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0.631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8.807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7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9-2025_juizes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15ª Região - Campinas/SP</text:p>
            <text:p>Período de Referência de 01/09/25 a 30/09/2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 Fase de Cumprimento de Sentença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gistrado</text:p>
          </table:table-cell>
          <table:table-cell office:value-type="string" calcext:value-type="string">
            <text:p>Extinções na etapa de liquidação</text:p>
          </table:table-cell>
          <table:table-cell table:number-columns-repeated="5"/>
          <table:table-cell office:value-type="string" calcext:value-type="string">
            <text:p>Extinções na etapa de execução forçada</text:p>
          </table:table-cell>
          <table:table-cell table:number-columns-repeated="5"/>
          <table:table-cell office:value-type="string" calcext:value-type="string">
            <text:p>Total - extinções em processos em cumprimento de senteça e de execução de título extrajudicial (Item 90492)</text:p>
          </table:table-cell>
        </table:table-row>
        <table:table-row table:style-name="ro1">
          <table:table-cell/>
          <table:table-cell office:value-type="string" calcext:value-type="string">
            <text:p>por acordo (Item 90526)</text:p>
          </table:table-cell>
          <table:table-cell office:value-type="string" calcext:value-type="string">
            <text:p>por pagamento (Item 90529)</text:p>
          </table:table-cell>
          <table:table-cell office:value-type="string" calcext:value-type="string">
            <text:p>por prescrição intercorrente (Item 90531)</text:p>
          </table:table-cell>
          <table:table-cell office:value-type="string" calcext:value-type="string">
            <text:p>por cumprimento de obrigação de fazer ou não fazer (Item 90533)</text:p>
          </table:table-cell>
          <table:table-cell office:value-type="string" calcext:value-type="string">
            <text:p>por outros motivos (Item 90535)</text:p>
          </table:table-cell>
          <table:table-cell office:value-type="string" calcext:value-type="string">
            <text:p>Total - extinções na etapa de liquidação (Item <text:s/>90493)</text:p>
          </table:table-cell>
          <table:table-cell office:value-type="string" calcext:value-type="string">
            <text:p>por acordo (Item 90094)</text:p>
          </table:table-cell>
          <table:table-cell office:value-type="string" calcext:value-type="string">
            <text:p>por pagamento (Item 90095)</text:p>
          </table:table-cell>
          <table:table-cell office:value-type="string" calcext:value-type="string">
            <text:p>por prescrição intercorrente (Item 90442)</text:p>
          </table:table-cell>
          <table:table-cell office:value-type="string" calcext:value-type="string">
            <text:p>por cumprimento de obrigação de fazer ou não fazer (Item 90443)</text:p>
          </table:table-cell>
          <table:table-cell office:value-type="string" calcext:value-type="string">
            <text:p>por outros motivos (Item 90096)</text:p>
          </table:table-cell>
          <table:table-cell office:value-type="string" calcext:value-type="string">
            <text:p>Total - extinções na etapa</text:p>
            <text:p>de execução forçada (Item 90093)</text:p>
          </table:table-cell>
          <table:table-cell/>
        </table:table-row>
        <table:table-row table:style-name="ro2">
          <table:table-cell office:value-type="string" calcext:value-type="string">
            <text:p>ADELIA WEBER LEONE ALMEIDA FARIA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ADHEMAR PRISCO DA CUNHA NETO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ADRIANA FONSECA PERIN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ADRIANE DA SILVA MARTINS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ADRIEL PONTES DE OLIVEIRA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AFRANIO ROBERTO PINTO ALVES SEIXAS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string" calcext:value-type="string">
            <text:p>ALAN CEZAR RUNHO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string" calcext:value-type="string">
            <text:p>ALESSANDRA REGINA TREVISAN LAMBERT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ALEXANDRE ALLIPRANDINO MEDEIROS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ALEXANDRE CHEDID ROSSI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ALEXANDRE KLIMAS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ALUISIO TEODORO FALLEIRO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LZENI APARECIDA DE OLIVEIRA FURLAN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AMANDA BARBOSA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AMANDA SARMENTO GAKIYA WALRAVEN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ANA CELIA SOARES FERREIRA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ANA FLAVIA DE MORAES GARCIA CUEST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ANA MARIA EDUARDO DA SILV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ANA PAULA SARTORELLI BRANCACCIO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ANA PAULA SILVA CAMPOS MISKULI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NDERSON RELVA ROSA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NDREA MARIA PFRIMER FALCAO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ANDREIA ALVES DE OLIVEIRA GOMIDE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ANDREIA DE OLIVEI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DREIA NOGUEIRA ROSSILHO DE LIM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NDRE LUIZ ALVES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ANDRE LUIZ MENEZES AZEVEDO SETTE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ANDRE LUIZ TAVARES DE CASTRO PEREIRA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ANDRESSA VENTURI DA CUNHA WEBER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ANDREZA SOARES PINTO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ANGELA NAIRA BELINSKI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ANTONIO CARLOS CAVALCANTE DE OLIVEIRA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PARECIDO BATISTA DE OLIVEI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ARILDA CRISTIANE SILVA DE PAULA CALIXTO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ARTHUR ALBERTIN NET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RTUR RIBEIRO GUDWIN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AZAEL MOURA JUNIOR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BARBARA BALDANI FERNANDES NUNES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BIANCA CABRAL DORICCI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RENO ORTIZ TAVARES COS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BRUNA MULLER STRAVINSKI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3" calcext:value-type="float">
            <text:p>183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 office:value-type="string" calcext:value-type="string">
            <text:p>BRUNO DA COSTA RODRIGUES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string" calcext:value-type="string">
            <text:p>BRUNO FURTADO SILVEIRA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CAIO RODRIGUES MARTINS PASSOS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CAMILA MOURA DE CARVALHO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CAMILA XIMENES COIMBRA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CARLA GABRIELLA GRAH SENS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ARLOS ALBERTO FRIGIERI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CASSIA REGINA RAMOS FERNANDES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CAUE BRAMBILLA DA SILVA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CESAR REINALDO OFFA BASIL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HRISTINA FEUERHARMEL VELLOZ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HRISTOPHE GOMES DE OLIVEIRA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CINTHIA MARIA DA FONSECA ESPADA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LAUDIA BUENO ROCHA CHIUZULI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CLAUDIA CUNHA MARCHETTI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CLAUDIO ISSAO YONEMOTO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CLEA RIBEIRO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CLEBER ANTONIO GRAVA PINTO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CLEITON WILLIAM KRAEMER POERNER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CLEVERSON OLIVEIRA ALARCON LIMA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CLOVIS VICTORIO JUNIOR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CONCEICAO APARECIDA ROCHA DE PETRIBU FARI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CRISTIANE HELENA PONTES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RISTIANE KAWANAKA DE PONTES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CRISTIANE SOUZA DE CASTRO TOLED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DANIELA RENATA REZENDE FERREIRA BORGES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DANIELE COMIN MARTIN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DANIELLE GUERRA FLORENTINO LOPE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DANIEL REZENDE FARIA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DEBORA WUST DE PROENCA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DECIO UMBERTO MATOSO RODOVALHO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string" calcext:value-type="string">
            <text:p>DENISE FERREIRA BARTOLOMUCCI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DENISE SANTOS SALES DE LIMA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DIOVANA BETHANIA ORTOLAN INOCENCIO FABRETI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string" calcext:value-type="string">
            <text:p>EBER RODRIGUES DA SILVA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EDMA ALVES MOREIRA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EDSON DA SILVA JUNIOR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EDUARDO ALEXANDRE DA SILVA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EDUARDO COSTA GONZALE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EDUARDO SANTORO STOCCO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ELEN ZORAIDE MODOLO JUCA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ELIAS TERUKIYO KUB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ELISE GASPAROTTO DE LIMA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EMANUELE PESSATTI SIQUEIRA ROCHA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ENIO BORGES ARAUJO CAMPOS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ERICA ALVES CANONICO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ERICA ESCARASSATTE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ERICA KAZUMI NAKAMUR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ERIKA DE FRANCESCHI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ERIKA FERRARI ZANELLA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ERIKA RODRIGUES PEDREUS MORETE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EUCYMARA MACIEL OLIVETO RUIZ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FABIO CAMERA CAPONE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FABIO CESAR VICENTINI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FABIO NATALI COST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FABIO TRIFIATIS VITALE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FABRICIO MARTINS VELOSO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FELIPE BERNARDES RODRIGUES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string" calcext:value-type="string">
            <text:p>FERNANDA AMABILE MARINHO DE SOUZA GOMES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FERNANDA CAVALCANTI VARZIM GAETANO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FERNANDA CONSTANTINO DE CAMPOS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FERNANDA CRISTINA DE MORAES FONSECA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FERNANDA ENDLER LIMA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FERNANDA FRARE RIBEIRO</text:p>
          </table:table-cell>
          <table:table-cell table:number-columns-repeated="7"/>
          <table:table-cell office:value-type="float" office:value="27" calcext:value-type="float">
            <text:p>27</text:p>
          </table:table-cell>
          <table:table-cell table:number-columns-repeated="3"/>
          <table:table-cell table:number-columns-repeated="2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FERNANDO LUCAS ULIANI MARTINS DOS SANTO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FERNANDO RODRIGUES CARVALHO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FIRMINO ALVES LIMA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FLAVIA FARIAS DE ARRUDA CORSEUI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FLAVIO HENRIQUE GARCIA COELHO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FRANCIELI PISSOLI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FRANCINA NUNES DA COSTA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FRED MORALES LIMA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GABRIEL BORASQUE DE PAUL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GABRIEL CALVET DE ALMEIDA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GILVANDRO DE LELIS OLIVEIRA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GISLENE APARECIDA SANCHE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GOTHARDO RODRIGUES BACKX VAN BUGGENHOUT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GUILHERME BASSETTO PETEK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GUSTAVO CASTRO PICCHI MARTIN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GUSTAVO NAVES GUIMARAES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USTAVO TRIANDAFELIDES BALTHAZAR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GUSTAVO ZABEU VASEN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HELOISA POLIZEL DE OLIVEIRA MORAES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HENRIQUE MACEDO HINZ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ISABELA TOFANO DE CAMPOS LEITE PEREIRA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JOAO BAPTISTA CILLI FILHO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JOAO BATISTA DE ABREU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string" calcext:value-type="string">
            <text:p>JORGE ANTONIO DOS SANTOS CO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SE AGUIAR LINHARES LIMA NETO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JOSE ANTONIO DOSUALDO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JOSE ANTONIO RIBEIRO DE OLIVEIRA SILV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JOSE AUGUSTO DE ALMEIDA PRADO FERREIRA DE CASTILH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JOSE GUIDO TEIXEIRA JUNIOR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JOSE RODRIGUES DA SILVA NETO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JOSUE CECATO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JULIANA VIEIRA ALVES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JULIO CESAR MARIN DO CARM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JULIO CESAR TREVISAN RODRIGUES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KARINA SUEMI KASHIMA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KARINE DA JUSTA TEIXEIRA ROCHA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 office:value-type="string" calcext:value-type="string">
            <text:p>KATHLEEN MECCHI ZARINS STAMATO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LADY ANE DE PAULA SANTOS DELLA ROCCA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LARISSA RABELLO SOUTO TAVARES COSTA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LEANDRO MOREIRA DONATO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LEANDRO RENATO CATELAN ENCINAS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LETICIA GOUVEIA ANTONIOLI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LETICIA HELENA JUIZ DE SOUZA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LUCAS CILLI HORTA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LUCAS FALASQUI CORDEIRO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LUCAS FREITAS DOS SANTOS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LUCIANE CRISTINA MURARO DE FREITAS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LUCIANO BRISOL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LUCIENE PEREIRA SCANDIUCI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LUCINEIDE ALMEIDA DE LIMA MARQUES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LUIS AUGUSTO FORTUN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LUIS FERNANDO LUPATO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LUIS FURIAN ZORZETTO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LUIZA HELENA ROSON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UIZ ROBERTO LACERDA DOS SANTOS FILHO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MARCEL DE AVILA SOARES MARQUES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MARCELO BUENO PALLONE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229" calcext:value-type="float">
            <text:p>229</text:p>
          </table:table-cell>
          <table:table-cell office:value-type="float" office:value="284" calcext:value-type="float">
            <text:p>284</text:p>
          </table:table-cell>
        </table:table-row>
        <table:table-row table:style-name="ro2">
          <table:table-cell office:value-type="string" calcext:value-type="string">
            <text:p>MARCELO CARLOS FERREIR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MARCELO CHAIM CHOHFI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MARCELO LUIS DE SOUZA FERREIRA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MARCELO SCHMIDT SIMOES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MARCELO SIQUEIRA DE OLIVEIRA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MARCIA CRISTINA SAMPAIO MENDES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MARCO ANTONIO DE SOUZA BRANCO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MARCO ANTONIO FOLEGATTI DE REZENDE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MARCOS ROBERTO WOLFGANG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MARCUS MENEZES BARBERINO MENDES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MARIA FLAVIA RONCEL DE OLIVEIRA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MARIA LUCIA RIBEIRO MORANDO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MARIANA CAVARRA BORTOLON VAREJAO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MARIANGELA FONSECA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MARIA TERESA DE OLIVEIRA SANTOS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MAURICIO BEARZOTTI DE SOUZA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MAURICIO MATSUSHIMA TEIXEIR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MAURO CESAR MORELI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MERCIO HIDEYOSHI SATO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MICHELE DO AMARAL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MONICA RODRIGUES CARVALHO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MOUZART LUIS SILVA BRENES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MURILO IZYCKI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NATALIA SCASSIOTTA NEVES ANTONIASSI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NELMA PEDROSA GODOY SANT'ANNA FERREIRA</text:p>
          </table:table-cell>
          <table:table-cell office:value-type="float" office:value="167" calcext:value-type="float">
            <text:p>167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 office:value-type="string" calcext:value-type="string">
            <text:p>NEWTON CUNHA DE SENA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OLGA REGIANE PILEGIS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OSEAS PEREIRA LOPES JUNIOR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ATRICIA GLUGOVSKIS PENNA MARTINS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string" calcext:value-type="string">
            <text:p>PATRICIA JULIANA MARCHI ALVES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PATRICIA REBOUCAS FRANCESCHET GUIMARAES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PAULA ARAUJO OLIVEIRA LEVY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PAULA CRISTINA CAETANO DA SILVA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PAULA RODRIGUES DE ARAUJO LENZA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AULO BUENO CORDEIRO DE ALMEIDA PRADO BAUE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PAULO EDUARDO BELLOTI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PAULO HENRIQUE COIADO MARTINEZ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PEDRO AUGUSTO VECCHI MOREIRA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EDRO DE MEIRELLES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PEDRO EDMILSON PILON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PEDRO HENRIQUE BARBOSA SALGADO DE OLIVEIRA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POLYANNA SAMPAIO CANDIDO DA SILVA SANTO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PRISCILA DE FREITAS CASSIANO NUNES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PRISCILA GIL DE SOUZA MURAD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PRISCILA PIVI DE ALMEIDA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RAFAEL DE ALMEIDA MARTINS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RAFAEL MARQUES DE SETT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REGINALDO LOURENCO PIERROTTI JUNIOR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REGINA RODRIGUES URBANO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REGIS ANTONIO BERSANIN NIEDDU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string" calcext:value-type="string">
            <text:p>RENAN MARTINS LOPES BELUTTO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RENATA CAROLINA CARBONE STAMPONI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RENATA DOS REIS D'AVILLA CALIL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RENATA MENDES CARDOSO DE CASTRO PEREIRA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RENATA NUNES DE MELO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RENATO CESAR TREVISANI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RENATO CLEMENTE PEREIRA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RENATO DA FONSECA JANON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RENATO FERREIRA FRANC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RICARDO LUIS DA SILVA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string" calcext:value-type="string">
            <text:p>RICARDO LUIS VALENTINI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ICARDO TSUIOSHI FUKUDA SANCHEZ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RINALDO SOLDAN JOAZEIRO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ROBERTA CONFETTI GATSIOS AMSTALDEN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ROBERTA JACOPETTI BONEMER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ROBERTO DOS SANTOS SOARES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RODARTE RIBEIRO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RODRIGO DE MATTOS TAKAYASSU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RODRIGO FERNANDO SANIT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ROGERIO JOSE PERRUD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ROGERIO PRINCIVALLI DA COSTA CAMPOS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RONALDO CAPELARI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ROSANA ALVES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ROSANA NUBIATO LEAO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ROSILENE DA SILVA NASCIMENTO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SAMANTHA IANSEN FALLEIRO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SANDRA MARIA ZIRONDI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SANDRO MATUCCI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string" calcext:value-type="string">
            <text:p>SANDRO VALERIO BODO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SERGIO MILITO BARE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SIDNEY PONTES BRAGA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SIDNEY XAVIER ROVID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SIMONE AKEMI KUSSABA TROVAO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SIUMARA JUNQUEIRA DE OLIVEIRA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SOFIA LIMA DUT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OLANGE DENISE BELCHIOR SANTAELL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SUZELINE LONGHI NUNES DE OLIVEIRA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TABATA GOMES MACEDO DE LEITAO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TAISA MAGALHAES DE OLIVEIRA SANTANA MENDES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TANIA APARECIDA CLARO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THIAGO HENRIQUE AMENT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THIAGO NOGUEIRA PAZ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THIAGO OLIVA LAMBOIA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TONY EVERSON SIMAO CARMON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VALDIR RINALDI SILVA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VALERIA CANDIDO PERES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VANESSA CRISTINA PEREIRA SALOMAO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VERANICI APARECIDA FERREIR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VILSON ANTONIO PREVIDE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VINICIUS DE MIRANDA TAVEIRA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VINICIUS MAGALHAES CASAGRANDE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VIRGILIO DE PAULA BASSANELLI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WALKIRIA APARECIDA RIBEIRO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WALMIR AFFONSO JUNIOR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WELLINGTON AMADEU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ELLINGTON CESAR PATERLINI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WILSON CANDIDO DA SILVA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ZILAH RAMIRES FERREIR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8182" calcext:value-type="float">
            <text:p>8182</text:p>
          </table:table-cell>
          <table:table-cell office:value-type="float" office:value="3314" calcext:value-type="float">
            <text:p>33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62" calcext:value-type="float">
            <text:p>362</text:p>
          </table:table-cell>
          <table:table-cell office:value-type="float" office:value="11890" calcext:value-type="float">
            <text:p>11890</text:p>
          </table:table-cell>
          <table:table-cell office:value-type="float" office:value="568" calcext:value-type="float">
            <text:p>568</text:p>
          </table:table-cell>
          <table:table-cell office:value-type="float" office:value="5440" calcext:value-type="float">
            <text:p>5440</text:p>
          </table:table-cell>
          <table:table-cell office:value-type="float" office:value="1110" calcext:value-type="float">
            <text:p>1110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7293" calcext:value-type="float">
            <text:p>7293</text:p>
          </table:table-cell>
          <table:table-cell office:value-type="float" office:value="19194" calcext:value-type="float">
            <text:p>19194</text:p>
          </table:table-cell>
        </table:table-row>
        <table:table-row table:style-name="ro2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42" meta:object-count="0"/>
    <meta:generator>LibreOffice/24.8.2.1$Windows_X86_64 LibreOffice_project/0f794b6e29741098670a3b95d60478a65d05ef13</meta:generator>
  </office:meta>
</office:document-meta>
</file>