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4.06pt"/>
    </style:style>
    <style:style style:name="co2" style:family="table-column">
      <style:table-column-properties fo:break-before="auto" style:column-width="27.81pt"/>
    </style:style>
    <style:style style:name="co3" style:family="table-column">
      <style:table-column-properties fo:break-before="auto" style:column-width="25pt"/>
    </style:style>
    <style:style style:name="co4" style:family="table-column">
      <style:table-column-properties fo:break-before="auto" style:column-width="28.49pt"/>
    </style:style>
    <style:style style:name="co5" style:family="table-column">
      <style:table-column-properties fo:break-before="auto" style:column-width="27.1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29.91pt"/>
    </style:style>
    <style:style style:name="co8" style:family="table-column">
      <style:table-column-properties fo:break-before="auto" style:column-width="23.61pt"/>
    </style:style>
    <style:style style:name="co9" style:family="table-column">
      <style:table-column-properties fo:break-before="auto" style:column-width="22.96pt"/>
    </style:style>
    <style:style style:name="co10" style:family="table-column">
      <style:table-column-properties fo:break-before="auto" style:column-width="25.71pt"/>
    </style:style>
    <style:style style:name="co11" style:family="table-column">
      <style:table-column-properties fo:break-before="auto" style:column-width="31.24pt"/>
    </style:style>
    <style:style style:name="co12" style:family="table-column">
      <style:table-column-properties fo:break-before="auto" style:column-width="26.39pt"/>
    </style:style>
    <style:style style:name="co13" style:family="table-column">
      <style:table-column-properties fo:break-before="auto" style:column-width="50pt"/>
    </style:style>
    <style:style style:name="co14" style:family="table-column">
      <style:table-column-properties fo:break-before="page" style:column-width="70.16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41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0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74pt" svg:stroke-color="#000000" draw:stroke-linejoin="round" draw:fill="solid" draw:fill-color="#0000ff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style:paragraph-properties fo:margin-left="0pt" fo:margin-right="0pt" fo:margin-top="0pt" fo:margin-bottom="0pt" fo:line-height="100%" fo:text-align="center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solid" draw:fill-color="#0000ff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Arial" style:font-style-complex="normal" style:font-style-asian="normal" style:font-weight-complex="normal" style:font-weight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9pt" fo:text-shadow="none"/>
    </style:style>
    <style:style style:name="T3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number-columns-repeated="100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RIBUNAL REGIONAL DO TRABALHO DA 15ª REGIÃO – CAMPINAS – SP</text:p>
          </table:table-cell>
          <table:covered-table-cell table:number-columns-repeated="18"/>
          <table:table-cell table:style-name="ce50" table:number-columns-repeated="7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9" table:number-rows-spanned="1">
            <text:p>ESTATÍSTICA GLOBAL DE PROCESSOS NO SISTEMA E-GESTÃO DA CGJT</text:p>
          </table:table-cell>
          <table:covered-table-cell table:number-columns-repeated="18"/>
          <table:table-cell table:style-name="ce50" table:number-columns-repeated="7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9" table:number-rows-spanned="1">
            <text:p>B-) MAGISTRADOS – RELATOR E REDATOR</text:p>
          </table:table-cell>
          <table:covered-table-cell table:number-columns-repeated="18"/>
          <table:table-cell table:style-name="ce50" table:number-columns-repeated="7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9" table:number-rows-spanned="1">
            <text:p>(Art. 37 da Lei Complementar nº 35/79 – LOMAN) </text:p>
          </table:table-cell>
          <table:covered-table-cell table:number-columns-repeated="18"/>
          <table:table-cell table:style-name="ce50" table:number-columns-repeated="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9" table:number-rows-spanned="1">
            <text:p>Outubro de 2025 (Emitido em 12/11/2025)</text:p>
          </table:table-cell>
          <table:covered-table-cell table:number-columns-repeated="18"/>
          <table:table-cell table:style-name="ce50" table:number-columns-repeated="3"/>
          <table:table-cell table:style-name="ce50">
            <draw:custom-shape table:end-cell-address="'Relator e Redator'.Y6" table:end-x="62.93pt" table:end-y="15.7pt" draw:z-index="0" draw:name="Shape 3" draw:style-name="gr1" draw:text-style-name="P2" svg:width="161.23pt" svg:height="29.96pt" svg:x="42.01pt" svg:y="1.5pt">
              <text:p text:style-name="P1"><text:span text:style-name="T1">Organiza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50" table:number-columns-repeated="3"/>
          <table:table-cell table:number-columns-repeated="998"/>
        </table:table-row>
        <table:table-row table:style-name="ro1">
          <table:table-cell table:style-name="ce4"/>
          <table:table-cell table:style-name="ce20" table:number-columns-repeated="3"/>
          <table:table-cell table:style-name="ce35" table:number-columns-repeated="2"/>
          <table:table-cell table:style-name="ce20" table:number-columns-repeated="13"/>
          <table:table-cell table:style-name="ce50" table:number-columns-repeated="7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4">
            <text:p>Magistrados</text:p>
          </table:table-cell>
          <table:table-cell table:style-name="ce21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24"/>
          <table:table-cell table:style-name="ce45" office:value-type="string" calcext:value-type="string" table:number-columns-spanned="2" table:number-rows-spanned="1">
            <text:p>Solucionados</text:p>
          </table:table-cell>
          <table:covered-table-cell table:style-name="ce24"/>
          <table:table-cell table:style-name="ce45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4"/>
          <table:table-cell table:style-name="ce50" table:number-columns-repeated="7"/>
          <table:table-cell table:number-columns-repeated="998"/>
        </table:table-row>
        <table:table-row table:style-name="ro1">
          <table:covered-table-cell table:style-name="ce6"/>
          <table:table-cell table:style-name="ce22" office:value-type="string" calcext:value-type="string" table:number-columns-spanned="2" table:number-rows-spanned="1">
            <text:p>Recebidos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Conclusos</text:p>
          </table:table-cell>
          <table:covered-table-cell table:style-name="ce36"/>
          <table:table-cell table:style-name="ce22" office:value-type="string" calcext:value-type="string" table:number-columns-spanned="1" table:number-rows-spanned="3">
            <text:p>Distri- buídos e penden- tes de conclu- são</text:p>
          </table:table-cell>
          <table:table-cell table:style-name="ce39" office:value-type="string" calcext:value-type="string" table:number-columns-spanned="2" table:number-rows-spanned="1">
            <text:p>Restituídos</text:p>
          </table:table-cell>
          <table:covered-table-cell table:style-name="ce36"/>
          <table:table-cell table:style-name="ce41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24"/>
          <table:table-cell table:style-name="ce22" office:value-type="string" calcext:value-type="string" table:number-columns-spanned="3" table:number-rows-spanned="1">
            <text:p>Pauta</text:p>
          </table:table-cell>
          <table:covered-table-cell table:style-name="ce44"/>
          <table:covered-table-cell table:style-name="ce31"/>
          <table:table-cell table:style-name="ce22" office:value-type="string" calcext:value-type="string" table:number-columns-spanned="1" table:number-rows-spanned="3">
            <text:p>Em <text:s/>sessão</text:p>
          </table:table-cell>
          <table:table-cell table:style-name="ce22" office:value-type="string" calcext:value-type="string" table:number-columns-spanned="1" table:number-rows-spanned="3">
            <text:p>Deci- sões Mono- crá- ticas</text:p>
          </table:table-cell>
          <table:table-cell table:style-name="ce42" office:value-type="string" calcext:value-type="string" table:number-columns-spanned="1" table:number-rows-spanned="3">
            <text:p>Acórdãos Publicados</text:p>
          </table:table-cell>
          <table:table-cell table:style-name="ce46" office:value-type="string" calcext:value-type="string" table:number-columns-spanned="1" table:number-rows-spanned="3">
            <text:p>Decisões monocráticas publicadas</text:p>
          </table:table-cell>
          <table:table-cell table:style-name="ce50" table:number-columns-repeated="7"/>
          <table:table-cell table:number-columns-repeated="998"/>
        </table:table-row>
        <table:table-row table:style-name="ro1">
          <table:covered-table-cell table:style-name="ce6"/>
          <table:table-cell table:style-name="ce22" office:value-type="string" calcext:value-type="string" table:number-columns-spanned="1" table:number-rows-spanned="2">
            <text:p>Por Distri- bui- ção</text:p>
          </table:table-cell>
          <table:table-cell table:style-name="ce22" office:value-type="string" calcext:value-type="string" table:number-columns-spanned="1" table:number-rows-spanned="2">
            <text:p>Por Redis-tribui-ção</text:p>
          </table:table-cell>
          <table:table-cell table:style-name="ce22" office:value-type="string" calcext:value-type="string" table:number-columns-spanned="1" table:number-rows-spanned="2">
            <text:p>Ações Origi- nárias e Recur-sos</text:p>
          </table:table-cell>
          <table:table-cell table:style-name="ce37" office:value-type="string" calcext:value-type="string" table:number-columns-spanned="1" table:number-rows-spanned="2">
            <text:p>Recur-sos Inter- nos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Com visto/ Com decisão mono- crática</text:p>
          </table:table-cell>
          <table:table-cell table:style-name="ce32" office:value-type="string" calcext:value-type="string" table:number-columns-spanned="1" table:number-rows-spanned="2">
            <text:p>Ou- <text:s text:c="2"/>tros</text:p>
          </table:table-cell>
          <table:table-cell table:style-name="ce32" office:value-type="string" calcext:value-type="string" table:number-columns-spanned="2" table:number-rows-spanned="1">
            <text:p>Em estudo</text:p>
          </table:table-cell>
          <table:covered-table-cell table:style-name="ce36"/>
          <table:table-cell table:style-name="ce42" office:value-type="string" calcext:value-type="string" table:number-columns-spanned="1" table:number-rows-spanned="2">
            <text:p>Saldo no MP</text:p>
          </table:table-cell>
          <table:table-cell table:style-name="ce22" office:value-type="string" calcext:value-type="string" table:number-columns-spanned="1" table:number-rows-spanned="2">
            <text:p>Em dili- gência</text:p>
          </table:table-cell>
          <table:table-cell table:style-name="ce22" office:value-type="string" calcext:value-type="string" table:number-columns-spanned="1" table:number-rows-spanned="2">
            <text:p>Incluí- dos em Pauta</text:p>
          </table:table-cell>
          <table:table-cell table:style-name="ce22" office:value-type="string" calcext:value-type="string" table:number-columns-spanned="1" table:number-rows-spanned="2">
            <text:p>Aguar-dando Pauta</text:p>
          </table:table-cell>
          <table:table-cell table:style-name="ce22" office:value-type="string" calcext:value-type="string" table:number-columns-spanned="1" table:number-rows-spanned="2">
            <text:p>Julga-mento adiado</text:p>
          </table:table-cell>
          <table:covered-table-cell table:number-columns-repeated="2" table:style-name="ce23"/>
          <table:covered-table-cell table:number-columns-repeated="2" table:style-name="ce43"/>
          <table:table-cell table:style-name="ce50" table:number-columns-repeated="7"/>
          <table:table-cell table:number-columns-repeated="998"/>
        </table:table-row>
        <table:table-row table:style-name="ro2">
          <table:covered-table-cell table:style-name="ce7"/>
          <table:covered-table-cell table:number-columns-repeated="3" table:style-name="ce23"/>
          <table:covered-table-cell table:style-name="ce6"/>
          <table:covered-table-cell table:number-columns-repeated="2" table:style-name="ce23"/>
          <table:covered-table-cell table:style-name="ce40"/>
          <table:table-cell table:style-name="ce22" office:value-type="string" calcext:value-type="string">
            <text:p>No prazo</text:p>
          </table:table-cell>
          <table:table-cell table:style-name="ce22" office:value-type="string" calcext:value-type="string">
            <text:p>Prazo ven- cido</text:p>
          </table:table-cell>
          <table:covered-table-cell table:style-name="ce43"/>
          <table:covered-table-cell table:number-columns-repeated="6" table:style-name="ce23"/>
          <table:covered-table-cell table:style-name="ce43"/>
          <table:covered-table-cell table:style-name="ce47"/>
          <table:table-cell table:style-name="ce50" table:number-columns-repeated="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9" table:number-rows-spanned="1">
            <text:p>PRESIDENTE</text:p>
          </table:table-cell>
          <table:covered-table-cell table:number-columns-repeated="18" table:style-name="ce24"/>
          <table:table-cell table:style-name="ce50" table:number-columns-repeated="7"/>
          <table:table-cell table:number-columns-repeated="998"/>
        </table:table-row>
        <table:table-row table:style-name="ro1">
          <table:table-cell table:style-name="ce9" office:value-type="string" calcext:value-type="string">
            <text:p>ANA PAULA PELLEGRINA LOCKMANN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9" table:number-rows-spanned="1">
            <text:p>VICE-PRESIDENTE ADMINISTRATIVO</text:p>
          </table:table-cell>
          <table:covered-table-cell table:number-columns-repeated="18" table:style-name="ce24"/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HELCIO DANTAS LOBO JUNIOR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9" table:number-rows-spanned="1">
            <text:p>VICE-PRESIDENTE JUDICIAL</text:p>
          </table:table-cell>
          <table:covered-table-cell table:number-columns-repeated="18" table:style-name="ce24"/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WILTON BORBA CANICOBA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float" office:value="32" calcext:value-type="float">
            <text:p>3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9" table:number-rows-spanned="1">
            <text:p>CORREGEDOR REGIONAL</text:p>
          </table:table-cell>
          <table:covered-table-cell table:number-columns-repeated="18" table:style-name="ce24"/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RENAN RAVEL RODRIGUES FAGUNDE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9" table:number-rows-spanned="1">
            <text:p>VICE-CORREGEDOR REGIONAL</text:p>
          </table:table-cell>
          <table:covered-table-cell table:number-columns-repeated="18" table:style-name="ce24"/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EDISON DOS SANTOS PELEGRIN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9" table:number-rows-spanned="1">
            <text:p>DESEMBARGADORES FEDERAIS DO TRABALHO</text:p>
          </table:table-cell>
          <table:covered-table-cell table:number-columns-repeated="18" table:style-name="ce24"/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ADRIENE SIDNEI DE MOURA DAVID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22" calcext:value-type="float">
            <text:p>22</text:p>
          </table:table-cell>
          <table:table-cell table:style-name="ce34" office:value-type="float" office:value="352" calcext:value-type="float">
            <text:p>352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33" calcext:value-type="float">
            <text:p>133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99" calcext:value-type="float">
            <text:p>399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ANA AMARYLIS VIVACQUA DE OLIVEIRA GULLA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7" calcext:value-type="float">
            <text:p>7</text:p>
          </table:table-cell>
          <table:table-cell table:style-name="ce34" office:value-type="float" office:value="337" calcext:value-type="float">
            <text:p>33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0" calcext:value-type="float">
            <text:p>30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ANA CLAUDIA TORRES VIANNA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8" calcext:value-type="float">
            <text:p>8</text:p>
          </table:table-cell>
          <table:table-cell table:style-name="ce34" office:value-type="float" office:value="320" calcext:value-type="float">
            <text:p>32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2" calcext:value-type="float">
            <text:p>32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ANDRE AUGUSTO ULPIANO RIZZARDO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12" calcext:value-type="float">
            <text:p>12</text:p>
          </table:table-cell>
          <table:table-cell table:style-name="ce34" office:value-type="float" office:value="412" calcext:value-type="float">
            <text:p>412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ANDREA GUELFI CUNHA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300" calcext:value-type="float">
            <text:p>30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8" calcext:value-type="float">
            <text:p>8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ANTONIA REGINA TANCINI PESTANA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7" calcext:value-type="float">
            <text:p>7</text:p>
          </table:table-cell>
          <table:table-cell table:style-name="ce34" office:value-type="float" office:value="331" calcext:value-type="float">
            <text:p>33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6" calcext:value-type="float">
            <text:p>36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1" office:value-type="string" calcext:value-type="string">
            <text:p>ANTONIA SANT'ANA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19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ANTONIO FRANCISCO MONTANAGNA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317" calcext:value-type="float">
            <text:p>31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5" calcext:value-type="float">
            <text:p>15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CARLOS ALBERTO BOSCO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float" office:value="298" calcext:value-type="float">
            <text:p>29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CARLOS EDUARDO OLIVEIRA DIAS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22" calcext:value-type="float">
            <text:p>22</text:p>
          </table:table-cell>
          <table:table-cell table:style-name="ce34" office:value-type="float" office:value="409" calcext:value-type="float">
            <text:p>409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44" calcext:value-type="float">
            <text:p>44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370" calcext:value-type="float">
            <text:p>370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CLAUDINEI ZAPATA MARQUES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13" calcext:value-type="float">
            <text:p>13</text:p>
          </table:table-cell>
          <table:table-cell table:style-name="ce34" office:value-type="float" office:value="371" calcext:value-type="float">
            <text:p>371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56" calcext:value-type="float">
            <text:p>56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DAGOBERTO NISHINA DE AZEVEDO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342" calcext:value-type="float">
            <text:p>342</text:p>
          </table:table-cell>
          <table:table-cell table:number-columns-repeated="2" table:style-name="ce28" office:value-type="float" office:value="64" calcext:value-type="float">
            <text:p>64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EDER SIVERS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14" calcext:value-type="float">
            <text:p>14</text:p>
          </table:table-cell>
          <table:table-cell table:style-name="ce34" office:value-type="float" office:value="293" calcext:value-type="float">
            <text:p>293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72" calcext:value-type="float">
            <text:p>72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EDMUNDO FRAGA LOPES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13" calcext:value-type="float">
            <text:p>13</text:p>
          </table:table-cell>
          <table:table-cell table:style-name="ce34" office:value-type="float" office:value="376" calcext:value-type="float">
            <text:p>37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6" calcext:value-type="float">
            <text:p>56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ELEONORA BORDINI COCA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353" calcext:value-type="float">
            <text:p>35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98" calcext:value-type="float">
            <text:p>98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7" calcext:value-type="float">
            <text:p>36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ERODITE RIBEIRO DOS SANTOS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369" calcext:value-type="float">
            <text:p>369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29" calcext:value-type="float">
            <text:p>29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05" calcext:value-type="float">
            <text:p>30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FABIO BUENO DE AGUIAR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14" calcext:value-type="float">
            <text:p>14</text:p>
          </table:table-cell>
          <table:table-cell table:style-name="ce34" office:value-type="float" office:value="405" calcext:value-type="float">
            <text:p>40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45" calcext:value-type="float">
            <text:p>45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367" calcext:value-type="float">
            <text:p>367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FABIO GRASSELLI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8" calcext:value-type="float">
            <text:p>8</text:p>
          </table:table-cell>
          <table:table-cell table:style-name="ce34" office:value-type="float" office:value="357" calcext:value-type="float">
            <text:p>35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14" calcext:value-type="float">
            <text:p>114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26" office:value-type="float" office:value="21" calcext:value-type="float">
            <text:p>21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pan text:style-name="T2">GERSON LACERDA PISTORI </text:span><text:span text:style-name="T3">(C)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GISELA RODRIGUES MAGALHAES DE ARAUJO E MORAES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330" calcext:value-type="float">
            <text:p>330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85" calcext:value-type="float">
            <text:p>85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HELIO GRASSELLI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9" calcext:value-type="float">
            <text:p>19</text:p>
          </table:table-cell>
          <table:table-cell table:style-name="ce34" office:value-type="float" office:value="427" calcext:value-type="float">
            <text:p>427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20" calcext:value-type="float">
            <text:p>20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JOAO ALBERTO ALVES MACHADO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float" office:value="299" calcext:value-type="float">
            <text:p>299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46" calcext:value-type="float">
            <text:p>4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JOAO BATISTA DA SILVA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292" calcext:value-type="float">
            <text:p>29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JOAO BATISTA MARTINS CESAR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347" calcext:value-type="float">
            <text:p>34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JOSE CARLOS ABILE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355" calcext:value-type="float">
            <text:p>35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8" calcext:value-type="float">
            <text:p>28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JOSE OTAVIO DE SOUZA FERREIRA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float" office:value="302" calcext:value-type="float">
            <text:p>30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8" calcext:value-type="float">
            <text:p>18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" calcext:value-type="float">
            <text:p>2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pan text:style-name="T2">JOSE PEDRO DE CAMARGO RODRIGUES DE SOUZA </text:span><text:span text:style-name="T3">(B)</text:span>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268" calcext:value-type="float">
            <text:p>26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KEILA NOGUEIRA SILVA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329" calcext:value-type="float">
            <text:p>329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90" calcext:value-type="float">
            <text:p>90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LARISSA CAROTTA MARTINS DA SILVA SCARABELIM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8" calcext:value-type="float">
            <text:p>8</text:p>
          </table:table-cell>
          <table:table-cell table:style-name="ce34" office:value-type="float" office:value="522" calcext:value-type="float">
            <text:p>52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52" calcext:value-type="float">
            <text:p>52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319" calcext:value-type="float">
            <text:p>319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LEVI ROSA TOME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float" office:value="354" calcext:value-type="float">
            <text:p>354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85" calcext:value-type="float">
            <text:p>185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pan text:style-name="T2">LUCIANE STORER </text:span><text:span text:style-name="T3">(C)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LUIS HENRIQUE RAFAEL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float" office:value="391" calcext:value-type="float">
            <text:p>39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59" calcext:value-type="float">
            <text:p>59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LUIZ FELIPE PAIM DA LUZ BRUNO LOBO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4" calcext:value-type="float">
            <text:p>14</text:p>
          </table:table-cell>
          <table:table-cell table:style-name="ce34" office:value-type="float" office:value="440" calcext:value-type="float">
            <text:p>440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42" calcext:value-type="float">
            <text:p>42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MANOEL CARLOS TOLEDO FILHO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329" calcext:value-type="float">
            <text:p>329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105" calcext:value-type="float">
            <text:p>105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26" office:value-type="float" office:value="32" calcext:value-type="float">
            <text:p>32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MARCELO GARCIA NUNES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360" calcext:value-type="float">
            <text:p>36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00" calcext:value-type="float">
            <text:p>100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MARCELO MAGALHAES RUFINO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349" calcext:value-type="float">
            <text:p>349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76" calcext:value-type="float">
            <text:p>76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float" office:value="321" calcext:value-type="float">
            <text:p>321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MARCOS DA SILVA PORTO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280" calcext:value-type="float">
            <text:p>28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7" calcext:value-type="float">
            <text:p>17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MARI ANGELA PELEGRINI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16" calcext:value-type="float">
            <text:p>16</text:p>
          </table:table-cell>
          <table:table-cell table:style-name="ce34" office:value-type="float" office:value="304" calcext:value-type="float">
            <text:p>30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MARIA DA GRACA BONANCA BARBOSA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7" calcext:value-type="float">
            <text:p>7</text:p>
          </table:table-cell>
          <table:table-cell table:style-name="ce34" office:value-type="float" office:value="283" calcext:value-type="float">
            <text:p>28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7" calcext:value-type="float">
            <text:p>4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pan text:style-name="T2">MARIA INES CORREA DE CERQUEIRA CESAR TARGA </text:span><text:span text:style-name="T3">(C)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pan text:style-name="T2">MARIA MADALENA DE OLIVEIRA </text:span><text:span text:style-name="T3">(A)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pan text:style-name="T2">OLGA AIDA JOAQUIM GOMIERI </text:span><text:span text:style-name="T3">(C)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ORLANDO AMANCIO TAVEIRA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331" calcext:value-type="float">
            <text:p>331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6" calcext:value-type="float">
            <text:p>4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4" office:value-type="float" office:value="223" calcext:value-type="float">
            <text:p>22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8" calcext:value-type="float">
            <text:p>21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PAULO AUGUSTO FERREIRA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float" office:value="382" calcext:value-type="float">
            <text:p>382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92" calcext:value-type="float">
            <text:p>92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359" calcext:value-type="float">
            <text:p>359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53" calcext:value-type="float">
            <text:p>35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RENATO HENRY SANT ANNA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358" calcext:value-type="float">
            <text:p>358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50" calcext:value-type="float">
            <text:p>50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RICARDO ANTONIO DE PLATO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8" calcext:value-type="float">
            <text:p>8</text:p>
          </table:table-cell>
          <table:table-cell table:style-name="ce34" office:value-type="float" office:value="407" calcext:value-type="float">
            <text:p>407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88" calcext:value-type="float">
            <text:p>188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pan text:style-name="T2">RICARDO REGIS LARAIA </text:span><text:span text:style-name="T3">(B)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RITA DE CASSIA PENKAL BERNARDINO DE SOUZA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7" calcext:value-type="float">
            <text:p>7</text:p>
          </table:table-cell>
          <table:table-cell table:style-name="ce34" office:value-type="float" office:value="299" calcext:value-type="float">
            <text:p>29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8" calcext:value-type="float">
            <text:p>48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pan text:style-name="T2">RITA DE CASSIA SCAGLIUSI DO CARMO </text:span><text:span text:style-name="T3">(B)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ROBERTO NOBREGA DE ALMEIDA FILHO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13" calcext:value-type="float">
            <text:p>13</text:p>
          </table:table-cell>
          <table:table-cell table:style-name="ce34" office:value-type="float" office:value="312" calcext:value-type="float">
            <text:p>31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8" calcext:value-type="float">
            <text:p>28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ROSEMEIRE UEHARA TANAKA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341" calcext:value-type="float">
            <text:p>34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9" calcext:value-type="float">
            <text:p>49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SAMUEL HUGO LIMA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float" office:value="289" calcext:value-type="float">
            <text:p>28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79" calcext:value-type="float">
            <text:p>179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SCYNTHIA MARIA SISTI TRISTAO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386" calcext:value-type="float">
            <text:p>38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8" calcext:value-type="float">
            <text:p>58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SUSANA GRACIELA SANTISO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413" calcext:value-type="float">
            <text:p>41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6" calcext:value-type="float">
            <text:p>36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TEREZA APARECIDA ASTA GEMIGNANI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287" calcext:value-type="float">
            <text:p>28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287" calcext:value-type="float">
            <text:p>28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THELMA HELENA MONTEIRO DE TOLEDO VIEIRA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313" calcext:value-type="float">
            <text:p>31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85" calcext:value-type="float">
            <text:p>285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359" calcext:value-type="float">
            <text:p>359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9" table:number-rows-spanned="1">
            <text:p>JUÍZES DO TRABALHO</text:p>
          </table:table-cell>
          <table:covered-table-cell table:number-columns-repeated="18" table:style-name="ce24"/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ALEXANDRE VIEIRA DOS ANJO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524" calcext:value-type="float">
            <text:p>524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211" calcext:value-type="float">
            <text:p>211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821" calcext:value-type="float">
            <text:p>82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ANA LUCIA COGO CASARI CASTANHO FERREIR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389" calcext:value-type="float">
            <text:p>389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6" calcext:value-type="float">
            <text:p>56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412" calcext:value-type="float">
            <text:p>4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39" calcext:value-type="float">
            <text:p>43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55" calcext:value-type="float">
            <text:p>455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ANDRE DA CRUZ E SOUZA WENZEL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95" calcext:value-type="float">
            <text:p>9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" calcext:value-type="float">
            <text:p>13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CAMILA CERONI SCARABELL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297" calcext:value-type="float">
            <text:p>297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65" calcext:value-type="float">
            <text:p>65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606" calcext:value-type="float">
            <text:p>60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CANDY FLORENCIO THOM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38" calcext:value-type="float">
            <text:p>38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25" calcext:value-type="float">
            <text:p>25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CLEBER ANTONIO GRAVA PINT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CRISTIANE MONTENEGRO RONDELL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343" calcext:value-type="float">
            <text:p>343</text:p>
          </table:table-cell>
          <table:table-cell table:number-columns-repeated="2" table:style-name="ce28" office:value-type="float" office:value="46" calcext:value-type="float">
            <text:p>46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DANIELA MACIA FERRAZ GIANNIN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DORA ROSSI GOES SANCHE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68" calcext:value-type="float">
            <text:p>68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5" calcext:value-type="float">
            <text:p>25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EVANDRO EDUARDO MAGLI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228" calcext:value-type="float">
            <text:p>22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9" calcext:value-type="float">
            <text:p>39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387" calcext:value-type="float">
            <text:p>387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FLAVIO LAND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GUILHERME GUIMARAES FELICIAN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JOSE ANTONIO DOSUALD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JOSE ANTONIO GOMES DE OLIVEIR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230" calcext:value-type="float">
            <text:p>230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55" calcext:value-type="float">
            <text:p>55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JULIANA BENATT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479" calcext:value-type="float">
            <text:p>479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10" calcext:value-type="float">
            <text:p>110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438" calcext:value-type="float">
            <text:p>438</text:p>
          </table:table-cell>
          <table:table-cell table:style-name="ce34" office:value-type="float" office:value="381" calcext:value-type="float">
            <text:p>38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38" calcext:value-type="float">
            <text:p>338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LAURA BITTENCOURT FERREIRA RODRIGUE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225" calcext:value-type="float">
            <text:p>225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42" calcext:value-type="float">
            <text:p>42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float" office:value="454" calcext:value-type="float">
            <text:p>454</text:p>
          </table:table-cell>
          <table:table-cell table:style-name="ce34" office:value-type="float" office:value="317" calcext:value-type="float">
            <text:p>3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08" calcext:value-type="float">
            <text:p>308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LUCIANA MARES NASR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825" calcext:value-type="float">
            <text:p>825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54" calcext:value-type="float">
            <text:p>54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float" office:value="370" calcext:value-type="float">
            <text:p>370</text:p>
          </table:table-cell>
          <table:table-cell table:style-name="ce34" office:value-type="float" office:value="378" calcext:value-type="float">
            <text:p>37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LUCIA ZIMMERMAN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LUIS RODRIGO FERNANDES BRAG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161" calcext:value-type="float">
            <text:p>16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6" calcext:value-type="float">
            <text:p>66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MARCIA CRISTINA SAMPAIO MENDE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87" calcext:value-type="float">
            <text:p>8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8" calcext:value-type="float">
            <text:p>4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MARCUS MENEZES BARBERINO MENDE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MARGARETE APARECIDA GULMANELI SOLCIA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12" calcext:value-type="float">
            <text:p>12</text:p>
          </table:table-cell>
          <table:table-cell table:style-name="ce34" office:value-type="float" office:value="386" calcext:value-type="float">
            <text:p>386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47" calcext:value-type="float">
            <text:p>47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473" calcext:value-type="float">
            <text:p>473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MARINA DE SIQUEIRA FERREIRA ZERBINATT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539" calcext:value-type="float">
            <text:p>539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103" calcext:value-type="float">
            <text:p>103</text:p>
          </table:table-cell>
          <table:table-cell table:style-name="ce26" office:value-type="float" office:value="586" calcext:value-type="float">
            <text:p>586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829" calcext:value-type="float">
            <text:p>82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18" calcext:value-type="float">
            <text:p>7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43" calcext:value-type="float">
            <text:p>743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MAURICIO DE ALMEID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379" calcext:value-type="float">
            <text:p>379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75" calcext:value-type="float">
            <text:p>75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636" calcext:value-type="float">
            <text:p>636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MAURO CESAR LUNA ROSS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NATALIA SCASSIOTTA NEVES ANTONIASS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OLGA REGIANE PILEGI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7"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OSEAS PEREIRA LOPES JUNIOR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PATRICIA GLUGOVSKIS PENNA MARTIN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293" calcext:value-type="float">
            <text:p>29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7" calcext:value-type="float">
            <text:p>47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7" calcext:value-type="float">
            <text:p>7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REGIANE CECILIA LIZ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8" calcext:value-type="float">
            <text:p>1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0" office:value-type="string" calcext:value-type="string">
            <text:p>ROBSON ADILSON DE MORAE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float" office:value="82" calcext:value-type="float">
            <text:p>82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80" calcext:value-type="float">
            <text:p>80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32" calcext:value-type="float">
            <text:p>43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2" office:value-type="string" calcext:value-type="string">
            <text:p>RONALDO OLIVEIRA SIANDEL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65" calcext:value-type="float">
            <text:p>46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70" calcext:value-type="float">
            <text:p>70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18" calcext:value-type="float">
            <text:p>11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float" office:value="327" calcext:value-type="float">
            <text:p>327</text:p>
          </table:table-cell>
          <table:table-cell table:style-name="ce34" office:value-type="float" office:value="413" calcext:value-type="float">
            <text:p>4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31" calcext:value-type="float">
            <text:p>23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0" calcext:value-type="float">
            <text:p>0</text:p>
          </table:table-cell>
          <table:table-cell table:style-name="ce51" table:number-columns-repeated="7"/>
          <table:table-cell table:number-columns-repeated="998"/>
        </table:table-row>
        <table:table-row table:style-name="ro1">
          <table:table-cell table:style-name="ce13" office:value-type="string" calcext:value-type="string">
            <text:p>SERGIO MILITO BAREA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2" table:number-columns-repeated="7"/>
          <table:table-cell table:number-columns-repeated="998"/>
        </table:table-row>
        <table:table-row table:style-name="ro1">
          <table:table-cell table:style-name="ce14" office:value-type="string" calcext:value-type="string">
            <text:p><text:span text:style-name="T2">TERESA CRISTINA PEDRASI </text:span><text:span text:style-name="T3">(C)</text:span>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9" table:number-columns-repeated="7"/>
          <table:table-cell table:number-columns-repeated="998"/>
        </table:table-row>
        <table:table-row table:style-name="ro1">
          <table:table-cell table:style-name="ce14" office:value-type="string" calcext:value-type="string">
            <text:p>VALDIR RINALDI SILVA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19" table:number-columns-repeated="7"/>
          <table:table-cell table:number-columns-repeated="998"/>
        </table:table-row>
        <table:table-row table:style-name="ro1">
          <table:table-cell table:style-name="ce14" office:value-type="string" calcext:value-type="string">
            <text:p>WELLINGTON AMADEU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66" calcext:value-type="float">
            <text:p>16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49" calcext:value-type="float">
            <text:p>249</text:p>
          </table:table-cell>
          <table:table-cell table:style-name="ce49" office:value-type="float" office:value="0" calcext:value-type="float">
            <text:p>0</text:p>
          </table:table-cell>
          <table:table-cell table:style-name="ce19" table:number-columns-repeated="7"/>
          <table:table-cell table:number-columns-repeated="998"/>
        </table:table-row>
        <table:table-row table:style-name="ro1">
          <table:table-cell table:style-name="ce14" office:value-type="string" calcext:value-type="string">
            <text:p>Sem informação de magistrado</text:p>
          </table:table-cell>
          <table:table-cell table:number-columns-repeated="16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19" table:number-columns-repeated="7"/>
          <table:table-cell table:number-columns-repeated="998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5" table:formula="of:=SUM([.B11:.B115])" office:value-type="float" office:value="13567" calcext:value-type="float">
            <text:p>13567</text:p>
          </table:table-cell>
          <table:table-cell table:style-name="ce15" table:formula="of:=SUM([.C11:.C115])" office:value-type="float" office:value="585" calcext:value-type="float">
            <text:p>585</text:p>
          </table:table-cell>
          <table:table-cell table:style-name="ce15" table:formula="of:=SUM([.D11:.D115])" office:value-type="float" office:value="23557" calcext:value-type="float">
            <text:p>23557</text:p>
          </table:table-cell>
          <table:table-cell table:style-name="ce15" table:formula="of:=SUM([.E11:.E115])" office:value-type="float" office:value="4381" calcext:value-type="float">
            <text:p>4381</text:p>
          </table:table-cell>
          <table:table-cell table:style-name="ce15" table:formula="of:=SUM([.F11:.F115])" office:value-type="float" office:value="4674" calcext:value-type="float">
            <text:p>4674</text:p>
          </table:table-cell>
          <table:table-cell table:style-name="ce15" table:formula="of:=SUM([.G11:.G115])" office:value-type="float" office:value="16397" calcext:value-type="float">
            <text:p>16397</text:p>
          </table:table-cell>
          <table:table-cell table:style-name="ce15" table:formula="of:=SUM([.H11:.H115])" office:value-type="float" office:value="5641" calcext:value-type="float">
            <text:p>5641</text:p>
          </table:table-cell>
          <table:table-cell table:style-name="ce15" table:formula="of:=SUM([.I11:.I115])" office:value-type="float" office:value="12215" calcext:value-type="float">
            <text:p>12215</text:p>
          </table:table-cell>
          <table:table-cell table:style-name="ce15" table:formula="of:=SUM([.J11:.J115])" office:value-type="float" office:value="36" calcext:value-type="float">
            <text:p>36</text:p>
          </table:table-cell>
          <table:table-cell table:style-name="ce15" table:formula="of:=SUM([.K11:.K115])" office:value-type="float" office:value="190" calcext:value-type="float">
            <text:p>190</text:p>
          </table:table-cell>
          <table:table-cell table:style-name="ce15" table:formula="of:=SUM([.L11:.L115])" office:value-type="float" office:value="346" calcext:value-type="float">
            <text:p>346</text:p>
          </table:table-cell>
          <table:table-cell table:style-name="ce15" table:formula="of:=SUM([.M11:.M115])" office:value-type="float" office:value="16427" calcext:value-type="float">
            <text:p>16427</text:p>
          </table:table-cell>
          <table:table-cell table:style-name="ce15" table:formula="of:=SUM([.N11:.N115])" office:value-type="float" office:value="14809" calcext:value-type="float">
            <text:p>14809</text:p>
          </table:table-cell>
          <table:table-cell table:style-name="ce15" table:formula="of:=SUM([.O11:.O115])" office:value-type="float" office:value="382" calcext:value-type="float">
            <text:p>382</text:p>
          </table:table-cell>
          <table:table-cell table:style-name="ce15" table:formula="of:=SUM([.P11:.P115])" office:value-type="float" office:value="14828" calcext:value-type="float">
            <text:p>14828</text:p>
          </table:table-cell>
          <table:table-cell table:style-name="ce15" table:formula="of:=SUM([.Q11:.Q115])" office:value-type="float" office:value="722" calcext:value-type="float">
            <text:p>722</text:p>
          </table:table-cell>
          <table:table-cell table:style-name="ce15" table:formula="of:=SUM([.R11:.R115])" office:value-type="float" office:value="12833" calcext:value-type="float">
            <text:p>12833</text:p>
          </table:table-cell>
          <table:table-cell table:style-name="ce15" table:formula="of:=SUM([.S11:.S115])" office:value-type="float" office:value="10" calcext:value-type="float">
            <text:p>10</text:p>
          </table:table-cell>
          <table:table-cell table:style-name="ce19" table:number-columns-repeated="7"/>
          <table:table-cell table:number-columns-repeated="998"/>
        </table:table-row>
        <table:table-row table:style-name="ro1">
          <table:table-cell table:style-name="ce16" office:value-type="string" calcext:value-type="string">
            <text:p>Observações:</text:p>
          </table:table-cell>
          <table:table-cell table:style-name="ce29" table:number-columns-repeated="7"/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17" office:value-type="string" calcext:value-type="string">
            <text:p>a) Onde constou “(A)”, houve falecimento da magistrada;</text:p>
          </table:table-cell>
          <table:table-cell table:style-name="ce30" table:number-columns-repeated="7"/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17" office:value-type="string" calcext:value-type="string">
            <text:p>b) Onde constou “(B)”, o magistrado foi convocado para atuar no TST;</text:p>
          </table:table-cell>
          <table:table-cell table:style-name="ce30" table:number-columns-repeated="7"/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17" office:value-type="string" calcext:value-type="string">
            <text:p>c) Onde constou “(C)”, magistrada(o) encontra-se aposentada(o).</text:p>
          </table:table-cell>
          <table:table-cell table:style-name="ce30" table:number-columns-repeated="7"/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18" office:value-type="string" calcext:value-type="string" table:number-columns-spanned="8" table:number-rows-spanned="1">
            <text:p><text:span text:style-name="T4">Fonte</text:span><text:span text:style-name="T5">: Sistema E-Gestão da CGJT, extraído através da versão 3.4 da Ferramenta Extratora de Dados Estatísticos do Sistema PJe.</text:span></text:p>
          </table:table-cell>
          <table:covered-table-cell table:number-columns-repeated="7"/>
          <table:table-cell table:style-name="ce19" table:number-columns-repeated="18"/>
          <table:table-cell table:number-columns-repeated="998"/>
        </table:table-row>
        <table:table-row table:style-name="ro1" table:number-rows-repeated="187">
          <table:table-cell table:style-name="ce19" table:number-columns-repeated="26"/>
          <table:table-cell table:number-columns-repeated="998"/>
        </table:table-row>
        <table:table-row table:style-name="ro1" table:number-rows-repeated="695">
          <table:table-cell table:style-name="ce19" table:number-columns-repeated="26"/>
          <table:table-cell table:number-columns-repeated="998"/>
        </table:table-row>
        <table:table-row table:style-name="ro3" table:number-rows-repeated="1047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26" meta:object-count="1"/>
    <meta:generator>LibreOfficeDev/6.0.5.2$Linux_X86_64 LibreOffice_project/</meta:generator>
  </office:meta>
</office:document-meta>
</file>