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3.05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10-2025_5f_conciliado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-2025_conciliad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15ª Região - Campinas/SP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cordos por Magistrado - PJ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Período de Referência de 01/10/25 a 31/10/25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Magistrados</text:p>
          </table:table-cell>
          <table:table-cell table:style-name="ce1" office:value-type="string" calcext:value-type="string">
            <text:p>Acordos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Conhecimento</text:p>
          </table:table-cell>
          <table:table-cell table:style-name="ce1" office:value-type="string" calcext:value-type="string">
            <text:p>Execução</text:p>
          </table:table-cell>
          <table:table-cell table:style-name="ce1" office:value-type="string" calcext:value-type="string">
            <text:p>Total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DELIA WEBER LEONE ALMEIDA FARIA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DHEMAR PRISCO DA CUNHA NETO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DRIANA FONSECA PERIN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DRIANE DA SILVA MARTINS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DRIEL PONTES DE OLIVEIRA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FRANIO ROBERTO PINTO ALVES SEIXAS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LAN CEZAR RUNHO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LESSANDRA REGINA TREVISAN LAMBERT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LESSANDRO TRISTAO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LEXANDRE ALLIPRANDINO MEDEIROS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LEXANDRE CHEDID ROSSI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LEXANDRE KLIMAS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LUISIO TEODORO FALLEIROS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LZENI APARECIDA DE OLIVEIRA FURLAN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MANDA BARBOS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MANDA SARMENTO GAKIYA WALRAVEN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A CELIA SOARES FERREIRA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A CLAUDIA PIRES FERREIRA DE LIMA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A FLAVIA DE MORAES GARCIA CUESTA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A LUCIA COGO CASARI CASTANHO FERREIRA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A MARIA EDUARDO DA SILVA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A PAULA SARTORELLI BRANCACCIO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A PAULA SILVA CAMPOS MISKULIN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DERSON RELVA ROS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DREA MARIA PFRIMER FALCAO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DRE DA CRUZ E SOUZA WENZEL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DREIA ALVES DE OLIVEIRA GOMIDE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DREIA DE OLIVEIRA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DREIA NOGUEIRA ROSSILHO DE LIMA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DRE LUIZ ALVES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DRE LUIZ MENEZES AZEVEDO SETT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DRE LUIZ TAVARES DE CASTRO PEREIRA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DRESSA VENTURI DA CUNHA WEBER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DREZA SOARES PINTO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GELA NAIRA BELINSKI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TONIO CARLOS CAVALCANTE DE OLIVEIRA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PARECIDO BATISTA DE OLIVEIRA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RILDA CRISTIANE SILVA DE PAULA CALIXTO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RTHUR ALBERTIN NETO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RTUR RIBEIRO GUDWIN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ZAEL MOURA JUNIOR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ARBARA BALDANI FERNANDES NUNES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IANCA CABRAL DORICCI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RENO ORTIZ TAVARES COSTA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RUNA MULLER STRAVINSKI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RUNO DA COSTA RODRIGUES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RUNO FURTADO SILVEIRA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IO RODRIGUES MARTINS PASSOS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MILA MOURA DE CARVALHO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MILA TRINDADE VALIO MACHADO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MILA XIMENES COIMBRA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RLA GABRIELLA GRAH SENS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RLOS ALBERTO FRIGIERI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SSIA REGINA RAMOS FERNANDES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UE BRAMBILLA DA SILVA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CY YARA TRICCA DE OLIVEIRA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SAR REINALDO OFFA BASILE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HRISTINA FEUERHARMEL VELLOZ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HRISTOPHE GOMES DE OLIVEIR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INTHIA MARIA DA FONSECA ESPADA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LAUDIA BUENO ROCHA CHIUZULI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LAUDIA CUNHA MARCHETTI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LAUDIO ISSAO YONEMOTO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LEA RIBEIRO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LEBER ANTONIO GRAVA PINTO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LEITON WILLIAM KRAEMER POERNER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LEVERSON OLIVEIRA ALARCON LIM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LOVIS VICTORIO JUNIOR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ONCEICAO APARECIDA ROCHA DE PETRIBU FARIA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RISTIANE HELENA PONTES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RISTIANE KAWANAKA DE PONTES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RISTIANE SOUZA DE CASTRO TOLEDO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ANIELA MACIA FERRAZ GIANNINI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ANIELA RENATA REZENDE FERREIRA BORGES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ANIELE COMIN MARTINS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ANIELLE GUERRA FLORENTINO LOPES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ANIEL REZENDE FARIA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BORA WUST DE PROENCA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CIO UMBERTO MATOSO RODOVALHO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NISE FERREIRA BARTOLOMUCCI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NISE SANTOS SALES DE LIMA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IOVANA BETHANIA ORTOLAN INOCENCIO FABRETI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BER RODRIGUES DA SILVA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DMA ALVES MOREIRA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DSON DA SILVA JUNIOR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DUARDO ALEXANDRE DA SILVA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DUARDO COSTA GONZALES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DUARDO SANTORO STOCCO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DUARDO SOUZA BRAGA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AINE PEREIRA DA SILVA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EN ZORAIDE MODOLO JUCA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IAS TERUKIYO KUBO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ISE GASPAROTTO DE LIMA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MANUELE PESSATTI SIQUEIRA ROCHA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NIO BORGES ARAUJO CAMPOS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RICA ALVES CANONICO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RICA ESCARASSATTE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RICA KAZUMI NAKAMURA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RIKA DE FRANCESCHI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RIKA FERRARI ZANELLA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RIKA RODRIGUES PEDREUS MORETE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UCYMARA MACIEL OLIVETO RUIZ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ABIO CAMERA CAPONE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ABIO CESAR VICENTINI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ABIO NATALI COSTA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ABIO TRIFIATIS VITALE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ABRICIO MARTINS VELOSO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ELIPE BERNARDES RODRIGUES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ERNANDA AMABILE MARINHO DE SOUZA GOMES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ERNANDA CAVALCANTI VARZIM GAETANO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ERNANDA CONSTANTINO DE CAMPOS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ERNANDA CRISTINA DE MORAES FONSECA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ERNANDA ENDLER LIMA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ERNANDA FRARE RIBEIRO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ERNANDO LUCAS ULIANI MARTINS DOS SANTOS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ERNANDO RODRIGUES CARVALHO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IRMINO ALVES LIM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LAVIA FARIAS DE ARRUDA CORSEUIL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LAVIO HENRIQUE GARCIA COELHO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RANCIELI PISSOLI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RANCINA NUNES DA COSTA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RANCISCO DUARTE CONTE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RED MORALES LIMA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ABRIEL BORASQUE DE PAUL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ABRIEL CALVET DE ALMEID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ILVANDRO DE LELIS OLIVEIRA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ISLENE APARECIDA SANCHES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OTHARDO RODRIGUES BACKX VAN BUGGENHOUT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UILHERME BASSETTO PETEK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USTAVO CASTRO PICCHI MARTINS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USTAVO NAVES GUIMARAES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USTAVO TRIANDAFELIDES BALTHAZAR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USTAVO ZABEU VASEN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HELOISA POLIZEL DE OLIVEIRA MORAES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HENRIQUE MACEDO HINZ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SABELA TOFANO DE CAMPOS LEITE PEREIRA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OAO BAPTISTA CILLI FILHO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OAO BATISTA DE ABREU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ORGE ANTONIO DOS SANTOS COTA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OSE AGUIAR LINHARES LIMA NETO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OSE ANTONIO DOSUALDO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OSE ANTONIO RIBEIRO DE OLIVEIRA SILVA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OSE AUGUSTO DE ALMEIDA PRADO FERREIRA DE CASTILHO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OSE GUIDO TEIXEIRA JUNIOR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OSE RODRIGUES DA SILVA NETO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OSUE CECATO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ULIANA VIEIRA ALVES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ULIO CESAR MARIN DO CARMO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ULIO CESAR TREVISAN RODRIGUES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ARINA SUEMI KASHIMA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ARINE DA JUSTA TEIXEIRA ROCHA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ATHLEEN MECCHI ZARINS STAMATO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ADY ANE DE PAULA SANTOS DELLA ROCCA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ARISSA RABELLO SOUTO TAVARES COSTA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AYS CRISTINA DE CUNTO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ANDRO MOREIRA DONATO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ANDRO RENATO CATELAN ENCINAS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TICIA GOUVEIA ANTONIOLI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TICIA HELENA JUIZ DE SOUZA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UCAS CILLI HORTA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UCAS FALASQUI CORDEIRO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UCAS FREITAS DOS SANTOS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UCIANA MARES NASR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UCIANE CRISTINA MURARO DE FREITAS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UCIANO BRISOLA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UCIENE PEREIRA SCANDIUCI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UCINEIDE ALMEIDA DE LIMA MARQUES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UIS AUGUSTO FORTUNA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UIS FERNANDO LUPATO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UIS FURIAN ZORZETTO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UIZA HELENA ROSON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UIZ ROBERTO LACERDA DOS SANTOS FILHO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CEL DE AVILA SOARES MARQUES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CELO BUENO PALLONE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CELO CARLOS FERREIRA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CELO CHAIM CHOHFI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CELO LUIS DE SOUZA FERREIRA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CELO SCHMIDT SIMOES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CELO SIQUEIRA DE OLIVEIR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CIA CRISTINA SAMPAIO MENDES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CO ANTONIO DE SOUZA BRANCO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CO ANTONIO FOLEGATTI DE REZENDE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COS ROBERTO WOLFGANG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CUS MENEZES BARBERINO MENDES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IA FLAVIA RONCEL DE OLIVEIRA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IA LUCIA RIBEIRO MORANDO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IANA CAVARRA BORTOLON VAREJAO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IANGELA FONSECA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IA TERESA DE OLIVEIRA SANTOS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URICIO BEARZOTTI DE SOUZA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URICIO MATSUSHIMA TEIXEIRA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URO CESAR LUNA ROSSI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URO CESAR MORELI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ERCIO HIDEYOSHI SATO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ICHELE DO AMARAL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ILENA CASACIO FERREIRA BERALDO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ONICA RODRIGUES CARVALHO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OUZART LUIS SILVA BRENES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URILO IZYCKI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ATALIA SCASSIOTTA NEVES ANTONIASSI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LMA PEDROSA GODOY SANT'ANNA FERREIRA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WTON CUNHA DE SENA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LGA REGIANE PILEGIS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SEAS PEREIRA LOPES JUNIOR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ATRICIA GLUGOVSKIS PENNA MARTINS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ATRICIA JULIANA MARCHI ALVES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ATRICIA REBOUCAS FRANCESCHET GUIMARAES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AULA ARAUJO OLIVEIRA LEVY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AULA CRISTINA CAETANO DA SILVA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AULA RODRIGUES DE ARAUJO LENZA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AULO BUENO CORDEIRO DE ALMEIDA PRADO BAUER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AULO EDUARDO BELLOTI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AULO HENRIQUE COIADO MARTINEZ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EDRO AUGUSTO VECCHI MOREIRA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EDRO DE MEIRELLES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EDRO EDMILSON PILON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EDRO HENRIQUE BARBOSA SALGADO DE OLIVEIRA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OLYANNA SAMPAIO CANDIDO DA SILVA SANTOS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RISCILA DE FREITAS CASSIANO NUNES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RISCILA GIL DE SOUZA MURAD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RISCILA PIVI DE ALMEIDA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AFAEL DE ALMEIDA MARTINS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AFAEL MARQUES DE SETTA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GINALDO LOURENCO PIERROTTI JUNIOR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GINA RODRIGUES URBANO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GIS ANTONIO BERSANIN NIEDDU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NAN MARTINS LOPES BELUTTO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NATA CAROLINA CARBONE STAMPONI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NATA DOS REIS D'AVILLA CALIL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NATA MENDES CARDOSO DE CASTRO PEREIRA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NATA NUNES DE MELO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NATO CESAR TREVISANI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NATO CLEMENTE PEREIRA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NATO DA FONSECA JANON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NATO FERREIRA FRANCO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ICARDO LUIS DA SILVA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ICARDO LUIS VALENTINI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ICARDO TSUIOSHI FUKUDA SANCHEZ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INALDO SOLDAN JOAZEIRO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BERTA CONFETTI GATSIOS AMSTALDEN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BERTA JACOPETTI BONEMER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BERTO DOS SANTOS SOARES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DARTE RIBEIRO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DRIGO DE MATTOS TAKAYASSU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DRIGO FERNANDO SANITA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GERIO JOSE PERRUD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GERIO PRINCIVALLI DA COSTA CAMPOS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NALDO CAPELARI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SANA ALVES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SANA NUBIATO LEAO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SILENE DA SILVA NASCIMENTO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ALETE YOSHIE HONMA BARREIRA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AMANTHA IANSEN FALLEIROS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ANDRA MARIA ZIRONDI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ANDRO MATUCCI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ANDRO VALERIO BODO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RGIO MILITO BAREA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IDNEY PONTES BRAGA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IDNEY XAVIER ROVIDA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IMONE AKEMI KUSSABA TROVAO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IUMARA JUNQUEIRA DE OLIVEIRA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OFIA LIMA DUTRA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OLANGE DENISE BELCHIOR SANTAELLA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UZELINE LONGHI NUNES DE OLIVEIR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ABATA GOMES MACEDO DE LEITAO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AISA MAGALHAES DE OLIVEIRA SANTANA MENDES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ANIA APARECIDA CLARO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HIAGO HENRIQUE AMENT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HIAGO NOGUEIRA PAZ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HIAGO OLIVA LAMBOIA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ONY EVERSON SIMAO CARMONA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ALDIR RINALDI SILVA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ALERIA CANDIDO PERES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ANESSA CRISTINA PEREIRA SALOMAO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ERANICI APARECIDA FERREIRA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ILSON ANTONIO PREVIDE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INICIUS DE MIRANDA TAVEIRA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INICIUS MAGALHAES CASAGRANDE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IRGILIO DE PAULA BASSANELLI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WALKIRIA APARECIDA RIBEIRO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WALMIR AFFONSO JUNIOR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WELLINGTON AMADEU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WELLINGTON CESAR PATERLINI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WILSON CANDIDO DA SILVA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ZILAH RAMIRES FERREIRA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" office:value-type="float" office:value="9825" calcext:value-type="float">
            <text:p>9825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10629" calcext:value-type="float">
            <text:p>10629</text:p>
          </table:table-cell>
          <table:table-cell table:number-columns-repeated="1020"/>
        </table:table-row>
        <table:table-row table:style-name="ro2" table:number-rows-repeated="10482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-2025_5f_conciliados" style:display-name="PageStyle_10-2025_concilia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55" meta:object-count="0"/>
    <meta:generator>LibreOfficeDev/6.0.5.2$Linux_X86_64 LibreOffice_project/</meta:generator>
  </office:meta>
</office:document-meta>
</file>