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4.46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page" style:column-width="47.25pt"/>
    </style:style>
    <style:style style:name="co5" style:family="table-column">
      <style:table-column-properties fo:break-before="auto" style:column-width="47.2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48.76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A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5ª Região – Campinas/SP</text:p>
          </table:table-cell>
          <table:covered-table-cell table:number-columns-repeated="5" table:style-name="ce8"/>
          <table:table-cell table:style-name="ce2" table:number-columns-repeated="20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6" table:number-rows-spanned="1">
            <text:p>Incidentes Processuais Solucionados</text:p>
          </table:table-cell>
          <table:covered-table-cell table:number-columns-repeated="5" table:style-name="ce8"/>
          <table:table-cell table:style-name="ce2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6" table:number-rows-spanned="1">
            <text:p>Período de Referência de 01/10/25 a 31/10/25</text:p>
          </table:table-cell>
          <table:covered-table-cell table:number-columns-repeated="5" table:style-name="ce8"/>
          <table:table-cell table:style-name="ce2" table:number-columns-repeated="20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2">
            <text:p>Magistrado</text:p>
          </table:table-cell>
          <table:table-cell table:style-name="ce9" office:value-type="string" calcext:value-type="string" table:number-columns-spanned="1" table:number-rows-spanned="2">
            <text:p>Embargos de Declaração Prejudicados</text:p>
          </table:table-cell>
          <table:table-cell table:style-name="ce9" office:value-type="string" calcext:value-type="string" table:number-columns-spanned="1" table:number-rows-spanned="2">
            <text:p>Embargos de declaração julgados</text:p>
          </table:table-cell>
          <table:table-cell table:style-name="ce9" office:value-type="string" calcext:value-type="string" table:number-columns-spanned="1" table:number-rows-spanned="2">
            <text:p>Incidentes na Liquidação/Execução prejudicados</text:p>
          </table:table-cell>
          <table:table-cell table:style-name="ce9" office:value-type="string" calcext:value-type="string" table:number-columns-spanned="1" table:number-rows-spanned="2">
            <text:p>Incidentes na Liquidação/Execução julgados</text:p>
          </table:table-cell>
          <table:table-cell table:style-name="ce9" office:value-type="string" calcext:value-type="string" table:number-columns-spanned="1" table:number-rows-spanned="2">
            <text:p>SOMA</text:p>
          </table:table-cell>
          <table:table-cell table:style-name="ce2" table:number-columns-repeated="20"/>
          <table:table-cell table:number-columns-repeated="998"/>
        </table:table-row>
        <table:table-row table:style-name="ro2">
          <table:covered-table-cell table:style-name="ce4"/>
          <table:covered-table-cell table:number-columns-repeated="5" table:style-name="ce10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ELIA WEBER LEONE ALMEIDA FARIA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formula="of:=SUM([.B7:.E7])" office:value-type="float" office:value="36" calcext:value-type="float">
            <text:p>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HEMAR PRISCO DA CUNHA NETO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8:.E8])" office:value-type="float" office:value="9" calcext:value-type="float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RIANA FONSECA PERIN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9:.E9])" office:value-type="float" office:value="32" calcext:value-type="float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RIANE DA SILVA MARTINS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10:.E10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RIEL PONTES DE OLIVEIR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1:.E11])" office:value-type="float" office:value="20" calcext:value-type="float">
            <text:p>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FRANIO ROBERTO PINTO ALVES SEIXAS</text:p>
          </table:table-cell>
          <table:table-cell table:style-name="ce11"/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formula="of:=SUM([.B12:.E12])" office:value-type="float" office:value="50" calcext:value-type="float">
            <text:p>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AN CEZAR RUNHO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13:.E13])" office:value-type="float" office:value="20" calcext:value-type="float">
            <text:p>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SSANDRA REGINA TREVISAN LAMBERT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4:.E14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XANDRE ALLIPRANDINO MEDEIROS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5:.E15])" office:value-type="float" office:value="14" calcext:value-type="float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XANDRE CHEDID ROSS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16:.E16])" office:value-type="float" office:value="26" calcext:value-type="float">
            <text:p>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XANDRE GARCIA MULLER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table:formula="of:=SUM([.B17:.E17])" office:value-type="float" office:value="1" calcext:value-type="float">
            <text:p>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XANDRE KLIM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8:.E18])" office:value-type="float" office:value="24" calcext:value-type="float">
            <text:p>2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UISIO TEODORO FALLEIROS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table:formula="of:=SUM([.B19:.E19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ZENI APARECIDA DE OLIVEIRA FURLAN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table:formula="of:=SUM([.B20:.E20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MANDA BARBOS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table:formula="of:=SUM([.B21:.E21])" office:value-type="float" office:value="40" calcext:value-type="float">
            <text:p>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MANDA SARMENTO GAKIYA WALRAVE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2:.E22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CELIA SOARES FERREIRA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table:formula="of:=SUM([.B23:.E23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CLAUDIA PIRES FERREIRA DE LIMA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table:formula="of:=SUM([.B24:.E24])" office:value-type="float" office:value="1" calcext:value-type="float">
            <text:p>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FLAVIA DE MORAES GARCIA CUEST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25:.E25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MARIA EDUARDO DA SILV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6:.E26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PAULA SARTORELLI BRANCACCIO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B27:.E27])" office:value-type="float" office:value="30" calcext:value-type="float">
            <text:p>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PAULA SILVA CAMPOS MISKULIN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8:.E28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ERSON RELVA ROSA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9:.E29])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A MARIA PFRIMER FALCAO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30:.E30])" office:value-type="float" office:value="41" calcext:value-type="float">
            <text:p>4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DA CRUZ E SOUZA WENZEL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table:formula="of:=SUM([.B31:.E31])" office:value-type="float" office:value="20" calcext:value-type="float">
            <text:p>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IA ALVES DE OLIVEIRA GOMIDE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 table:number-columns-repeated="2"/>
          <table:table-cell table:style-name="ce11" table:formula="of:=SUM([.B32:.E32])" office:value-type="float" office:value="21" calcext:value-type="float">
            <text:p>2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IA DE OLIVEIR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33:.E33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IA NOGUEIRA ROSSILHO DE LIMA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table:formula="of:=SUM([.B34:.E34])" office:value-type="float" office:value="20" calcext:value-type="float">
            <text:p>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LUIZ ALVES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35:.E35])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LUIZ MENEZES AZEVEDO SETTE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36:.E36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LUIZ TAVARES DE CASTRO PEREIR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37:.E37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SSA VENTURI DA CUNHA WEB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B38:.E38])" office:value-type="float" office:value="47" calcext:value-type="float">
            <text:p>4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ZA SOARES PINTO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B39:.E39])" office:value-type="float" office:value="28" calcext:value-type="float">
            <text:p>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GELA NAIRA BELINSKI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B40:.E40])" office:value-type="float" office:value="39" calcext:value-type="float">
            <text:p>3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TONIO CARLOS CAVALCANTE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41:.E41])" office:value-type="float" office:value="20" calcext:value-type="float">
            <text:p>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PARECIDO BATISTA DE OLIVEIRA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42:.E42])" office:value-type="float" office:value="5" calcext:value-type="float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RILDA CRISTIANE SILVA DE PAULA CALIXTO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table:formula="of:=SUM([.B43:.E43])" office:value-type="float" office:value="3" calcext:value-type="float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RTHUR ALBERTIN NETO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B44:.E44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RTUR RIBEIRO GUDWIN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45:.E45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ZAEL MOURA JUNIOR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46:.E46])" office:value-type="float" office:value="10" calcext:value-type="float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ARBARA BALDANI FERNANDES NUNES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47:.E47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IANCA CABRAL DORICCI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48:.E48])" office:value-type="float" office:value="33" calcext:value-type="float">
            <text:p>3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ENO ORTIZ TAVARES COSTA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49:.E49])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UNA MULLER STRAVINSKI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B50:.E50])" office:value-type="float" office:value="26" calcext:value-type="float">
            <text:p>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UNO DA COSTA RODRIGUE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formula="of:=SUM([.B51:.E51])" office:value-type="float" office:value="68" calcext:value-type="float">
            <text:p>6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UNO FURTADO SILVEIRA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52:.E52])" office:value-type="float" office:value="24" calcext:value-type="float">
            <text:p>2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IO RODRIGUES MARTINS PASSOS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B53:.E53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MILA MOURA DE CARVALH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2"/>
          <table:table-cell table:style-name="ce11" table:formula="of:=SUM([.B54:.E54])" office:value-type="float" office:value="41" calcext:value-type="float">
            <text:p>4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MILA TRINDADE VALIO MACHADO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55:.E55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MILA XIMENES COIMBR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56:.E56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LA GABRIELLA GRAH SENS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57:.E57])" office:value-type="float" office:value="51" calcext:value-type="float">
            <text:p>5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LOS ALBERTO FRIGIERI</text:p>
          </table:table-cell>
          <table:table-cell table:style-name="ce11"/>
          <table:table-cell table:style-name="ce11" office:value-type="float" office:value="57" calcext:value-type="float">
            <text:p>57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58:.E58])" office:value-type="float" office:value="65" calcext:value-type="float">
            <text:p>6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LOS EDUARDO VIANNA MENDES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table:formula="of:=SUM([.B59:.E59])" office:value-type="float" office:value="18" calcext:value-type="float">
            <text:p>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SSIA REGINA RAMOS FERNAND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60:.E60])" office:value-type="float" office:value="21" calcext:value-type="float">
            <text:p>2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UE BRAMBILLA DA SILVA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table:formula="of:=SUM([.B61:.E61])" office:value-type="float" office:value="59" calcext:value-type="float">
            <text:p>5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ECY YARA TRICCA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62:.E62])" office:value-type="float" office:value="33" calcext:value-type="float">
            <text:p>3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ESAR REINALDO OFFA BASILE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63:.E63])" office:value-type="float" office:value="5" calcext:value-type="float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HRISTINA FEUERHARMEL VELLOZA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table:formula="of:=SUM([.B64:.E64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HRISTOPHE GOMES DE OLIVEIRA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65:.E65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INTHIA MARIA DA FONSECA ESPADA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66:.E66])" office:value-type="float" office:value="5" calcext:value-type="float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AUDIA BUENO ROCHA CHIUZULI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table:formula="of:=SUM([.B67:.E67])" office:value-type="float" office:value="18" calcext:value-type="float">
            <text:p>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AUDIA CUNHA MARCHETTI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68:.E68])" office:value-type="float" office:value="32" calcext:value-type="float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AUDIO ISSAO YONEMOTO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69:.E69])" office:value-type="float" office:value="36" calcext:value-type="float">
            <text:p>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EA RIBEIRO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70:.E70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EBER ANTONIO GRAVA PINTO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71:.E71])" office:value-type="float" office:value="2" calcext:value-type="float">
            <text:p>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EITON WILLIAM KRAEMER POERNER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72:.E72])" office:value-type="float" office:value="18" calcext:value-type="float">
            <text:p>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EVERSON OLIVEIRA ALARCON LIMA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table:formula="of:=SUM([.B73:.E73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OVIS VICTORIO JUNIOR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 table:number-columns-repeated="2"/>
          <table:table-cell table:style-name="ce11" table:formula="of:=SUM([.B74:.E74])" office:value-type="float" office:value="30" calcext:value-type="float">
            <text:p>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ONCEICAO APARECIDA ROCHA DE PETRIBU FARIA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75:.E75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RISTIANE HELENA PONTES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76:.E76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RISTIANE KAWANAKA DE PONTES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table:formula="of:=SUM([.B77:.E77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RISTIANE SOUZA DE CASTRO TOLEDO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78:.E78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A MACIA FERRAZ GIANNINI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table:formula="of:=SUM([.B79:.E79])" office:value-type="float" office:value="4" calcext:value-type="float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A RENATA REZENDE FERREIRA BORGES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formula="of:=SUM([.B80:.E80])" office:value-type="float" office:value="1" calcext:value-type="float">
            <text:p>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E COMIN MARTINS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81:.E81])" office:value-type="float" office:value="26" calcext:value-type="float">
            <text:p>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LE GUERRA FLORENTINO LOPES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table:formula="of:=SUM([.B82:.E82])" office:value-type="float" office:value="9" calcext:value-type="float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 REZENDE FARI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83:.E83])" office:value-type="float" office:value="11" calcext:value-type="float">
            <text:p>1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BORA WUST DE PROENCA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84:.E84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CIO UMBERTO MATOSO RODOVALHO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B85:.E85])" office:value-type="float" office:value="18" calcext:value-type="float">
            <text:p>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NISE FERREIRA BARTOLOMUCCI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B86:.E86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NISE SANTOS SALES DE LIMA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B87:.E87])" office:value-type="float" office:value="74" calcext:value-type="float">
            <text:p>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IOVANA BETHANIA ORTOLAN INOCENCIO FABRETI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table:formula="of:=SUM([.B88:.E88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BER RODRIGUES DA SILVA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89:.E89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MA ALVES MOREIR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table:formula="of:=SUM([.B90:.E90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SON DA SILVA JUNIOR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table:formula="of:=SUM([.B91:.E91])" office:value-type="float" office:value="2" calcext:value-type="float">
            <text:p>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UARDO ALEXANDRE DA SILVA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B92:.E92])" office:value-type="float" office:value="57" calcext:value-type="float">
            <text:p>5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UARDO COSTA GONZALES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93:.E93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UARDO SANTORO STOCCO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94:.E94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LAINE PEREIRA DA SIL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95:.E95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LEN ZORAIDE MODOLO JU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96:.E96])" office:value-type="float" office:value="52" calcext:value-type="float">
            <text:p>5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LIAS TERUKIYO KUBO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style-name="ce11" table:formula="of:=SUM([.B97:.E97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LISE GASPAROTTO DE LIMA</text:p>
          </table:table-cell>
          <table:table-cell table:style-name="ce11"/>
          <table:table-cell table:style-name="ce11" office:value-type="float" office:value="54" calcext:value-type="float">
            <text:p>5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98:.E98])" office:value-type="float" office:value="56" calcext:value-type="float">
            <text:p>5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MANUELE PESSATTI SIQUEIRA ROCHA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 table:formula="of:=SUM([.B99:.E99])" office:value-type="float" office:value="46" calcext:value-type="float">
            <text:p>4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NIO BORGES ARAUJO CAMPOS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100:.E100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CA ALVES CANONICO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table:formula="of:=SUM([.B101:.E101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CA ESCARASSATTE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formula="of:=SUM([.B102:.E102])" office:value-type="float" office:value="26" calcext:value-type="float">
            <text:p>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CA KAZUMI NAKAMUR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table:formula="of:=SUM([.B103:.E103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KA DE FRANCESCH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04:.E104])" office:value-type="float" office:value="37" calcext:value-type="float">
            <text:p>3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KA FERRARI ZANELLA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05:.E105])" office:value-type="float" office:value="24" calcext:value-type="float">
            <text:p>2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KA RODRIGUES PEDREUS MORETE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06:.E106])" office:value-type="float" office:value="14" calcext:value-type="float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UCYMARA MACIEL OLIVETO RUIZ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07:.E107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CAMERA CAPONE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08:.E108])" office:value-type="float" office:value="30" calcext:value-type="float">
            <text:p>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CESAR VICENTINI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1" table:number-columns-repeated="2"/>
          <table:table-cell table:style-name="ce11" table:formula="of:=SUM([.B109:.E109])" office:value-type="float" office:value="36" calcext:value-type="float">
            <text:p>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NATALI COSTA</text:p>
          </table:table-cell>
          <table:table-cell table:style-name="ce11"/>
          <table:table-cell table:style-name="ce11" office:value-type="float" office:value="48" calcext:value-type="float">
            <text:p>48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10:.E110])" office:value-type="float" office:value="54" calcext:value-type="float">
            <text:p>5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TRIFIATIS VITALE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B111:.E111])" office:value-type="float" office:value="46" calcext:value-type="float">
            <text:p>4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RICIO MARTINS VELOSO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12:.E112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LIPE BERNARDES RODRIGUES</text:p>
          </table:table-cell>
          <table:table-cell table:style-name="ce11"/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13:.E113])" office:value-type="float" office:value="64" calcext:value-type="float">
            <text:p>6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AMABILE MARINHO DE SOUZA GOMES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14:.E114])" office:value-type="float" office:value="9" calcext:value-type="float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CAVALCANTI VARZIM GAETANO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15:.E115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CONSTANTINO DE CAMPOS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B116:.E116])" office:value-type="float" office:value="33" calcext:value-type="float">
            <text:p>3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CRISTINA DE MORAES FONSE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17:.E117])" office:value-type="float" office:value="9" calcext:value-type="float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ENDLER LIMA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18:.E118])" office:value-type="float" office:value="3" calcext:value-type="float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FRARE RIBEI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19:.E119])" office:value-type="float" office:value="29" calcext:value-type="float">
            <text:p>2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O LUCAS ULIANI MARTINS DOS SANTOS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20:.E120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O RODRIGUES CARVALH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11" table:formula="of:=SUM([.B121:.E121])" office:value-type="float" office:value="159" calcext:value-type="float">
            <text:p>15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IRMINO ALVES LIMA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table:formula="of:=SUM([.B122:.E122])" office:value-type="float" office:value="59" calcext:value-type="float">
            <text:p>5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LAVIA FARIAS DE ARRUDA CORSEUIL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table:formula="of:=SUM([.B123:.E123])" office:value-type="float" office:value="48" calcext:value-type="float">
            <text:p>4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LAVIO HENRIQUE GARCIA COELHO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24:.E124])" office:value-type="float" office:value="23" calcext:value-type="float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RANCIELI PISSOLI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25:.E125])" office:value-type="float" office:value="14" calcext:value-type="float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RANCINA NUNES DA COSTA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table:formula="of:=SUM([.B126:.E126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RANCISCO DUARTE CONTE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table:formula="of:=SUM([.B127:.E127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RED MORALES LIMA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formula="of:=SUM([.B128:.E128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ABRIEL BORASQUE DE PAU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29:.E129])" office:value-type="float" office:value="23" calcext:value-type="float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ABRIEL CALVET DE ALMEIDA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 table:number-columns-repeated="2"/>
          <table:table-cell table:style-name="ce11" table:formula="of:=SUM([.B130:.E130])" office:value-type="float" office:value="28" calcext:value-type="float">
            <text:p>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ILVANDRO DE LELIS OLIVEIRA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31:.E131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ISLENE APARECIDA SANCHES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32:.E132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OTHARDO RODRIGUES BACKX VAN BUGGENHOUT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33:.E133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ILHERME BASSETTO PETEK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B134:.E134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CASTRO PICCHI MARTINS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35:.E135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NAVES GUIMARAES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36:.E136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TRIANDAFELIDES BALTHAZAR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37:.E137])" office:value-type="float" office:value="45" calcext:value-type="float">
            <text:p>4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ZABEU VASEN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138:.E138])" office:value-type="float" office:value="32" calcext:value-type="float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HELOISA POLIZEL DE OLIVEIRA MORAES</text:p>
          </table:table-cell>
          <table:table-cell table:style-name="ce11"/>
          <table:table-cell table:style-name="ce11" office:value-type="float" office:value="89" calcext:value-type="float">
            <text:p>89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39:.E139])" office:value-type="float" office:value="94" calcext:value-type="float">
            <text:p>9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HENRIQUE MACEDO HINZ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40:.E140])" office:value-type="float" office:value="18" calcext:value-type="float">
            <text:p>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ISABELA TOFANO DE CAMPOS LEITE PEREIRA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B141:.E141])" office:value-type="float" office:value="45" calcext:value-type="float">
            <text:p>4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AO BAPTISTA CILLI FILHO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 table:formula="of:=SUM([.B142:.E142])" office:value-type="float" office:value="65" calcext:value-type="float">
            <text:p>6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AO BATISTA DE ABREU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B143:.E143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RGE ANTONIO DOS SANTOS COTA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table:formula="of:=SUM([.B144:.E144])" office:value-type="float" office:value="3" calcext:value-type="float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AGUIAR LINHARES LIMA NETO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45:.E145])" office:value-type="float" office:value="53" calcext:value-type="float">
            <text:p>5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ANTONIO DOSUALDO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46:.E146])" office:value-type="float" office:value="5" calcext:value-type="float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ANTONIO RIBEIRO DE OLIVEIRA SILVA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147:.E147])" office:value-type="float" office:value="38" calcext:value-type="float">
            <text:p>38</text:p>
          </table:table-cell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5" office:value-type="string" calcext:value-type="string">
            <text:p>JOSE AUGUSTO DE ALMEIDA PRADO FERREIRA DE CASTILHO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 table:number-columns-repeated="2"/>
          <table:table-cell table:style-name="ce11" table:formula="of:=SUM([.B148:.E148])" office:value-type="float" office:value="37" calcext:value-type="float">
            <text:p>3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GUIDO TEIXEIRA JUNIOR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table:formula="of:=SUM([.B149:.E149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RODRIGUES DA SILVA NET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table:formula="of:=SUM([.B150:.E150])" office:value-type="float" office:value="80" calcext:value-type="float">
            <text:p>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UE CECATO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51:.E151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ULIANA VIEIRA ALVES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52:.E152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ULIO CESAR MARIN DO CARMO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table:formula="of:=SUM([.B153:.E153])" office:value-type="float" office:value="5" calcext:value-type="float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ULIO CESAR TREVISAN RODRIGUES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154:.E154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KARINA SUEMI KASHIMA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table:formula="of:=SUM([.B155:.E155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KARINE DA JUSTA TEIXEIRA ROCHA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B156:.E156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KATHLEEN MECCHI ZARINS STAMATO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table:formula="of:=SUM([.B157:.E157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ADY ANE DE PAULA SANTOS DELLA ROCCA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58:.E158])" office:value-type="float" office:value="21" calcext:value-type="float">
            <text:p>2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ARISSA RABELLO SOUTO TAVARES COSTA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159:.E159])" office:value-type="float" office:value="14" calcext:value-type="float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AYS CRISTINA DE CUNTO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60:.E160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ANDRO MOREIRA DONATO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61:.E161])" office:value-type="float" office:value="31" calcext:value-type="float">
            <text:p>3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ANDRO RENATO CATELAN ENCINAS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B162:.E162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TICIA GOUVEIA ANTONIOLI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B163:.E163])" office:value-type="float" office:value="43" calcext:value-type="float">
            <text:p>4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TICIA HELENA JUIZ DE SOUZA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table:number-columns-repeated="2"/>
          <table:table-cell table:style-name="ce11" table:formula="of:=SUM([.B164:.E164])" office:value-type="float" office:value="24" calcext:value-type="float">
            <text:p>2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AS CILLI HORT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65:.E165])" office:value-type="float" office:value="21" calcext:value-type="float">
            <text:p>2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AS FALASQUI CORDEIRO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66:.E166])" office:value-type="float" office:value="29" calcext:value-type="float">
            <text:p>2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AS FREITAS DOS SANTOS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67:.E167])" office:value-type="float" office:value="6" calcext:value-type="float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ANE CRISTINA MURARO DE FREITAS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68:.E168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ANO BRISOLA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69:.E169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ENE PEREIRA SCANDIUCI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B170:.E170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NEIDE ALMEIDA DE LIMA MARQUES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71:.E171])" office:value-type="float" office:value="9" calcext:value-type="float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S AUGUSTO FORTUNA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72:.E172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S FERNANDO LUPATO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table:formula="of:=SUM([.B173:.E173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S FURIAN ZORZETTO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174:.E174])" office:value-type="float" office:value="36" calcext:value-type="float">
            <text:p>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ZA HELENA ROSON</text:p>
          </table:table-cell>
          <table:table-cell table:style-name="ce11" table:number-columns-repeated="3"/>
          <table:table-cell table:style-name="ce11" office:value-type="float" office:value="5" calcext:value-type="float">
            <text:p>5</text:p>
          </table:table-cell>
          <table:table-cell table:style-name="ce11" table:formula="of:=SUM([.B175:.E175])" office:value-type="float" office:value="5" calcext:value-type="float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Z ROBERTO LACERDA DOS SANTOS FILHO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76:.E176])" office:value-type="float" office:value="32" calcext:value-type="float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 DE AVILA SOARES MARQUES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177:.E177])" office:value-type="float" office:value="29" calcext:value-type="float">
            <text:p>2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BUENO PALLONE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78:.E178])" office:value-type="float" office:value="32" calcext:value-type="float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CARLOS FERREIR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79:.E179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CHAIM CHOHFI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80:.E180])" office:value-type="float" office:value="6" calcext:value-type="float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LUIS DE SOUZA FERREIRA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B181:.E181])" office:value-type="float" office:value="30" calcext:value-type="float">
            <text:p>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SCHMIDT SIMOES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82:.E182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SIQUEIRA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table:formula="of:=SUM([.B183:.E183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IA CRISTINA SAMPAIO MENDES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84:.E184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O ANTONIO DE SOUZA BRAN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85:.E185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O ANTONIO FOLEGATTI DE REZENDE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formula="of:=SUM([.B186:.E186])" office:value-type="float" office:value="18" calcext:value-type="float">
            <text:p>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OS ROBERTO WOLFGANG</text:p>
          </table:table-cell>
          <table:table-cell table:style-name="ce11"/>
          <table:table-cell table:style-name="ce11" office:value-type="float" office:value="64" calcext:value-type="float">
            <text:p>6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87:.E187])" office:value-type="float" office:value="66" calcext:value-type="float">
            <text:p>6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US MENEZES BARBERINO MENDES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188:.E188])" office:value-type="float" office:value="42" calcext:value-type="float">
            <text:p>4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 FLAVIA RONCEL DE OLIVEIRA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89:.E189])" office:value-type="float" office:value="10" calcext:value-type="float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 LUCIA RIBEIRO MORAND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90:.E190])" office:value-type="float" office:value="39" calcext:value-type="float">
            <text:p>3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NA CAVARRA BORTOLON VAREJAO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91:.E191])" office:value-type="float" office:value="50" calcext:value-type="float">
            <text:p>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NGELA FONSECA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192:.E192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 TERESA DE OLIVEIRA SANTOS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table:formula="of:=SUM([.B193:.E193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ICIO BEARZOTTI DE SOUZA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94:.E194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ICIO MATSUSHIMA TEIXEIR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95:.E195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O CESAR LUNA ROSSI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table:formula="of:=SUM([.B196:.E196])" office:value-type="float" office:value="1" calcext:value-type="float">
            <text:p>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O CESAR MORELI</text:p>
          </table:table-cell>
          <table:table-cell table:style-name="ce11"/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SUM([.B197:.E197])" office:value-type="float" office:value="152" calcext:value-type="float">
            <text:p>15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ERCIO HIDEYOSHI SATO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98:.E198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ICHELE DO AMARAL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99:.E199])" office:value-type="float" office:value="78" calcext:value-type="float">
            <text:p>7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ILENA CASACIO FERREIRA BERALDO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00:.E200])" office:value-type="float" office:value="6" calcext:value-type="float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ONICA RODRIGUES CARVALHO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01:.E201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OUZART LUIS SILVA BRENES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02:.E202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URILO IZYCKI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03:.E203])" office:value-type="float" office:value="27" calcext:value-type="float">
            <text:p>2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NATALIA SCASSIOTTA NEVES ANTONIASSI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204:.E204])" office:value-type="float" office:value="42" calcext:value-type="float">
            <text:p>4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NELMA PEDROSA GODOY SANT'ANNA FERREIRA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05:.E205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NEWTON CUNHA DE SENA</text:p>
          </table:table-cell>
          <table:table-cell table:style-name="ce11"/>
          <table:table-cell table:style-name="ce11" office:value-type="float" office:value="61" calcext:value-type="float">
            <text:p>6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06:.E206])" office:value-type="float" office:value="65" calcext:value-type="float">
            <text:p>6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OLGA REGIANE PILEGIS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207:.E207])" office:value-type="float" office:value="28" calcext:value-type="float">
            <text:p>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OSEAS PEREIRA LOPES JUNIOR</text:p>
          </table:table-cell>
          <table:table-cell table:style-name="ce11"/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08:.E208])" office:value-type="float" office:value="51" calcext:value-type="float">
            <text:p>5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TRICIA GLUGOVSKIS PENNA MARTIN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table:formula="of:=SUM([.B209:.E209])" office:value-type="float" office:value="29" calcext:value-type="float">
            <text:p>2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TRICIA JULIANA MARCHI ALVES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10:.E210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TRICIA REBOUCAS FRANCESCHET GUIMARAES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11:.E211])" office:value-type="float" office:value="31" calcext:value-type="float">
            <text:p>3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A ARAUJO OLIVEIRA LEVY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12:.E212])" office:value-type="float" office:value="73" calcext:value-type="float">
            <text:p>7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A CRISTINA CAETANO DA SILVA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B213:.E213])" office:value-type="float" office:value="36" calcext:value-type="float">
            <text:p>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A RODRIGUES DE ARAUJO LENZA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14:.E214])" office:value-type="float" office:value="17" calcext:value-type="float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O BUENO CORDEIRO DE ALMEIDA PRADO BAUER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215:.E215])" office:value-type="float" office:value="38" calcext:value-type="float">
            <text:p>3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O EDUARDO BELLOTI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16:.E216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O HENRIQUE COIADO MARTINEZ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217:.E217])" office:value-type="float" office:value="38" calcext:value-type="float">
            <text:p>3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AUGUSTO VECCHI MOREIRA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18:.E218])" office:value-type="float" office:value="41" calcext:value-type="float">
            <text:p>4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DE MEIRELLES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table:formula="of:=SUM([.B219:.E219])" office:value-type="float" office:value="6" calcext:value-type="float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EDMILSON PILON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20:.E220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HENRIQUE BARBOSA SALGADO DE OLIVEIRA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21:.E221])" office:value-type="float" office:value="14" calcext:value-type="float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OLYANNA SAMPAIO CANDIDO DA SILVA SANTOS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table:formula="of:=SUM([.B222:.E222])" office:value-type="float" office:value="10" calcext:value-type="float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RISCILA DE FREITAS CASSIANO NU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23:.E223])" office:value-type="float" office:value="24" calcext:value-type="float">
            <text:p>2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RISCILA GIL DE SOUZA MURAD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224:.E224])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RISCILA PIVI DE ALMEID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25:.E225])" office:value-type="float" office:value="10" calcext:value-type="float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AFAEL DE ALMEIDA MARTINS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226:.E226])" office:value-type="float" office:value="30" calcext:value-type="float">
            <text:p>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AFAEL MARQUES DE SETTA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B227:.E227])" office:value-type="float" office:value="44" calcext:value-type="float">
            <text:p>4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GINALDO LOURENCO PIERROTTI JUNIOR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28:.E228])" office:value-type="float" office:value="11" calcext:value-type="float">
            <text:p>1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GINA RODRIGUES URBANO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B229:.E229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GIS ANTONIO BERSANIN NIEDDU</text:p>
          </table:table-cell>
          <table:table-cell table:style-name="ce11"/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formula="of:=SUM([.B230:.E230])" office:value-type="float" office:value="66" calcext:value-type="float">
            <text:p>6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N MARTINS LOPES BELUTTO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31:.E231])" office:value-type="float" office:value="28" calcext:value-type="float">
            <text:p>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CAROLINA CARBONE STAMPONI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32:.E232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DOS REIS D'AVILLA CALIL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33:.E233])" office:value-type="float" office:value="4" calcext:value-type="float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MENDES CARDOSO DE CASTRO PEREIRA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34:.E234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NUNES DE MELO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35:.E235])" office:value-type="float" office:value="14" calcext:value-type="float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CESAR TREVISANI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36:.E236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CLEMENTE PEREIRA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37:.E237])" office:value-type="float" office:value="51" calcext:value-type="float">
            <text:p>5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DA FONSECA JANON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38:.E238])" office:value-type="float" office:value="32" calcext:value-type="float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FERREIRA FRANCO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B239:.E239])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CARDO LUIS DA SILV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240:.E240])" office:value-type="float" office:value="43" calcext:value-type="float">
            <text:p>4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CARDO LUIS VALENTINI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41:.E241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CARDO TSUIOSHI FUKUDA SANCHEZ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B242:.E242])" office:value-type="float" office:value="24" calcext:value-type="float">
            <text:p>2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NALDO SOLDAN JOAZEIRO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43:.E243])" office:value-type="float" office:value="22" calcext:value-type="float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BERTA CONFETTI GATSIOS AMSTALDEN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B244:.E244])" office:value-type="float" office:value="41" calcext:value-type="float">
            <text:p>4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BERTA JACOPETTI BONEM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245:.E245])" office:value-type="float" office:value="29" calcext:value-type="float">
            <text:p>2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BERTO DOS SANTOS SOARES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46:.E246])" office:value-type="float" office:value="25" calcext:value-type="float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DARTE RIBEIRO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47:.E247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DRIGO DE MATTOS TAKAYASSU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48:.E248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DRIGO FERNANDO SANIT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 table:number-columns-repeated="2"/>
          <table:table-cell table:style-name="ce11" table:formula="of:=SUM([.B249:.E249])" office:value-type="float" office:value="21" calcext:value-type="float">
            <text:p>2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GERIO JOSE PERRUD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50:.E250])" office:value-type="float" office:value="9" calcext:value-type="float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GERIO PRINCIVALLI DA COSTA CAMPO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51:.E251])" office:value-type="float" office:value="53" calcext:value-type="float">
            <text:p>5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NALDO CAPELARI</text:p>
          </table:table-cell>
          <table:table-cell table:style-name="ce11"/>
          <table:table-cell table:style-name="ce11" office:value-type="float" office:value="45" calcext:value-type="float">
            <text:p>45</text:p>
          </table:table-cell>
          <table:table-cell table:style-name="ce11" table:number-columns-repeated="2"/>
          <table:table-cell table:style-name="ce11" table:formula="of:=SUM([.B252:.E252])" office:value-type="float" office:value="45" calcext:value-type="float">
            <text:p>4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SANA ALVES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table:formula="of:=SUM([.B253:.E253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SANA NUBIATO LEAO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254:.E254])" office:value-type="float" office:value="31" calcext:value-type="float">
            <text:p>3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SILENE DA SILVA NASCIMENTO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55:.E255])" office:value-type="float" office:value="11" calcext:value-type="float">
            <text:p>1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LETE YOSHIE HONMA BARREIRA</text:p>
          </table:table-cell>
          <table:table-cell table:style-name="ce11"/>
          <table:table-cell table:style-name="ce11" office:value-type="float" office:value="43" calcext:value-type="float">
            <text:p>43</text:p>
          </table:table-cell>
          <table:table-cell table:style-name="ce11" table:number-columns-repeated="2"/>
          <table:table-cell table:style-name="ce11" table:formula="of:=SUM([.B256:.E256])" office:value-type="float" office:value="43" calcext:value-type="float">
            <text:p>4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MANTHA IANSEN FALLEIRO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257:.E257])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NDRA MARIA ZIRONDI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258:.E258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NDRO MATUCCI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59:.E259])" office:value-type="float" office:value="23" calcext:value-type="float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NDRO VALERIO BODO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60:.E260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ERGIO MILITO BARE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61:.E261])" office:value-type="float" office:value="23" calcext:value-type="float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IDNEY PONTES BRAG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62:.E262])" office:value-type="float" office:value="11" calcext:value-type="float">
            <text:p>1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IDNEY XAVIER ROVIDA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63:.E263])" office:value-type="float" office:value="13" calcext:value-type="float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IMONE AKEMI KUSSABA TROVAO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64:.E264])" office:value-type="float" office:value="30" calcext:value-type="float">
            <text:p>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IUMARA JUNQUEIRA DE OLIVEIRA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65:.E265])" office:value-type="float" office:value="46" calcext:value-type="float">
            <text:p>4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OFIA LIMA DUTRA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66:.E266])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OLANGE DENISE BELCHIOR SANTAELLA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67:.E267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UZELINE LONGHI NUNES DE OLIVEIR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table:formula="of:=SUM([.B268:.E268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ABATA GOMES MACEDO DE LEITAO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69:.E269])" office:value-type="float" office:value="7" calcext:value-type="float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AISA MAGALHAES DE OLIVEIRA SANTANA MENDES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70:.E270])" office:value-type="float" office:value="39" calcext:value-type="float">
            <text:p>3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ANIA APARECIDA CLARO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71:.E271])" office:value-type="float" office:value="15" calcext:value-type="float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HIAGO HENRIQUE AMENT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72:.E272])" office:value-type="float" office:value="34" calcext:value-type="float">
            <text:p>3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HIAGO NOGUEIRA PAZ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SUM([.B273:.E273])" office:value-type="float" office:value="53" calcext:value-type="float">
            <text:p>5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HIAGO OLIVA LAMBO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formula="of:=SUM([.B274:.E274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ONY EVERSON SIMAO CARMO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formula="of:=SUM([.B275:.E275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ALDIR RINALDI SILV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276:.E276])" office:value-type="float" office:value="32" calcext:value-type="float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ALERIA CANDIDO PER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77:.E277])" office:value-type="float" office:value="33" calcext:value-type="float">
            <text:p>3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ANESSA CRISTINA PEREIRA SALOMAO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78:.E278])" office:value-type="float" office:value="16" calcext:value-type="float">
            <text:p>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ERANICI APARECIDA FERREIR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79:.E279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LSON ANTONIO PREVIDE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table:formula="of:=SUM([.B280:.E280])" office:value-type="float" office:value="53" calcext:value-type="float">
            <text:p>5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NICIUS DE MIRANDA TAVEIR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B281:.E281])" office:value-type="float" office:value="23" calcext:value-type="float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NICIUS MAGALHAES CASAGRAND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282:.E282])" office:value-type="float" office:value="35" calcext:value-type="float">
            <text:p>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RGILIO DE PAULA BASSANELLI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83:.E283])" office:value-type="float" office:value="3" calcext:value-type="float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ALKIRIA APARECIDA RIBEIRO</text:p>
          </table:table-cell>
          <table:table-cell table:style-name="ce11"/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84:.E284])" office:value-type="float" office:value="66" calcext:value-type="float">
            <text:p>6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ALMIR AFFONSO JUNIOR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285:.E285])" office:value-type="float" office:value="34" calcext:value-type="float">
            <text:p>3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ELLINGTON CESAR PATERLINI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1" table:formula="of:=SUM([.B286:.E286])" office:value-type="float" office:value="51" calcext:value-type="float">
            <text:p>5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ILSON CANDIDO DA SILVA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87:.E287])" office:value-type="float" office:value="12" calcext:value-type="float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ZILAH RAMIRES FERREIR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B288:.E288])" office:value-type="float" office:value="8" calcext:value-type="float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Não identificado o magistrado</text:p>
          </table:table-cell>
          <table:table-cell table:style-name="ce11" office:value-type="float" office:value="265" calcext:value-type="float">
            <text:p>265</text:p>
          </table:table-cell>
          <table:table-cell table:style-name="ce11"/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B289:.E289])" office:value-type="float" office:value="522" calcext:value-type="float">
            <text:p>522</text:p>
          </table:table-cell>
          <table:table-cell table:style-name="ce2" table:number-columns-repeated="20"/>
          <table:table-cell table:number-columns-repeated="998"/>
        </table:table-row>
        <table:table-row table:style-name="ro6">
          <table:table-cell table:style-name="ce6" office:value-type="string" calcext:value-type="string">
            <text:p>Soma:</text:p>
          </table:table-cell>
          <table:table-cell table:style-name="ce12" table:formula="of:=SUM([.B7:.B289])" office:value-type="float" office:value="325" calcext:value-type="float">
            <text:p>325</text:p>
          </table:table-cell>
          <table:table-cell table:style-name="ce12" table:formula="of:=SUM([.C7:.C289])" office:value-type="float" office:value="5477" calcext:value-type="float">
            <text:p>5477</text:p>
          </table:table-cell>
          <table:table-cell table:style-name="ce12" table:formula="of:=SUM([.D7:.D289])" office:value-type="float" office:value="320" calcext:value-type="float">
            <text:p>320</text:p>
          </table:table-cell>
          <table:table-cell table:style-name="ce12" table:formula="of:=SUM([.E7:.E289])" office:value-type="float" office:value="1819" calcext:value-type="float">
            <text:p>1819</text:p>
          </table:table-cell>
          <table:table-cell table:style-name="ce12" table:formula="of:=SUM([.F7:.F289])" office:value-type="float" office:value="7941" calcext:value-type="float">
            <text:p>7941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" table:number-columns-repeated="26"/>
          <table:table-cell table:number-columns-repeated="998"/>
        </table:table-row>
        <table:table-row table:style-name="ro8" table:number-rows-repeated="709">
          <table:table-cell table:style-name="ce7" table:number-columns-repeated="7"/>
          <table:table-cell table:number-columns-repeated="1017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A_29_" style:display-name="PageStyle_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5T19:53:40</meta:creation-date>
    <meta:initial-creator>SERVER</meta:initial-creator>
    <meta:document-statistic meta:table-count="1" meta:cell-count="1169" meta:object-count="0"/>
    <meta:generator>LibreOfficeDev/6.0.5.2$Linux_X86_64 LibreOffice_project/</meta:generator>
  </office:meta>
</office:document-meta>
</file>