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0-2025_5f_vt-conhecim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025_vt-conhecimen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a da última atualização: 12/11/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10/25 a 31/10/2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Vara do Trabalho</text:p>
          </table:table-cell>
          <table:table-cell table:style-name="ce1" office:value-type="string" calcext:value-type="string">
            <text:p>Recebidos por VT</text:p>
          </table:table-cell>
          <table:table-cell table:number-columns-repeated="3"/>
          <table:table-cell table:style-name="ce1" office:value-type="string" calcext:value-type="string">
            <text:p>Solucionados</text:p>
          </table:table-cell>
          <table:table-cell table:number-columns-repeated="2"/>
          <table:table-cell table:style-name="ce1" office:value-type="string" calcext:value-type="string">
            <text:p>Baixados</text:p>
          </table:table-cell>
          <table:table-cell table:style-name="ce1" office:value-type="string" calcext:value-type="string">
            <text:p>Pendentes de Baixa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Casos Novos por Distribuição</text:p>
          </table:table-cell>
          <table:table-cell table:style-name="ce1" office:value-type="string" calcext:value-type="string">
            <text:p>Casos Novos por Redistribui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Sentença</text:p>
          </table:table-cell>
          <table:table-cell table:style-name="ce1" office:value-type="string" calcext:value-type="string">
            <text:p>Acordo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1" office:value-type="string" calcext:value-type="string">
            <text:p>Pendentes de Solu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damantina <text:s/>- 01a Vara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17" calcext:value-type="float">
            <text:p>7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mericana <text:s/>- 01a Vara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85" calcext:value-type="float">
            <text:p>228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632" calcext:value-type="float">
            <text:p>26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mericana <text:s/>- 02a Vara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58" calcext:value-type="float">
            <text:p>2558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048" calcext:value-type="float">
            <text:p>30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mparo <text:s/>- 01a Vara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710" calcext:value-type="float">
            <text:p>171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ndradina <text:s/>- 01a Vara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584" calcext:value-type="float">
            <text:p>15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parecida <text:s/>- 01a Vara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5" calcext:value-type="float">
            <text:p>8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çatuba <text:s/>- 01a Vara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05" calcext:value-type="float">
            <text:p>8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çatuba <text:s/>- 02a Vara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99" calcext:value-type="float">
            <text:p>7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çatuba <text:s/>- 03a Vara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26" calcext:value-type="float">
            <text:p>8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raquara <text:s/>- 01a Vara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117" calcext:value-type="float">
            <text:p>11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raquara <text:s/>- 02a Vara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65" calcext:value-type="float">
            <text:p>10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raquara <text:s/>- 03a Vara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419" calcext:value-type="float">
            <text:p>14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ras <text:s/>- 01a Vara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ssis <text:s/>- 01a Vara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12" calcext:value-type="float">
            <text:p>13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ssis <text:s/>- 02a Vara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570" calcext:value-type="float">
            <text:p>157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tibaia <text:s/>- 01a Vara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31" calcext:value-type="float">
            <text:p>29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varé <text:s/>- 01a Vara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306" calcext:value-type="float">
            <text:p>13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rretos <text:s/>- 01a Vara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089" calcext:value-type="float">
            <text:p>308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315" calcext:value-type="float">
            <text:p>33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tatais <text:s/>- 01a Vara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690" calcext:value-type="float">
            <text:p>69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uru <text:s/>- 01a Vara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531" calcext:value-type="float">
            <text:p>15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uru <text:s/>- 02a Vara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329" calcext:value-type="float">
            <text:p>13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uru <text:s/>- 03a Vara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751" calcext:value-type="float">
            <text:p>17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uru <text:s/>- 04a Vara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330" calcext:value-type="float">
            <text:p>13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ebedouro <text:s/>- 01a Var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778" calcext:value-type="float">
            <text:p>177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irigui <text:s/>- 01a Vara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110" calcext:value-type="float">
            <text:p>111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otucatu <text:s/>- 01a Vara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71" calcext:value-type="float">
            <text:p>30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ragança Paulista <text:s/>- 01a Vara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59" calcext:value-type="float">
            <text:p>15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çapava <text:s/>- 01a Vara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5" calcext:value-type="float">
            <text:p>10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juru <text:s/>- 01a Va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1a Vara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769" calcext:value-type="float">
            <text:p>276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019" calcext:value-type="float">
            <text:p>30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2a Vara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611" calcext:value-type="float">
            <text:p>261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972" calcext:value-type="float">
            <text:p>29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3a Vara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43" calcext:value-type="float">
            <text:p>22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15" calcext:value-type="float">
            <text:p>25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4a Vara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49" calcext:value-type="float">
            <text:p>254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819" calcext:value-type="float">
            <text:p>28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5a Vara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57" calcext:value-type="float">
            <text:p>22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6a Vara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643" calcext:value-type="float">
            <text:p>26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7a Vara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55" calcext:value-type="float">
            <text:p>23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8a Vara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674" calcext:value-type="float">
            <text:p>26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9a Vara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06" calcext:value-type="float">
            <text:p>23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10a Vara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918" calcext:value-type="float">
            <text:p>29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11a Vara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859" calcext:value-type="float">
            <text:p>28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12a Vara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01" calcext:value-type="float">
            <text:p>32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o Limpo Paulista <text:s/>- 01a Vara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252" calcext:value-type="float">
            <text:p>22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pão Bonito <text:s/>- 01a Vara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pivari <text:s/>- 01a Vara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20" calcext:value-type="float">
            <text:p>222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385" calcext:value-type="float">
            <text:p>23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raguatatuba <text:s/>- 01a Vara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316" calcext:value-type="float">
            <text:p>13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tanduva <text:s/>- 01a Vara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007" calcext:value-type="float">
            <text:p>100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tanduva <text:s/>- 02a Vara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974" calcext:value-type="float">
            <text:p>9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ravinhos <text:s/>- 01a Vara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38" calcext:value-type="float">
            <text:p>83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ruzeiro <text:s/>- 01a Vara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91" calcext:value-type="float">
            <text:p>8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Dracena <text:s/>- 01a Vara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77" calcext:value-type="float">
            <text:p>57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ernandópolis <text:s/>- 01a Vara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675" calcext:value-type="float">
            <text:p>6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ranca <text:s/>- 01a Vara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219" calcext:value-type="float">
            <text:p>22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ranca <text:s/>- 02a Vara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2302" calcext:value-type="float">
            <text:p>23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arça <text:s/>- 01a Vara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aratinguetá <text:s/>- 01a Vara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07" calcext:value-type="float">
            <text:p>100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Hortolândia <text:s/>- 01a Vara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995" calcext:value-type="float">
            <text:p>39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ndaiatuba <text:s/>- 01a Vara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316" calcext:value-type="float">
            <text:p>3316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3854" calcext:value-type="float">
            <text:p>38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nhaém <text:s/>- 01a Vara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660" calcext:value-type="float">
            <text:p>166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petininga <text:s/>- 01a Vara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58" calcext:value-type="float">
            <text:p>155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peva <text:s/>- 01a Vara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7" calcext:value-type="float">
            <text:p>5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pira <text:s/>- 01a Vara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61" calcext:value-type="float">
            <text:p>8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ápolis <text:s/>- 01a Vara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97" calcext:value-type="float">
            <text:p>10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raré <text:s/>- 01a Vara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5" calcext:value-type="float">
            <text:p>3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tiba <text:s/>- 01a Vara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81" calcext:value-type="float">
            <text:p>20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u <text:s/>- 01a Vara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32" calcext:value-type="float">
            <text:p>4032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4762" calcext:value-type="float">
            <text:p>47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uverava <text:s/>- 01a Vara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37" calcext:value-type="float">
            <text:p>9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boticabal <text:s/>- 01a Vara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12" calcext:value-type="float">
            <text:p>7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boticabal <text:s/>- 02a Vara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68" calcext:value-type="float">
            <text:p>10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careí <text:s/>- 01a Vara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36" calcext:value-type="float">
            <text:p>14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careí <text:s/>- 02a Vara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235" calcext:value-type="float">
            <text:p>12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les <text:s/>- 01a Vara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87" calcext:value-type="float">
            <text:p>78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ú <text:s/>- 01a Vara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16" calcext:value-type="float">
            <text:p>13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ú <text:s/>- 02a Vara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871" calcext:value-type="float">
            <text:p>18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osé Bonifácio <text:s/>- 01a Vara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1a Vara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807" calcext:value-type="float">
            <text:p>280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82" calcext:value-type="float">
            <text:p>30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2a Vara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756" calcext:value-type="float">
            <text:p>275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79" calcext:value-type="float">
            <text:p>30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3a Vara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02" calcext:value-type="float">
            <text:p>280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257" calcext:value-type="float">
            <text:p>32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4a Vara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71" calcext:value-type="float">
            <text:p>297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370" calcext:value-type="float">
            <text:p>337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5a Vara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508" calcext:value-type="float">
            <text:p>3508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010" calcext:value-type="float">
            <text:p>401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eme <text:s/>- 01a Vara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250" calcext:value-type="float">
            <text:p>125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ençóis Paulista <text:s/>- 01a Vara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ençóis Paulista <text:s/>- 02a Vara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47" calcext:value-type="float">
            <text:p>6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meira <text:s/>- 01a Vara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671" calcext:value-type="float">
            <text:p>16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meira <text:s/>- 02a Vara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08" calcext:value-type="float">
            <text:p>20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ns <text:s/>- 01a Vara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2506" calcext:value-type="float">
            <text:p>25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rena <text:s/>- 01a Vara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14" calcext:value-type="float">
            <text:p>6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rília <text:s/>- 01a Vara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519" calcext:value-type="float">
            <text:p>15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rília <text:s/>- 02a Vara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035" calcext:value-type="float">
            <text:p>20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tão <text:s/>- 01a Vara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057" calcext:value-type="float">
            <text:p>10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ococa <text:s/>- 01a Vara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40" calcext:value-type="float">
            <text:p>94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ogi Guaçu <text:s/>- 01a Vara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788" calcext:value-type="float">
            <text:p>27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oji-Mirim <text:s/>- 01a Vara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088" calcext:value-type="float">
            <text:p>20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ímpia <text:s/>- 01a Vara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99" calcext:value-type="float">
            <text:p>12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rlândia <text:s/>- 01a Vara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588" calcext:value-type="float">
            <text:p>15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urinhos <text:s/>- 01a Vara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60" calcext:value-type="float">
            <text:p>146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ulínia <text:s/>- 01a Vara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322" calcext:value-type="float">
            <text:p>132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ulínia <text:s/>- 02a Vara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ederneiras <text:s/>- 01a Vara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enápolis <text:s/>- 01a Vara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2" calcext:value-type="float">
            <text:p>8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edade <text:s/>- 01a Vara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18" calcext:value-type="float">
            <text:p>4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ndamonhangaba <text:s/>- 01a Vara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19" calcext:value-type="float">
            <text:p>18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racicaba <text:s/>- 01a Vara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35" calcext:value-type="float">
            <text:p>2435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890" calcext:value-type="float">
            <text:p>289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racicaba <text:s/>- 02a Vara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2723" calcext:value-type="float">
            <text:p>27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racicaba <text:s/>- 03a Vara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565" calcext:value-type="float">
            <text:p>25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rassununga <text:s/>- 01a Vara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135" calcext:value-type="float">
            <text:p>11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orto Ferreira <text:s/>- 01a Vara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76" calcext:value-type="float">
            <text:p>7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residente Prudente <text:s/>- 01a Vara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706" calcext:value-type="float">
            <text:p>27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residente Prudente <text:s/>- 02a Vara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37" calcext:value-type="float">
            <text:p>20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residente Venceslau <text:s/>- 01a Vara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8" calcext:value-type="float">
            <text:p>3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ancharia <text:s/>- 01a Vara</text:p>
          </table:table-cell>
          <table:table-cell table:number-columns-repeated="11" table:style-name="ce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egistro <text:s/>- 01a Vara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323" calcext:value-type="float">
            <text:p>13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1a Vara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072" calcext:value-type="float">
            <text:p>20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2a Vara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992" calcext:value-type="float">
            <text:p>19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3a Vara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235" calcext:value-type="float">
            <text:p>22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4a Vara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138" calcext:value-type="float">
            <text:p>213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5a Vara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22" calcext:value-type="float">
            <text:p>152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888" calcext:value-type="float">
            <text:p>18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6a Vara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323" calcext:value-type="float">
            <text:p>23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o Claro <text:s/>- 01a Vara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3532" calcext:value-type="float">
            <text:p>35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alto <text:s/>- 01a Vara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139" calcext:value-type="float">
            <text:p>21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anta Bárbara d'Oeste <text:s/>- 01a Vara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654" calcext:value-type="float">
            <text:p>16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anta Cruz do Rio Pardo <text:s/>- 01a Vara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36" calcext:value-type="float">
            <text:p>7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Carlos <text:s/>- 01a Vara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17" calcext:value-type="float">
            <text:p>241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621" calcext:value-type="float">
            <text:p>26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Carlos <text:s/>- 02a Vara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17" calcext:value-type="float">
            <text:p>15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ão da Boa Vista <text:s/>- 01a Vara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11" calcext:value-type="float">
            <text:p>2711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3194" calcext:value-type="float">
            <text:p>31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aquim da Barra <text:s/>- 01a Vara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15" calcext:value-type="float">
            <text:p>9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ardo <text:s/>- 01a Vara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07" calcext:value-type="float">
            <text:p>50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reto <text:s/>- 01a Vara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264" calcext:value-type="float">
            <text:p>12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reto <text:s/>- 02a Vara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571" calcext:value-type="float">
            <text:p>15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reto <text:s/>- 03a Vara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02" calcext:value-type="float">
            <text:p>14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reto <text:s/>- 04a Vara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797" calcext:value-type="float">
            <text:p>17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1a Vara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054" calcext:value-type="float">
            <text:p>20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2a Vara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625" calcext:value-type="float">
            <text:p>16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3a Vara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110" calcext:value-type="float">
            <text:p>211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4a Vara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662" calcext:value-type="float">
            <text:p>26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5a Vara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34" calcext:value-type="float">
            <text:p>173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972" calcext:value-type="float">
            <text:p>19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Roque <text:s/>- 01a Vara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97" calcext:value-type="float">
            <text:p>25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Sebastião <text:s/>- 01a Vara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06" calcext:value-type="float">
            <text:p>16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ertãozinho <text:s/>- 01a Vara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82" calcext:value-type="float">
            <text:p>12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ertãozinho <text:s/>- 02a Vara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683" calcext:value-type="float">
            <text:p>16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orocaba <text:s/>- 01a Vara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793" calcext:value-type="float">
            <text:p>279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188" calcext:value-type="float">
            <text:p>31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orocaba <text:s/>- 02a Vara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25" calcext:value-type="float">
            <text:p>342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654" calcext:value-type="float">
            <text:p>36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orocaba <text:s/>- 03a Vara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86" calcext:value-type="float">
            <text:p>308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337" calcext:value-type="float">
            <text:p>33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orocaba <text:s/>- 04a Vara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379" calcext:value-type="float">
            <text:p>33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umaré <text:s/>- 01a Vara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376" calcext:value-type="float">
            <text:p>5376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6050" calcext:value-type="float">
            <text:p>605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nabi <text:s/>- 01a Vara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22" calcext:value-type="float">
            <text:p>72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quaritinga <text:s/>- 01a Vara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85" calcext:value-type="float">
            <text:p>5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tuí <text:s/>- 01a Vara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86" calcext:value-type="float">
            <text:p>218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39" calcext:value-type="float">
            <text:p>24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ubaté <text:s/>- 01a Vara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267" calcext:value-type="float">
            <text:p>12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ubaté <text:s/>- 02a Vara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67" calcext:value-type="float">
            <text:p>20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eodoro Sampaio <text:s/>- 01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ietê <text:s/>- 01a Vara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57" calcext:value-type="float">
            <text:p>335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65" calcext:value-type="float">
            <text:p>35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upã <text:s/>- 01a Vara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12" calcext:value-type="float">
            <text:p>8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batuba <text:s/>- 01a Vara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66" calcext:value-type="float">
            <text:p>6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otuporanga <text:s/>- 01a Vara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48" calcext:value-type="float">
            <text:p>10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29567" calcext:value-type="float">
            <text:p>29567</text:p>
          </table:table-cell>
          <table:table-cell/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873" calcext:value-type="float">
            <text:p>29873</text:p>
          </table:table-cell>
          <table:table-cell table:style-name="ce1" office:value-type="float" office:value="16228" calcext:value-type="float">
            <text:p>16228</text:p>
          </table:table-cell>
          <table:table-cell table:style-name="ce1" office:value-type="float" office:value="9825" calcext:value-type="float">
            <text:p>9825</text:p>
          </table:table-cell>
          <table:table-cell table:style-name="ce1" office:value-type="float" office:value="26053" calcext:value-type="float">
            <text:p>26053</text:p>
          </table:table-cell>
          <table:table-cell table:style-name="ce1" office:value-type="float" office:value="26856" calcext:value-type="float">
            <text:p>26856</text:p>
          </table:table-cell>
          <table:table-cell table:style-name="ce1" office:value-type="float" office:value="236405" calcext:value-type="float">
            <text:p>236405</text:p>
          </table:table-cell>
          <table:table-cell table:style-name="ce1" office:value-type="float" office:value="38286" calcext:value-type="float">
            <text:p>38286</text:p>
          </table:table-cell>
          <table:table-cell table:style-name="ce1" office:value-type="float" office:value="274691" calcext:value-type="float">
            <text:p>2746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1023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-2025_5f_vt-conhecimento" style:display-name="PageStyle_10-2025_vt-conhec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7" meta:object-count="0"/>
    <meta:generator>LibreOfficeDev/6.0.5.2$Linux_X86_64 LibreOffice_project/</meta:generator>
  </office:meta>
</office:document-meta>
</file>