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ta1" style:family="table" style:master-page-name="PageStyle_5f_10-2025_5f_vt-execucao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-2025_vt-execucao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3. Fase de Cumprimento de Sentenç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Vara do Trabalho</text:p>
          </table:table-cell>
          <table:table-cell table:style-name="ce1" office:value-type="string" calcext:value-type="string">
            <text:p>Extinções na etapa de liquidação</text:p>
          </table:table-cell>
          <table:table-cell table:number-columns-repeated="5"/>
          <table:table-cell table:style-name="ce1" office:value-type="string" calcext:value-type="string">
            <text:p>Extinções na etapa de execução forçada</text:p>
          </table:table-cell>
          <table:table-cell table:number-columns-repeated="5"/>
          <table:table-cell table:style-name="ce1" office:value-type="string" calcext:value-type="string">
            <text:p>Total -</text:p>
            <text:p>extinções em</text:p>
            <text:p>processos em</text:p>
            <text:p>cumprimento</text:p>
            <text:p>de senteça e</text:p>
            <text:p>de execução</text:p>
            <text:p>de título</text:p>
            <text:p>extrajudicial</text:p>
            <text:p>(Item 90492)</text:p>
          </table:table-cell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por acordo</text:p>
            <text:p>(Item 90526)</text:p>
          </table:table-cell>
          <table:table-cell table:style-name="ce1" office:value-type="string" calcext:value-type="string">
            <text:p>por</text:p>
            <text:p>pagamento</text:p>
            <text:p>(Item 90529)</text:p>
          </table:table-cell>
          <table:table-cell table:style-name="ce1" office:value-type="string" calcext:value-type="string">
            <text:p>por prescrição</text:p>
            <text:p>intercorrente</text:p>
            <text:p>(Item 90531)</text:p>
          </table:table-cell>
          <table:table-cell table:style-name="ce1" office:value-type="string" calcext:value-type="string">
            <text:p>por </text:p>
            <text:p>cumprimento</text:p>
            <text:p>de obrigação</text:p>
            <text:p>de fazer ou </text:p>
            <text:p>não fazer</text:p>
            <text:p>(Item 90533)</text:p>
          </table:table-cell>
          <table:table-cell table:style-name="ce1" office:value-type="string" calcext:value-type="string">
            <text:p>por outros</text:p>
            <text:p>motivos</text:p>
            <text:p>(Item 90535)</text:p>
          </table:table-cell>
          <table:table-cell table:style-name="ce1" office:value-type="string" calcext:value-type="string">
            <text:p>Total -</text:p>
            <text:p>extinções na</text:p>
            <text:p>etapa de</text:p>
            <text:p>liquidação</text:p>
            <text:p>(Item 90493)</text:p>
          </table:table-cell>
          <table:table-cell table:style-name="ce1" office:value-type="string" calcext:value-type="string">
            <text:p>por acordo</text:p>
            <text:p>(Item 90094)</text:p>
          </table:table-cell>
          <table:table-cell table:style-name="ce1" office:value-type="string" calcext:value-type="string">
            <text:p>por</text:p>
            <text:p>pagamento</text:p>
            <text:p>(Item 90095)</text:p>
          </table:table-cell>
          <table:table-cell table:style-name="ce1" office:value-type="string" calcext:value-type="string">
            <text:p>por prescrição</text:p>
            <text:p>intercorrente</text:p>
            <text:p>(Item 90442)</text:p>
          </table:table-cell>
          <table:table-cell table:style-name="ce1" office:value-type="string" calcext:value-type="string">
            <text:p>por</text:p>
            <text:p>cumprimento</text:p>
            <text:p>de obrigação</text:p>
            <text:p>de fazer ou</text:p>
            <text:p>não fazer</text:p>
            <text:p>(Item 90443)</text:p>
          </table:table-cell>
          <table:table-cell table:style-name="ce1" office:value-type="string" calcext:value-type="string">
            <text:p>por outros</text:p>
            <text:p>motivos</text:p>
            <text:p>(Item 90096)</text:p>
          </table:table-cell>
          <table:table-cell table:style-name="ce1" office:value-type="string" calcext:value-type="string">
            <text:p>Total -</text:p>
            <text:p>extinções na</text:p>
            <text:p>etapa de</text:p>
            <text:p>execução</text:p>
            <text:p>forçada</text:p>
            <text:p>(Item 90093)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Adamantina <text:s/>- 01a Vara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18" calcext:value-type="float">
            <text:p>18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Americana <text:s/>- 01a Vara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2" calcext:value-type="float">
            <text:p>32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3"/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3" calcext:value-type="float">
            <text:p>143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Americana <text:s/>- 02a Vara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3"/>
          <table:table-cell table:style-name="ce1" office:value-type="float" office:value="90" calcext:value-type="float">
            <text:p>9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Amparo <text:s/>- 01a Vara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Andradina <text:s/>- 01a Vara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Aparecida <text:s/>- 01a Vara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Araçatuba <text:s/>- 01a Vara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/>
          <table:table-cell table:style-name="ce1" office:value-type="float" office:value="47" calcext:value-type="float">
            <text:p>4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Araçatuba <text:s/>- 02a Vara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Araçatuba <text:s/>- 03a Vara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Araraquara <text:s/>- 01a Vara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05" calcext:value-type="float">
            <text:p>105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Araraquara <text:s/>- 02a Vara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3"/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Araraquara <text:s/>- 03a Vara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2" calcext:value-type="float">
            <text:p>142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Araras <text:s/>- 01a Vara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Assis <text:s/>- 01a Vara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40" calcext:value-type="float">
            <text:p>40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17" calcext:value-type="float">
            <text:p>17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Assis <text:s/>- 02a Vara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32" calcext:value-type="float">
            <text:p>32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Atibaia <text:s/>- 01a Vara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/>
          <table:table-cell table:style-name="ce1" office:value-type="float" office:value="87" calcext:value-type="float">
            <text:p>8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94" calcext:value-type="float">
            <text:p>94</text:p>
          </table:table-cell>
          <table:table-cell table:style-name="ce1" office:value-type="float" office:value="133" calcext:value-type="float">
            <text:p>133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Avaré <text:s/>- 01a Vara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26" calcext:value-type="float">
            <text:p>26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Barretos <text:s/>- 01a Vara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83" calcext:value-type="float">
            <text:p>8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5" calcext:value-type="float">
            <text:p>175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Batatais <text:s/>- 01a Vara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Bauru <text:s/>- 01a Vara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7" calcext:value-type="float">
            <text:p>167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Bauru <text:s/>- 02a Vara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4" calcext:value-type="float">
            <text:p>214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Bauru <text:s/>- 03a Vara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2" calcext:value-type="float">
            <text:p>172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Bauru <text:s/>- 04a Vara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8" calcext:value-type="float">
            <text:p>28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0" calcext:value-type="float">
            <text:p>150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Bebedouro <text:s/>- 01a Vara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Birigui <text:s/>- 01a Vara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/>
          <table:table-cell table:style-name="ce1" office:value-type="float" office:value="32" calcext:value-type="float">
            <text:p>32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Botucatu <text:s/>- 01a Vara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/>
          <table:table-cell table:style-name="ce1" office:value-type="float" office:value="7" calcext:value-type="float">
            <text:p>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8" calcext:value-type="float">
            <text:p>198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Bragança Paulista <text:s/>- 01a Vara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9" calcext:value-type="float">
            <text:p>89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22" calcext:value-type="float">
            <text:p>222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Caçapava <text:s/>- 01a Vara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/>
          <table:table-cell table:style-name="ce1" office:value-type="float" office:value="19" calcext:value-type="float">
            <text:p>19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Cajuru <text:s/>- 01a Vara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57" calcext:value-type="float">
            <text:p>57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Campinas <text:s/>- 01a Vara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1" calcext:value-type="float">
            <text:p>4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21" calcext:value-type="float">
            <text:p>21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Campinas <text:s/>- 02a Vara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3"/>
          <table:table-cell table:style-name="ce1" office:value-type="float" office:value="57" calcext:value-type="float">
            <text:p>5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Campinas <text:s/>- 03a Vara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3"/>
          <table:table-cell table:style-name="ce1" office:value-type="float" office:value="70" calcext:value-type="float">
            <text:p>7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22" calcext:value-type="float">
            <text:p>22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Campinas <text:s/>- 04a Vara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5" calcext:value-type="float">
            <text:p>135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Campinas <text:s/>- 05a Vara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3"/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Campinas <text:s/>- 06a Vara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59" calcext:value-type="float">
            <text:p>59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Campinas <text:s/>- 07a Vara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Campinas <text:s/>- 08a Vara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Campinas <text:s/>- 09a Vara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Campinas <text:s/>- 10a Vara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67" calcext:value-type="float">
            <text:p>67</text:p>
          </table:table-cell>
          <table:table-cell/>
          <table:table-cell table:style-name="ce1" office:value-type="float" office:value="32" calcext:value-type="float">
            <text:p>3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Campinas <text:s/>- 11a Vara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66" calcext:value-type="float">
            <text:p>66</text:p>
          </table:table-cell>
          <table:table-cell/>
          <table:table-cell table:style-name="ce1" office:value-type="float" office:value="24" calcext:value-type="float">
            <text:p>24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Campinas <text:s/>- 12a Vara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65" calcext:value-type="float">
            <text:p>65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Campo Limpo Paulista <text:s/>- 01a Vara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47" calcext:value-type="float">
            <text:p>4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22" calcext:value-type="float">
            <text:p>22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Capão Bonito <text:s/>- 01a Vara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Capivari <text:s/>- 01a Vara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Caraguatatuba <text:s/>- 01a Vara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69" calcext:value-type="float">
            <text:p>6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/>
          <table:table-cell table:style-name="ce1" office:value-type="float" office:value="20" calcext:value-type="float">
            <text:p>20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Catanduva <text:s/>- 01a Vara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/>
          <table:table-cell table:style-name="ce1" office:value-type="float" office:value="75" calcext:value-type="float">
            <text:p>7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Catanduva <text:s/>- 02a Vara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8" calcext:value-type="float">
            <text:p>68</text:p>
          </table:table-cell>
          <table:table-cell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1" calcext:value-type="float">
            <text:p>131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Cravinhos <text:s/>- 01a Vara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1" calcext:value-type="float">
            <text:p>151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Cruzeiro <text:s/>- 01a Vara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26" calcext:value-type="float">
            <text:p>2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3"/>
          <table:table-cell table:style-name="ce1" office:value-type="float" office:value="62" calcext:value-type="float">
            <text:p>62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Dracena <text:s/>- 01a Vara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3"/>
          <table:table-cell table:style-name="ce1" office:value-type="float" office:value="67" calcext:value-type="float">
            <text:p>6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Fernandópolis <text:s/>- 01a Vara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Franca <text:s/>- 01a Vara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66" calcext:value-type="float">
            <text:p>166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Franca <text:s/>- 02a Vara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2" calcext:value-type="float">
            <text:p>3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5" calcext:value-type="float">
            <text:p>145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Garça <text:s/>- 01a Var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4"/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Guaratinguetá <text:s/>- 01a Vara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/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Hortolândia <text:s/>- 01a Var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6" calcext:value-type="float">
            <text:p>66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Indaiatuba <text:s/>- 01a Vara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0" calcext:value-type="float">
            <text:p>130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Itanhaém <text:s/>- 01a Vara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Itapetininga <text:s/>- 01a Vara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Itapeva <text:s/>- 01a Vara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Itapira <text:s/>- 01a Vara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37" calcext:value-type="float">
            <text:p>3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3"/>
          <table:table-cell table:style-name="ce1" office:value-type="float" office:value="29" calcext:value-type="float">
            <text:p>29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Itápolis <text:s/>- 01a Vara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3"/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Itararé <text:s/>- 01a Vara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Itatiba <text:s/>- 01a Vara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Itu <text:s/>- 01a Vara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/>
          <table:table-cell table:style-name="ce1" office:value-type="float" office:value="8" calcext:value-type="float">
            <text:p>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30" calcext:value-type="float">
            <text:p>230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Ituverava <text:s/>- 01a Vara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/>
          <table:table-cell table:style-name="ce1" office:value-type="float" office:value="39" calcext:value-type="float">
            <text:p>3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Jaboticabal <text:s/>- 01a Var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Jaboticabal <text:s/>- 02a Vara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/>
          <table:table-cell table:style-name="ce1" office:value-type="float" office:value="47" calcext:value-type="float">
            <text:p>47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Jacareí <text:s/>- 01a Vara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56" calcext:value-type="float">
            <text:p>5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/>
          <table:table-cell table:style-name="ce1" office:value-type="float" office:value="36" calcext:value-type="float">
            <text:p>36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Jacareí <text:s/>- 02a Vara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/>
          <table:table-cell table:style-name="ce1" office:value-type="float" office:value="62" calcext:value-type="float">
            <text:p>6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Jales <text:s/>- 01a Vara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33" calcext:value-type="float">
            <text:p>33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Jaú <text:s/>- 01a Vara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/>
          <table:table-cell table:style-name="ce1" office:value-type="float" office:value="33" calcext:value-type="float">
            <text:p>3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Jaú <text:s/>- 02a Vara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/>
          <table:table-cell table:style-name="ce1" office:value-type="float" office:value="38" calcext:value-type="float">
            <text:p>3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José Bonifácio <text:s/>- 01a Vara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36" calcext:value-type="float">
            <text:p>3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Jundiaí <text:s/>- 01a Vara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/>
          <table:table-cell table:style-name="ce1" office:value-type="float" office:value="9" calcext:value-type="float">
            <text:p>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5" calcext:value-type="float">
            <text:p>145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Jundiaí <text:s/>- 02a Vara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9" calcext:value-type="float">
            <text:p>149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Jundiaí <text:s/>- 03a Vara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/>
          <table:table-cell table:style-name="ce1" office:value-type="float" office:value="8" calcext:value-type="float">
            <text:p>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0" calcext:value-type="float">
            <text:p>140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Jundiaí <text:s/>- 04a Vara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/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1" calcext:value-type="float">
            <text:p>141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Jundiaí <text:s/>- 05a Vara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1" calcext:value-type="float">
            <text:p>3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1" calcext:value-type="float">
            <text:p>131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Leme <text:s/>- 01a Vara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99" calcext:value-type="float">
            <text:p>99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Lençóis Paulista <text:s/>- 01a Var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Lençóis Paulista <text:s/>- 02a Var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/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Limeira <text:s/>- 01a Vara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50" calcext:value-type="float">
            <text:p>150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Limeira <text:s/>- 02a Vara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/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Lins <text:s/>- 01a Vara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6" calcext:value-type="float">
            <text:p>126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Lorena <text:s/>- 01a Vara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15" calcext:value-type="float">
            <text:p>15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Marília <text:s/>- 01a Vara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/>
          <table:table-cell table:style-name="ce1" office:value-type="float" office:value="60" calcext:value-type="float">
            <text:p>60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Marília <text:s/>- 02a Vara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50" calcext:value-type="float">
            <text:p>50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Matão <text:s/>- 01a Vara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/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Mococa <text:s/>- 01a Vara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Mogi Guaçu <text:s/>- 01a Var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Moji-Mirim <text:s/>- 01a Vara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1" calcext:value-type="float">
            <text:p>131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Olímpia <text:s/>- 01a Var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/>
          <table:table-cell table:style-name="ce1" office:value-type="float" office:value="37" calcext:value-type="float">
            <text:p>37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Orlândia <text:s/>- 01a Vara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/>
          <table:table-cell table:style-name="ce1" office:value-type="float" office:value="6" calcext:value-type="float">
            <text:p>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1" calcext:value-type="float">
            <text:p>131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Ourinhos <text:s/>- 01a Var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number-columns-repeated="3"/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Paulínia <text:s/>- 01a Vara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Paulínia <text:s/>- 02a Var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Pederneiras <text:s/>- 01a Vara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39" calcext:value-type="float">
            <text:p>39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number-columns-repeated="3"/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Penápolis <text:s/>- 01a Vara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Piedade <text:s/>- 01a Vara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Pindamonhangaba <text:s/>- 01a Vara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36" calcext:value-type="float">
            <text:p>236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Piracicaba <text:s/>- 01a Vara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9" calcext:value-type="float">
            <text:p>29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78" calcext:value-type="float">
            <text:p>78</text:p>
          </table:table-cell>
          <table:table-cell table:style-name="ce1" office:value-type="float" office:value="190" calcext:value-type="float">
            <text:p>190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Piracicaba <text:s/>- 02a Vara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2" calcext:value-type="float">
            <text:p>32</text:p>
          </table:table-cell>
          <table:table-cell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Piracicaba <text:s/>- 03a Vara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Pirassununga <text:s/>- 01a Vara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/>
          <table:table-cell table:style-name="ce1" office:value-type="float" office:value="83" calcext:value-type="float">
            <text:p>83</text:p>
          </table:table-cell>
          <table:table-cell/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Porto Ferreira <text:s/>- 01a Vara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Presidente Prudente <text:s/>- 01a Vara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/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" calcext:value-type="float">
            <text:p>2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35" calcext:value-type="float">
            <text:p>335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Presidente Prudente <text:s/>- 02a Vara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2" calcext:value-type="float">
            <text:p>172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Presidente Venceslau <text:s/>- 01a Vara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44" calcext:value-type="float">
            <text:p>4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Registro <text:s/>- 01a Vara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number-columns-repeated="3"/>
          <table:table-cell table:style-name="ce1" office:value-type="float" office:value="14" calcext:value-type="float">
            <text:p>14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Ribeirão Preto <text:s/>- 01a Vara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Ribeirão Preto <text:s/>- 02a Vara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6" calcext:value-type="float">
            <text:p>126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Ribeirão Preto <text:s/>- 03a Vara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6" calcext:value-type="float">
            <text:p>146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Ribeirão Preto <text:s/>- 04a Vara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Ribeirão Preto <text:s/>- 05a Vara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0" calcext:value-type="float">
            <text:p>160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Ribeirão Preto <text:s/>- 06a Vara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8" calcext:value-type="float">
            <text:p>168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Rio Claro <text:s/>- 01a Vara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1" calcext:value-type="float">
            <text:p>131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Salto <text:s/>- 01a Vara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21" calcext:value-type="float">
            <text:p>21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Santa Bárbara d'Oeste <text:s/>- 01a Vara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8" calcext:value-type="float">
            <text:p>58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Santa Cruz do Rio Pardo <text:s/>- 01a Vara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44" calcext:value-type="float">
            <text:p>4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São Carlos <text:s/>- 01a Vara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62" calcext:value-type="float">
            <text:p>62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3"/>
          <table:table-cell table:style-name="ce1" office:value-type="float" office:value="10" calcext:value-type="float">
            <text:p>10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São Carlos <text:s/>- 02a Vara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50" calcext:value-type="float">
            <text:p>5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20" calcext:value-type="float">
            <text:p>20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São João da Boa Vista <text:s/>- 01a Vara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São Joaquim da Barra <text:s/>- 01a Vara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34" calcext:value-type="float">
            <text:p>3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/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São José do Rio Pardo <text:s/>- 01a Vara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90" calcext:value-type="float">
            <text:p>90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São José do Rio Preto <text:s/>- 01a Vara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63" calcext:value-type="float">
            <text:p>63</text:p>
          </table:table-cell>
          <table:table-cell table:style-name="ce1" office:value-type="float" office:value="170" calcext:value-type="float">
            <text:p>170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São José do Rio Preto <text:s/>- 02a Vara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9" calcext:value-type="float">
            <text:p>149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São José do Rio Preto <text:s/>- 03a Vara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85" calcext:value-type="float">
            <text:p>185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São José do Rio Preto <text:s/>- 04a Vara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9" calcext:value-type="float">
            <text:p>159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São José dos Campos <text:s/>- 01a Vara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/>
          <table:table-cell table:style-name="ce1" office:value-type="float" office:value="9" calcext:value-type="float">
            <text:p>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1" calcext:value-type="float">
            <text:p>151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São José dos Campos <text:s/>- 02a Vara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São José dos Campos <text:s/>- 03a Vara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7" calcext:value-type="float">
            <text:p>147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São José dos Campos <text:s/>- 04a Vara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8" calcext:value-type="float">
            <text:p>138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São José dos Campos <text:s/>- 05a Vara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/>
          <table:table-cell table:style-name="ce1" office:value-type="float" office:value="8" calcext:value-type="float">
            <text:p>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São Roque <text:s/>- 01a Vara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São Sebastião <text:s/>- 01a Vara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21" calcext:value-type="float">
            <text:p>21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Sertãozinho <text:s/>- 01a Vara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Sertãozinho <text:s/>- 02a Vara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0" calcext:value-type="float">
            <text:p>30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3" calcext:value-type="float">
            <text:p>133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Sorocaba <text:s/>- 01a Vara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Sorocaba <text:s/>- 02a Vara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Sorocaba <text:s/>- 03a Vara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Sorocaba <text:s/>- 04a Vara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Sumaré <text:s/>- 01a Vara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1" calcext:value-type="float">
            <text:p>4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64" calcext:value-type="float">
            <text:p>64</text:p>
          </table:table-cell>
          <table:table-cell/>
          <table:table-cell table:style-name="ce1" office:value-type="float" office:value="39" calcext:value-type="float">
            <text:p>39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Tanabi <text:s/>- 01a Vara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Taquaritinga <text:s/>- 01a Vara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82" calcext:value-type="float">
            <text:p>82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14" calcext:value-type="float">
            <text:p>14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Tatuí <text:s/>- 01a Vara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/>
          <table:table-cell table:style-name="ce1" office:value-type="float" office:value="79" calcext:value-type="float">
            <text:p>7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Taubaté <text:s/>- 01a Vara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/>
          <table:table-cell table:style-name="ce1" office:value-type="float" office:value="8" calcext:value-type="float">
            <text:p>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1" calcext:value-type="float">
            <text:p>141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Taubaté <text:s/>- 02a Vara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/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Teodoro Sampaio <text:s/>- 01a Vara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Tietê <text:s/>- 01a Vara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8" calcext:value-type="float">
            <text:p>38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83" calcext:value-type="float">
            <text:p>183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Tupã <text:s/>- 01a Vara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Ubatuba <text:s/>- 01a Vara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3"/>
          <table:table-cell table:style-name="ce1" office:value-type="float" office:value="227" calcext:value-type="float">
            <text:p>227</text:p>
          </table:table-cell>
          <table:table-cell/>
          <table:table-cell table:style-name="ce1" office:value-type="float" office:value="41" calcext:value-type="float">
            <text:p>41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77" calcext:value-type="float">
            <text:p>277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Votuporanga <text:s/>- 01a Vara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56" calcext:value-type="float">
            <text:p>5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Total</text:p>
          </table:table-cell>
          <table:table-cell table:style-name="ce1" office:value-type="float" office:value="7740" calcext:value-type="float">
            <text:p>7740</text:p>
          </table:table-cell>
          <table:table-cell table:style-name="ce1" office:value-type="float" office:value="3074" calcext:value-type="float">
            <text:p>307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11239" calcext:value-type="float">
            <text:p>11239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3579" calcext:value-type="float">
            <text:p>3579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4900" calcext:value-type="float">
            <text:p>4900</text:p>
          </table:table-cell>
          <table:table-cell table:style-name="ce1" office:value-type="float" office:value="16245" calcext:value-type="float">
            <text:p>16245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Fonte: Relatórios do Sistema E-gestão – TST.</text:p>
          </table:table-cell>
          <table:table-cell table:number-columns-repeated="1023"/>
        </table:table-row>
        <table:table-row table:style-name="ro1" table:number-rows-repeated="10484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0-2025_5f_vt-execucao" style:display-name="PageStyle_10-2025_vt-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72" meta:object-count="0"/>
    <meta:generator>LibreOfficeDev/6.0.5.2$Linux_X86_64 LibreOffice_project/</meta:generator>
  </office:meta>
</office:document-meta>
</file>