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9.06pt"/>
    </style:style>
    <style:style style:name="co2" style:family="table-column">
      <style:table-column-properties fo:break-before="auto" style:column-width="63.89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50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59.75pt"/>
    </style:style>
    <style:style style:name="co7" style:family="table-column">
      <style:table-column-properties fo:break-before="auto" style:column-width="63.21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9.45pt"/>
    </style:style>
    <style:style style:name="co10" style:family="table-column">
      <style:table-column-properties fo:break-before="auto" style:column-width="51.39pt"/>
    </style:style>
    <style:style style:name="co11" style:family="table-column">
      <style:table-column-properties fo:break-before="auto" style:column-width="47.25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9.01pt" fo:break-before="auto" style:use-optimal-row-height="false"/>
    </style:style>
    <style:style style:name="ro6" style:family="table-row">
      <style:table-row-properties style:row-height="21.74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18.74pt" fo:break-before="auto" style:use-optimal-row-height="false"/>
    </style:style>
    <style:style style:name="ro10" style:family="table-row">
      <style:table-row-properties style:row-height="12.7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1._20_Resumo_20_por_20_Magistrad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14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Magistr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10" table:default-cell-style-name="Default"/>
        <table:table-column table:style-name="co12" table:number-columns-repeated="99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RT 15ª Região – Campinas/SP</text:p>
          </table:table-cell>
          <table:covered-table-cell table:number-columns-repeated="15" table:style-name="ce11"/>
          <table:table-cell table:style-name="ce27" table:number-columns-repeated="10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6" table:number-rows-spanned="1">
            <text:p>Total de Audiências Realizadas por Magistrado - 15ª Região <text:s/>- PJe</text:p>
          </table:table-cell>
          <table:covered-table-cell table:number-columns-repeated="15" table:style-name="ce11"/>
          <table:table-cell table:style-name="ce2" table:number-columns-repeated="10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4">
          <table:table-cell table:style-name="ce3" office:value-type="string" calcext:value-type="string">
            <text:p>Período de referência: 01/11/25 a 30/11/25 <text:s/></text:p>
          </table:table-cell>
          <table:table-cell table:style-name="ce12" table:number-columns-repeated="7"/>
          <table:table-cell table:style-name="ce2" table:number-columns-repeated="7"/>
          <table:table-cell table:style-name="ce23" office:value-type="string" calcext:value-type="string">
            <text:p>Data da Última Remessa: 04/12/25</text:p>
          </table:table-cell>
          <table:table-cell table:style-name="ce2" table:number-columns-repeated="10"/>
          <table:table-cell table:number-columns-repeated="998"/>
        </table:table-row>
        <table:table-row table:style-name="ro5">
          <table:table-cell table:style-name="ce2" table:number-columns-repeated="26"/>
          <table:table-cell table:number-columns-repeated="998"/>
        </table:table-row>
        <table:table-row table:style-name="ro6">
          <table:table-cell table:style-name="ce4" office:value-type="string" calcext:value-type="string" table:number-columns-spanned="1" table:number-rows-spanned="3">
            <text:p>Magistrados</text:p>
          </table:table-cell>
          <table:table-cell table:style-name="ce13" office:value-type="string" calcext:value-type="string" table:number-columns-spanned="15" table:number-rows-spanned="1">
            <text:p>Audiências Realizadas</text:p>
          </table:table-cell>
          <table:covered-table-cell table:number-columns-repeated="14" table:style-name="ce18"/>
          <table:table-cell table:style-name="ce2" table:number-columns-repeated="10"/>
          <table:table-cell table:number-columns-repeated="998"/>
        </table:table-row>
        <table:table-row table:style-name="ro7">
          <table:covered-table-cell table:style-name="ce5"/>
          <table:table-cell table:style-name="ce14" office:value-type="string" calcext:value-type="string" table:number-columns-spanned="3" table:number-rows-spanned="1">
            <text:p>Inicial</text:p>
          </table:table-cell>
          <table:covered-table-cell table:style-name="ce18"/>
          <table:covered-table-cell table:style-name="ce19"/>
          <table:table-cell table:style-name="ce14" office:value-type="string" calcext:value-type="string" table:number-columns-spanned="4" table:number-rows-spanned="1">
            <text:p>Instrução</text:p>
          </table:table-cell>
          <table:covered-table-cell table:number-columns-repeated="2" table:style-name="ce18"/>
          <table:covered-table-cell table:style-name="ce19"/>
          <table:table-cell table:style-name="ce14" office:value-type="string" calcext:value-type="string" table:number-columns-spanned="1" table:number-rows-spanned="2">
            <text:p>Julgamento</text:p>
          </table:table-cell>
          <table:table-cell table:style-name="ce14" office:value-type="string" calcext:value-type="string" table:number-columns-spanned="3" table:number-rows-spanned="1">
            <text:p>Una</text:p>
          </table:table-cell>
          <table:covered-table-cell table:style-name="ce18"/>
          <table:covered-table-cell table:style-name="ce19"/>
          <table:table-cell table:style-name="ce14" office:value-type="string" calcext:value-type="string" table:number-columns-spanned="1" table:number-rows-spanned="2">
            <text:p>Conciliação - Conhecimento</text:p>
          </table:table-cell>
          <table:table-cell table:style-name="ce14" office:value-type="string" calcext:value-type="string" table:number-columns-spanned="1" table:number-rows-spanned="2">
            <text:p>Conciliação - Execução</text:p>
          </table:table-cell>
          <table:table-cell table:style-name="ce14" office:value-type="string" calcext:value-type="string" table:number-columns-spanned="1" table:number-rows-spanned="2">
            <text:p>Inquirição de Testemunha (Juízo Deprecado)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covered-table-cell table:style-name="ce6"/>
          <table:table-cell table:style-name="ce15" office:value-type="string" calcext:value-type="string">
            <text:p>Rito Sumaríssimo</text:p>
          </table:table-cell>
          <table:table-cell table:style-name="ce15" office:value-type="string" calcext:value-type="string">
            <text:p>Exceto Rito Sumaríssimo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Rito Sumaríssimo</text:p>
          </table:table-cell>
          <table:table-cell table:style-name="ce15" office:value-type="string" calcext:value-type="string">
            <text:p>Exceto Rito Sumaríssimo</text:p>
          </table:table-cell>
          <table:table-cell table:style-name="ce15" office:value-type="string" calcext:value-type="string">
            <text:p>Encerramento de Instrução</text:p>
          </table:table-cell>
          <table:table-cell table:style-name="ce15" office:value-type="string" calcext:value-type="string">
            <text:p>Total</text:p>
          </table:table-cell>
          <table:covered-table-cell table:style-name="ce20"/>
          <table:table-cell table:style-name="ce15" office:value-type="string" calcext:value-type="string">
            <text:p>Rito Sumaríssimo</text:p>
          </table:table-cell>
          <table:table-cell table:style-name="ce15" office:value-type="string" calcext:value-type="string">
            <text:p>Exceto Rito Sumaríssimo</text:p>
          </table:table-cell>
          <table:table-cell table:style-name="ce15" office:value-type="string" calcext:value-type="string">
            <text:p>Total</text:p>
          </table:table-cell>
          <table:covered-table-cell table:number-columns-repeated="3" table:style-name="ce20"/>
          <table:covered-table-cell table:style-name="ce25"/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DELIA WEBER LEONE ALMEIDA FAR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3" calcext:value-type="float">
            <text:p>15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DHEMAR PRISCO DA CUNHA NETO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DRIANA FONSECA PERIN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99" calcext:value-type="float">
            <text:p>9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DRIANE DA SILVA MARTINS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float" office:value="148" calcext:value-type="float">
            <text:p>148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53" calcext:value-type="float">
            <text:p>35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DRIEL PONTES DE OLIVEIR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64" calcext:value-type="float">
            <text:p>6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FRANIO ROBERTO PINTO ALVES SEIXAS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4" calcext:value-type="float">
            <text:p>19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LAN CEZAR RUNHO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4" calcext:value-type="float">
            <text:p>14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LESSANDRA REGINA TREVISAN LAMBERT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66" calcext:value-type="float">
            <text:p>6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LEXANDRE ALLIPRANDINO MEDEIRO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LEXANDRE CHEDID ROSS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88" calcext:value-type="float">
            <text:p>18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LEXANDRE GARCIA MULLER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4" calcext:value-type="float">
            <text:p>4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LEXANDRE KLIM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69" calcext:value-type="float">
            <text:p>6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LUISIO TEODORO FALLEIROS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3" calcext:value-type="float">
            <text:p>14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LZENI APARECIDA DE OLIVEIRA FURLAN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4" calcext:value-type="float">
            <text:p>19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MANDA BARBOS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MANDA SARMENTO GAKIYA WALRAVEN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A CELIA SOARES FERREIR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7" calcext:value-type="float">
            <text:p>19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A FLAVIA DE MORAES GARCIA CUEST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A MARIA EDUARDO DA SILV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A PAULA SARTORELLI BRANCACCIO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5" calcext:value-type="float">
            <text:p>11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A PAULA SILVA CAMPOS MISKULIN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3" calcext:value-type="float">
            <text:p>16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A PAULA TOLEDO DE SOUZA LEAL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63" calcext:value-type="float">
            <text:p>6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DERSON RELVA ROSA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95" calcext:value-type="float">
            <text:p>9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DREA MARIA PFRIMER FALCAO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26" calcext:value-type="float">
            <text:p>12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DREIA ALVES DE OLIVEIRA GOMIDE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8" calcext:value-type="float">
            <text:p>15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DREIA NOGUEIRA ROSSILHO DE LIMA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85" calcext:value-type="float">
            <text:p>8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DRE LUIZ ALVES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8" calcext:value-type="float">
            <text:p>15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DRE LUIZ MENEZES AZEVEDO SETTE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26" calcext:value-type="float">
            <text:p>12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DRE LUIZ TAVARES DE CASTRO PEREI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4" calcext:value-type="float">
            <text:p>14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DRESSA VENTURI DA CUNHA WEBER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3" calcext:value-type="float">
            <text:p>13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DREZA SOARES PIN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8" calcext:value-type="float">
            <text:p>11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GELA NAIRA BELINSK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79" calcext:value-type="float">
            <text:p>17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NTONIO CARLOS CAVALCANTE DE OLIVEIR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0" calcext:value-type="float">
            <text:p>16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PARECIDO BATISTA DE OLIVEIR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7" calcext:value-type="float">
            <text:p>11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RILDA CRISTIANE SILVA DE PAULA CALIXT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RTHUR ALBERTIN NETO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5" calcext:value-type="float">
            <text:p>19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RTUR RIBEIRO GUDWIN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31" calcext:value-type="float">
            <text:p>23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AZAEL MOURA JUNIOR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9" calcext:value-type="float">
            <text:p>11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BARBARA BALDANI FERNANDES NUNES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73" calcext:value-type="float">
            <text:p>7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BIANCA CABRAL DORICC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83" calcext:value-type="float">
            <text:p>8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BRENO ORTIZ TAVARES COST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22" calcext:value-type="float">
            <text:p>22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BRUNA MULLER STRAVINSK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7" calcext:value-type="float">
            <text:p>16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BRUNO DA COSTA RODRIGUES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06" calcext:value-type="float">
            <text:p>10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BRUNO FURTADO SILVEI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2" calcext:value-type="float">
            <text:p>15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AIO RODRIGUES MARTINS PASSO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7" calcext:value-type="float">
            <text:p>167</text:p>
          </table:table-cell>
          <table:table-cell table:style-name="ce21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96" calcext:value-type="float">
            <text:p>49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AMILA MOURA DE CARVALHO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AMILA TRINDADE VALIO MACHADO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AMILA XIMENES COIMBR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1" calcext:value-type="float">
            <text:p>10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5" calcext:value-type="float">
            <text:p>16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ARLA GABRIELLA GRAH SEN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9" calcext:value-type="float">
            <text:p>15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ARLOS ALBERTO FRIGIER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3" calcext:value-type="float">
            <text:p>11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ARLOS EDUARDO VIANNA MENDES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95" calcext:value-type="float">
            <text:p>9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ASSIA REGINA RAMOS FERNANDES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AUE BRAMBILLA DA SILV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85" calcext:value-type="float">
            <text:p>8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ECY YARA TRICCA DE OLIVEIR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6" calcext:value-type="float">
            <text:p>11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ESAR REINALDO OFFA BASIL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122" calcext:value-type="float">
            <text:p>122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14" calcext:value-type="float">
            <text:p>21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HRISTINA FEUERHARMEL VELLOZ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2" calcext:value-type="float">
            <text:p>19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HRISTOPHE GOMES DE OLIVEIRA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0" calcext:value-type="float">
            <text:p>16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INTHIA MARIA DA FONSECA ESPAD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78" calcext:value-type="float">
            <text:p>7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LAUDIA BUENO ROCHA CHIUZUL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LAUDIA CUNHA MARCHETT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04" calcext:value-type="float">
            <text:p>10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LAUDIO ISSAO YONEMO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" calcext:value-type="float">
            <text:p>105</text:p>
          </table:table-cell>
          <table:table-cell table:style-name="ce2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86" calcext:value-type="float">
            <text:p>18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LEA RIBEIR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LEBER ANTONIO GRAVA PINTO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7" calcext:value-type="float">
            <text:p>16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LEITON WILLIAM KRAEMER POERNER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8" calcext:value-type="float">
            <text:p>13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LOVIS VICTORIO JUNIOR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4" calcext:value-type="float">
            <text:p>13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ONCEICAO APARECIDA ROCHA DE PETRIBU FARI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1" calcext:value-type="float">
            <text:p>16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RISTIANE HELENA PONTE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6" calcext:value-type="float">
            <text:p>14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RISTIANE KAWANAKA DE PONTES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2" calcext:value-type="float">
            <text:p>11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CRISTIANE SOUZA DE CASTRO TOLEDO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DANIELA RENATA REZENDE FERREIRA BORGE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05" calcext:value-type="float">
            <text:p>10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DANIELE COMIN MARTINS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63" calcext:value-type="float">
            <text:p>26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DANIELLE GUERRA FLORENTINO LOPE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DANIEL REZENDE FARIA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23" calcext:value-type="float">
            <text:p>12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DEBORA WUST DE PROENC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0" calcext:value-type="float">
            <text:p>13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DECIO UMBERTO MATOSO RODOVALHO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24" calcext:value-type="float">
            <text:p>12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DENISE FERREIRA BARTOLOMUCC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3" calcext:value-type="float">
            <text:p>63</text:p>
          </table:table-cell>
          <table:table-cell table:style-name="ce21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08" calcext:value-type="float">
            <text:p>30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DENISE SANTOS SALES DE LIM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21" calcext:value-type="float">
            <text:p>22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DIOVANA BETHANIA ORTOLAN INOCENCIO FABRET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1" calcext:value-type="float">
            <text:p>14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BER RODRIGUES DA SILV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07" calcext:value-type="float">
            <text:p>10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DMA ALVES MOREIR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" calcext:value-type="float">
            <text:p>5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1" calcext:value-type="float">
            <text:p>14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DSON DA SILVA JUNIOR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88" calcext:value-type="float">
            <text:p>8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DUARDO ALEXANDRE DA SILV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43" calcext:value-type="float">
            <text:p>44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DUARDO COSTA GONZALES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9" calcext:value-type="float">
            <text:p>59</text:p>
          </table:table-cell>
          <table:table-cell table:style-name="ce21" office:value-type="float" office:value="172" calcext:value-type="float">
            <text:p>172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31" calcext:value-type="float">
            <text:p>43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DUARDO SANTORO STOCC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7" calcext:value-type="float">
            <text:p>10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DUARDO SOUZA BRAG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79" calcext:value-type="float">
            <text:p>17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LAINE PEREIRA DA SILV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89" calcext:value-type="float">
            <text:p>18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LEN ZORAIDE MODOLO JUC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79" calcext:value-type="float">
            <text:p>7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LIAS TERUKIYO KUBO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83" calcext:value-type="float">
            <text:p>8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LISE GASPAROTTO DE LIM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4" calcext:value-type="float">
            <text:p>13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MANUELE PESSATTI SIQUEIRA ROCHA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00" calcext:value-type="float">
            <text:p>30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NIO BORGES ARAUJO CAMP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RICA ALVES CANONICO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8" calcext:value-type="float">
            <text:p>13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RICA ESCARASSATTE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6" calcext:value-type="float">
            <text:p>16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RICA KAZUMI NAKAMUR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0" calcext:value-type="float">
            <text:p>19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RIKA DE FRANCESCHI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RIKA FERRARI ZANELL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0" calcext:value-type="float">
            <text:p>19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RIKA RODRIGUES PEDREUS MORETE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03" calcext:value-type="float">
            <text:p>20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EUCYMARA MACIEL OLIVETO RUIZ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9" calcext:value-type="float">
            <text:p>11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ABIO CAMERA CAPONE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1" calcext:value-type="float">
            <text:p>16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ABIO CESAR VICENTIN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63" calcext:value-type="float">
            <text:p>6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ABIO NATALI COST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77" calcext:value-type="float">
            <text:p>17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ABIO TRIFIATIS VITAL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ABRICIO MARTINS VELOS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2" calcext:value-type="float">
            <text:p>15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ELIPE BERNARDES RODRIGU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29" calcext:value-type="float">
            <text:p>22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ERNANDA AMABILE MARINHO DE SOUZA GOME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2" calcext:value-type="float">
            <text:p>16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ERNANDA CAVALCANTI VARZIM GAETAN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5" calcext:value-type="float">
            <text:p>14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ERNANDA CONSTANTINO DE CAMPOS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1" calcext:value-type="float">
            <text:p>131</text:p>
          </table:table-cell>
          <table:table-cell table:style-name="ce21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78" calcext:value-type="float">
            <text:p>37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ERNANDA CRISTINA DE MORAES FONSECA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80" calcext:value-type="float">
            <text:p>18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ERNANDA ENDLER LIM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ERNANDA FRARE RIBEIRO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09" calcext:value-type="float">
            <text:p>10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ERNANDO LUCAS ULIANI MARTINS DOS SANTOS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74" calcext:value-type="float">
            <text:p>7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ERNANDO RODRIGUES CARVALHO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11" calcext:value-type="float">
            <text:p>21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IRMINO ALVES LIM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LAVIA FARIAS DE ARRUDA CORSEUIL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6" calcext:value-type="float">
            <text:p>14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LAVIO HENRIQUE GARCIA COELH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15" calcext:value-type="float">
            <text:p>21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RANCIELI PISSOL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75" calcext:value-type="float">
            <text:p>7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FRED MORALES LIM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5" calcext:value-type="float">
            <text:p>14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GABRIEL BORASQUE DE PAUL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4" calcext:value-type="float">
            <text:p>13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GABRIEL CALVET DE ALMEIDA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26" calcext:value-type="float">
            <text:p>12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GILVANDRO DE LELIS OLIVEIR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GISLENE APARECIDA SANCHES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29" calcext:value-type="float">
            <text:p>12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GOTHARDO RODRIGUES BACKX VAN BUGGENHOUT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6" calcext:value-type="float">
            <text:p>13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GUILHERME BASSETTO PETEK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GUSTAVO NAVES GUIMARAES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10" calcext:value-type="float">
            <text:p>21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GUSTAVO TRIANDAFELIDES BALTHAZAR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56" calcext:value-type="float">
            <text:p>35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GUSTAVO ZABEU VASEN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6" calcext:value-type="float">
            <text:p>14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HELOISA POLIZEL DE OLIVEIRA MORAES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11" calcext:value-type="float">
            <text:p>21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HENRIQUE MACEDO HINZ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ISABELA TOFANO DE CAMPOS LEITE PEREIRA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OAO BAPTISTA CILLI FILHO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5" calcext:value-type="float">
            <text:p>11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OAO BATISTA DE ABREU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87" calcext:value-type="float">
            <text:p>18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ORGE ANTONIO DOS SANTOS COT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OSE AGUIAR LINHARES LIMA NETO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84" calcext:value-type="float">
            <text:p>18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OSE ANTONIO DOSUALD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OSE ANTONIO RIBEIRO DE OLIVEIRA SILV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05" calcext:value-type="float">
            <text:p>20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OSE AUGUSTO DE ALMEIDA PRADO FERREIRA DE CASTILH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9" calcext:value-type="float">
            <text:p>13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OSE GUIDO TEIXEIRA JUNIOR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OSE RODRIGUES DA SILVA NETO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27" calcext:value-type="float">
            <text:p>22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OSUE CECATO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17" calcext:value-type="float">
            <text:p>21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ULIANA VIEIRA ALVE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53" calcext:value-type="float">
            <text:p>5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ULIO CESAR MARIN DO CARMO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89" calcext:value-type="float">
            <text:p>18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JULIO CESAR TREVISAN RODRIGUE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6" calcext:value-type="float">
            <text:p>14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KARINA SUEMI KASHIM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0" calcext:value-type="float">
            <text:p>110</text:p>
          </table:table-cell>
          <table:table-cell table:style-name="ce21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07" calcext:value-type="float">
            <text:p>30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KARINE DA JUSTA TEIXEIRA ROCH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25" calcext:value-type="float">
            <text:p>12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KATHLEEN MECCHI ZARINS STAMA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76" calcext:value-type="float">
            <text:p>17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ADY ANE DE PAULA SANTOS DELLA ROCCA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ARISSA RABELLO SOUTO TAVARES COST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23" calcext:value-type="float">
            <text:p>12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AYS CRISTINA DE CUN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EANDRO MOREIRA DONA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EANDRO RENATO CATELAN ENCIN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2" calcext:value-type="float">
            <text:p>14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ETICIA GOUVEIA ANTONIOL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9" calcext:value-type="float">
            <text:p>14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ETICIA HELENA JUIZ DE SOUZ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UCAS CILLI HORT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4" calcext:value-type="float">
            <text:p>15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UCAS FALASQUI CORDEIRO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72" calcext:value-type="float">
            <text:p>17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UCAS FREITAS DOS SANTOS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7" calcext:value-type="float">
            <text:p>16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UCIANA MARES NASR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UCIANE CRISTINA MURARO DE FREITAS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9" calcext:value-type="float">
            <text:p>19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UCIANO BRISOL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8" calcext:value-type="float">
            <text:p>16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UCIENE PEREIRA SCANDIUC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82" calcext:value-type="float">
            <text:p>18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UCINEIDE ALMEIDA DE LIMA MARQUES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2" calcext:value-type="float">
            <text:p>16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UIS AUGUSTO FORTUN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3" calcext:value-type="float">
            <text:p>16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UIS FERNANDO LUPATO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05" calcext:value-type="float">
            <text:p>10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UIS FURIAN ZORZETT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87" calcext:value-type="float">
            <text:p>8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LUIZ ROBERTO LACERDA DOS SANTOS FILH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CEL DE AVILA SOARES MARQUES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5" calcext:value-type="float">
            <text:p>11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CELO BUENO PALLONE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92" calcext:value-type="float">
            <text:p>9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CELO CARLOS FERREIR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CELO CHAIM CHOHF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4" calcext:value-type="float">
            <text:p>16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CELO LUIS DE SOUZA FERREIR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2" calcext:value-type="float">
            <text:p>14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CELO SCHMIDT SIMOE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CELO SIQUEIRA DE OLIVEIR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4" calcext:value-type="float">
            <text:p>74</text:p>
          </table:table-cell>
          <table:table-cell table:style-name="ce21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62" calcext:value-type="float">
            <text:p>36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CIA CRISTINA SAMPAIO MENDES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2" calcext:value-type="float">
            <text:p>6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97" calcext:value-type="float">
            <text:p>9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CO ANTONIO DE SOUZA BRANCO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06" calcext:value-type="float">
            <text:p>20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CO ANTONIO FOLEGATTI DE REZENDE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6" calcext:value-type="float">
            <text:p>11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COS ROBERTO WOLFGANG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16" calcext:value-type="float">
            <text:p>21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CUS MENEZES BARBERINO MENDES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13" calcext:value-type="float">
            <text:p>21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IA FLAVIA RONCEL DE OLIVEIR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7" calcext:value-type="float">
            <text:p>15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IA LUCIA RIBEIRO MORANDO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4" calcext:value-type="float">
            <text:p>19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IANA CAVARRA BORTOLON VAREJA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9" calcext:value-type="float">
            <text:p>19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IANGELA FONSE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3" calcext:value-type="float">
            <text:p>13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RIA TERESA DE OLIVEIRA SANTOS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1" calcext:value-type="float">
            <text:p>14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URICIO BEARZOTTI DE SOUZA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82" calcext:value-type="float">
            <text:p>82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28" calcext:value-type="float">
            <text:p>32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URICIO DE ALMEID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URICIO MATSUSHIMA TEIXEI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4" calcext:value-type="float">
            <text:p>13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AURO CESAR MOREL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7" calcext:value-type="float">
            <text:p>11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ERCIO HIDEYOSHI SATO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16" calcext:value-type="float">
            <text:p>11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ICHELE DO AMAR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7" calcext:value-type="float">
            <text:p>19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ILENA CASACIO FERREIRA BERALDO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2" calcext:value-type="float">
            <text:p>15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ONICA RODRIGUES CARVALHO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76" calcext:value-type="float">
            <text:p>27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OUZART LUIS SILVA BRENE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79" calcext:value-type="float">
            <text:p>7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MURILO IZYCK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6" calcext:value-type="float">
            <text:p>14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NATALIA SCASSIOTTA NEVES ANTONIASS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80" calcext:value-type="float">
            <text:p>18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NELMA PEDROSA GODOY SANT'ANNA FERREIR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97" calcext:value-type="float">
            <text:p>9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NEWTON CUNHA DE SE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23" calcext:value-type="float">
            <text:p>32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OLGA REGIANE PILEGIS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6" calcext:value-type="float">
            <text:p>16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OSEAS PEREIRA LOPES JUNIOR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2" calcext:value-type="float">
            <text:p>16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ATRICIA GLUGOVSKIS PENNA MARTINS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ATRICIA JULIANA MARCHI ALVES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8" calcext:value-type="float">
            <text:p>11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ATRICIA REBOUCAS FRANCESCHET GUIMARAES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81" calcext:value-type="float">
            <text:p>18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AULA ARAUJO OLIVEIRA LEVY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6" calcext:value-type="float">
            <text:p>16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AULA CRISTINA CAETANO DA SILV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3" calcext:value-type="float">
            <text:p>16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AULA RODRIGUES DE ARAUJO LENZ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2" calcext:value-type="float">
            <text:p>19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AULO BUENO CORDEIRO DE ALMEIDA PRADO BAUER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01" calcext:value-type="float">
            <text:p>10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AULO EDUARDO BELLOT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82" calcext:value-type="float">
            <text:p>18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AULO HENRIQUE COIADO MARTINEZ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95" calcext:value-type="float">
            <text:p>9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EDRO AUGUSTO VECCHI MOREIR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7" calcext:value-type="float">
            <text:p>11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EDRO DE MEIRELLES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EDRO EDMILSON PILON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EDRO HENRIQUE BARBOSA SALGADO DE OLIVEIRA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0" calcext:value-type="float">
            <text:p>14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OLYANNA SAMPAIO CANDIDO DA SILVA SANTOS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22" calcext:value-type="float">
            <text:p>12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RISCILA DE FREITAS CASSIANO NUNE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2" calcext:value-type="float">
            <text:p>102</text:p>
          </table:table-cell>
          <table:table-cell table:style-name="ce21" office:value-type="float" office:value="91" calcext:value-type="float">
            <text:p>9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61" calcext:value-type="float">
            <text:p>26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RISCILA GIL DE SOUZA MURAD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21" calcext:value-type="float">
            <text:p>32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PRISCILA PIVI DE ALMEID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AFAEL DE ALMEIDA MARTIN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78" calcext:value-type="float">
            <text:p>7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AFAEL MARQUES DE SETT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74" calcext:value-type="float">
            <text:p>17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EGINALDO LOURENCO PIERROTTI JUNIOR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4" calcext:value-type="float">
            <text:p>15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EGINA RODRIGUES URBANO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EGIS ANTONIO BERSANIN NIEDDU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3" calcext:value-type="float">
            <text:p>53</text:p>
          </table:table-cell>
          <table:table-cell table:style-name="ce21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81" calcext:value-type="float">
            <text:p>38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ENAN MARTINS LOPES BELUTT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0" calcext:value-type="float">
            <text:p>13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ENATA CAROLINA CARBONE STAMPON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3" calcext:value-type="float">
            <text:p>15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ENATA DOS REIS D'AVILLA CALI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74" calcext:value-type="float">
            <text:p>27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ENATA MENDES CARDOSO DE CASTRO PEREIR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7" calcext:value-type="float">
            <text:p>87</text:p>
          </table:table-cell>
          <table:table-cell table:style-name="ce21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6" calcext:value-type="float">
            <text:p>19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ENATO CESAR TREVISAN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ENATO CLEMENTE PEREI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6" calcext:value-type="float">
            <text:p>13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ENATO DA FONSECA JANON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9" calcext:value-type="float">
            <text:p>14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ENATO FERREIRA FRANCO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95" calcext:value-type="float">
            <text:p>9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ICARDO LUIS DA SILV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8" calcext:value-type="float">
            <text:p>14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ICARDO LUIS VALENTINI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48" calcext:value-type="float">
            <text:p>14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59" calcext:value-type="float">
            <text:p>25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ICARDO TSUIOSHI FUKUDA SANCHEZ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27" calcext:value-type="float">
            <text:p>12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INALDO SOLDAN JOAZEIRO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22" calcext:value-type="float">
            <text:p>22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OBERTA CONFETTI GATSIOS AMSTALDEN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OBERTA JACOPETTI BONEMER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07" calcext:value-type="float">
            <text:p>20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OBERTO DOS SANTOS SOARES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ODARTE RIBEIRO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8" calcext:value-type="float">
            <text:p>14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ODRIGO DE MATTOS TAKAYASSU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4" calcext:value-type="float">
            <text:p>16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ODRIGO FERNANDO SANIT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88" calcext:value-type="float">
            <text:p>8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OGERIO JOSE PERRUD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88" calcext:value-type="float">
            <text:p>8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OGERIO PRINCIVALLI DA COSTA CAMPOS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3" calcext:value-type="float">
            <text:p>16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ONALDO CAPELAR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04" calcext:value-type="float">
            <text:p>20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OSANA ALVES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OSANA NUBIATO LEAO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ROSILENE DA SILVA NASCIMENTO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75" calcext:value-type="float">
            <text:p>7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SALETE YOSHIE HONMA BARREIRA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91" calcext:value-type="float">
            <text:p>19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SAMANTHA IANSEN FALLEIROS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3" calcext:value-type="float">
            <text:p>73</text:p>
          </table:table-cell>
          <table:table-cell table:style-name="ce21" office:value-type="float" office:value="177" calcext:value-type="float">
            <text:p>177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00" calcext:value-type="float">
            <text:p>40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SANDRA MARIA ZIROND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3" calcext:value-type="float">
            <text:p>16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SANDRO MATUCC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37" calcext:value-type="float">
            <text:p>23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SERGIO MILITO BARE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5" calcext:value-type="float">
            <text:p>15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SIDNEY PONTES BRAG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47" calcext:value-type="float">
            <text:p>14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SIDNEY XAVIER ROVID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SIMONE AKEMI KUSSABA TROVA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SIUMARA JUNQUEIRA DE OLIVEIR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6" calcext:value-type="float">
            <text:p>15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SOFIA LIMA DUTR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86" calcext:value-type="float">
            <text:p>8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SOLANGE DENISE BELCHIOR SANTAELLA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07" calcext:value-type="float">
            <text:p>10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SUZELINE LONGHI NUNES DE OLIVEIRA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95" calcext:value-type="float">
            <text:p>9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TABATA GOMES MACEDO DE LEITA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68" calcext:value-type="float">
            <text:p>6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TAISA MAGALHAES DE OLIVEIRA SANTANA MENDE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TANIA APARECIDA CLAR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THIAGO HENRIQUE AMENT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66" calcext:value-type="float">
            <text:p>16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THIAGO NOGUEIRA PAZ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2" calcext:value-type="float">
            <text:p>102</text:p>
          </table:table-cell>
          <table:table-cell table:style-name="ce21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97" calcext:value-type="float">
            <text:p>39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THIAGO OLIVA LAMBOIA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9" calcext:value-type="float">
            <text:p>139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TONY EVERSON SIMAO CARMON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VALDIR RINALDI SILVA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07" calcext:value-type="float">
            <text:p>20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VALERIA CANDIDO PERE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71" calcext:value-type="float">
            <text:p>17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VANESSA CRISTINA PEREIRA SALOMAO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style-name="ce21" office:value-type="float" office:value="241" calcext:value-type="float">
            <text:p>241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50" calcext:value-type="float">
            <text:p>35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VERANICI APARECIDA FERREI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VILSON ANTONIO PREVIDE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57" calcext:value-type="float">
            <text:p>257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VINICIUS DE MIRANDA TAVEIRA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5" calcext:value-type="float">
            <text:p>155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VINICIUS MAGALHAES CASAGRANDE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VIRGILIO DE PAULA BASSANELL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31" calcext:value-type="float">
            <text:p>13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WALKIRIA APARECIDA RIBEIRO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34" calcext:value-type="float">
            <text:p>234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WALMIR AFFONSO JUNIOR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21" calcext:value-type="float">
            <text:p>121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WELLINGTON CESAR PATERLIN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WILSON CANDIDO DA SILV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92" calcext:value-type="float">
            <text:p>92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ZILAH RAMIRES FERREIR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21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93" calcext:value-type="float">
            <text:p>293</text:p>
          </table:table-cell>
          <table:table-cell table:style-name="ce2" table:number-columns-repeated="10"/>
          <table:table-cell table:number-columns-repeated="998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17" table:formula="of:=SUM([.B9:.B282])" office:value-type="float" office:value="3740" calcext:value-type="float">
            <text:p>3740</text:p>
          </table:table-cell>
          <table:table-cell table:style-name="ce17" table:formula="of:=SUM([.C9:.C282])" office:value-type="float" office:value="10857" calcext:value-type="float">
            <text:p>10857</text:p>
          </table:table-cell>
          <table:table-cell table:style-name="ce17" table:formula="of:=SUM([.D9:.D282])" office:value-type="float" office:value="14597" calcext:value-type="float">
            <text:p>14597</text:p>
          </table:table-cell>
          <table:table-cell table:style-name="ce17" table:formula="of:=SUM([.E9:.E282])" office:value-type="float" office:value="2372" calcext:value-type="float">
            <text:p>2372</text:p>
          </table:table-cell>
          <table:table-cell table:style-name="ce17" table:formula="of:=SUM([.F9:.F282])" office:value-type="float" office:value="8732" calcext:value-type="float">
            <text:p>8732</text:p>
          </table:table-cell>
          <table:table-cell table:style-name="ce17" table:formula="of:=SUM([.G9:.G282])" office:value-type="float" office:value="2" calcext:value-type="float">
            <text:p>2</text:p>
          </table:table-cell>
          <table:table-cell table:style-name="ce17" table:formula="of:=SUM([.H9:.H282])" office:value-type="float" office:value="11106" calcext:value-type="float">
            <text:p>11106</text:p>
          </table:table-cell>
          <table:table-cell table:style-name="ce17" table:formula="of:=SUM([.I9:.I282])" office:value-type="float" office:value="0" calcext:value-type="float">
            <text:p>0</text:p>
          </table:table-cell>
          <table:table-cell table:style-name="ce17" table:formula="of:=SUM([.J9:.J282])" office:value-type="float" office:value="4473" calcext:value-type="float">
            <text:p>4473</text:p>
          </table:table-cell>
          <table:table-cell table:style-name="ce17" table:formula="of:=SUM([.K9:.K282])" office:value-type="float" office:value="4209" calcext:value-type="float">
            <text:p>4209</text:p>
          </table:table-cell>
          <table:table-cell table:style-name="ce17" table:formula="of:=SUM([.L9:.L282])" office:value-type="float" office:value="8682" calcext:value-type="float">
            <text:p>8682</text:p>
          </table:table-cell>
          <table:table-cell table:style-name="ce17" table:formula="of:=SUM([.M9:.M282])" office:value-type="float" office:value="3076" calcext:value-type="float">
            <text:p>3076</text:p>
          </table:table-cell>
          <table:table-cell table:style-name="ce22" table:formula="of:=SUM([.N9:.N282])" office:value-type="float" office:value="3396" calcext:value-type="float">
            <text:p>3,396</text:p>
          </table:table-cell>
          <table:table-cell table:style-name="ce17" table:formula="of:=SUM([.O9:.O282])" office:value-type="float" office:value="1" calcext:value-type="float">
            <text:p>1</text:p>
          </table:table-cell>
          <table:table-cell table:style-name="ce17" table:formula="of:=SUM([.P9:.P282])" office:value-type="float" office:value="40858" calcext:value-type="float">
            <text:p>40858</text:p>
          </table:table-cell>
          <table:table-cell table:style-name="ce2" table:number-columns-repeated="10"/>
          <table:table-cell table:number-columns-repeated="998"/>
        </table:table-row>
        <table:table-row table:style-name="ro10">
          <table:table-cell table:style-name="ce9" office:value-type="string" calcext:value-type="string">
            <text:p>Finte: Sistema e-Gestão</text:p>
          </table:table-cell>
          <table:table-cell table:style-name="ce9" table:number-columns-repeated="25"/>
          <table:table-cell table:number-columns-repeated="998"/>
        </table:table-row>
        <table:table-row table:style-name="ro10" table:number-rows-repeated="716">
          <table:table-cell table:style-name="ce10" table:number-columns-repeated="17"/>
          <table:table-cell table:number-columns-repeated="1007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5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Magistrado" style:display-name="PageStyle_1. Resumo por Magistr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9T20:31:59</meta:creation-date>
    <meta:initial-creator>SERVER</meta:initial-creator>
    <meta:document-statistic meta:table-count="1" meta:cell-count="4425" meta:object-count="0"/>
    <meta:generator>LibreOfficeDev/6.0.5.2$Linux_X86_64 LibreOffice_project/</meta:generator>
  </office:meta>
</office:document-meta>
</file>