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pt"/>
    </style:style>
    <style:style style:name="co2" style:family="table-column">
      <style:table-column-properties fo:break-before="auto" style:column-width="59.05pt"/>
    </style:style>
    <style:style style:name="co3" style:family="table-column">
      <style:table-column-properties fo:break-before="auto" style:column-width="54.06pt"/>
    </style:style>
    <style:style style:name="co4" style:family="table-column">
      <style:table-column-properties fo:break-before="auto" style:column-width="41.84pt"/>
    </style:style>
    <style:style style:name="co5" style:family="table-column">
      <style:table-column-properties fo:break-before="auto" style:column-width="66.3pt"/>
    </style:style>
    <style:style style:name="co6" style:family="table-column">
      <style:table-column-properties fo:break-before="auto" style:column-width="59.84pt"/>
    </style:style>
    <style:style style:name="co7" style:family="table-column">
      <style:table-column-properties fo:break-before="auto" style:column-width="47.59pt"/>
    </style:style>
    <style:style style:name="co8" style:family="table-column">
      <style:table-column-properties fo:break-before="auto" style:column-width="46.09pt"/>
    </style:style>
    <style:style style:name="co9" style:family="table-column">
      <style:table-column-properties fo:break-before="auto" style:column-width="43.26pt"/>
    </style:style>
    <style:style style:name="co10" style:family="table-column">
      <style:table-column-properties fo:break-before="auto" style:column-width="43.94pt"/>
    </style:style>
    <style:style style:name="co11" style:family="table-column">
      <style:table-column-properties fo:break-before="auto" style:column-width="23.75pt"/>
    </style:style>
    <style:style style:name="co12" style:family="table-column">
      <style:table-column-properties fo:break-before="page" style:column-width="72.79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88.5pt" fo:break-before="auto" style:use-optimal-row-height="false"/>
    </style:style>
    <style:style style:name="ro6" style:family="table-row">
      <style:table-row-properties style:row-height="77.24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23.24pt" fo:break-before="page" style:use-optimal-row-height="false"/>
    </style:style>
    <style:style style:name="ro9" style:family="table-row">
      <style:table-row-properties style:row-height="59.24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5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RT 15ª Região - Campinas/SP</text:p>
          </table:table-cell>
          <table:covered-table-cell table:number-columns-repeated="16" table:style-name="ce11"/>
          <table:table-cell table:style-name="ce20"/>
          <table:table-cell table:number-columns-repeated="1006"/>
        </table:table-row>
        <table:table-row table:style-name="ro2">
          <table:table-cell table:style-name="ce2" office:value-type="string" calcext:value-type="string">
            <text:p>Período de Referência: 01/11/25 a 30/11/2025</text:p>
          </table:table-cell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3" office:value-type="string" calcext:value-type="string">
            <text:p>ADRIENE SIDNEI DE MOURA DAVID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 table:number-columns-repeated="5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70" calcext:value-type="float">
            <text:p>70</text:p>
          </table:table-cell>
          <table:table-cell table:style-name="ce14"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/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3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4" calcext:value-type="float">
            <text:p>1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LEXANDRE VIEIRA DOS ANJOS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1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15" calcext:value-type="float">
            <text:p>115</text:p>
          </table:table-cell>
          <table:table-cell table:style-name="ce15"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HCCiv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/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A AMARYLIS VIVACQUA DE OLIVEIRA GULLA</text:p>
          </table:table-cell>
          <table:table-cell table:style-name="ce3" table:number-columns-repeated="5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number-columns-repeated="2" table:style-name="ce15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1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5" calcext:value-type="float">
            <text:p>145</text:p>
          </table:table-cell>
          <table:table-cell table:style-name="ce15"/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0" calcext:value-type="float">
            <text:p>10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A CLAUDIA TORRES VIANN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6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8" calcext:value-type="float">
            <text:p>58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71" calcext:value-type="float">
            <text:p>7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A LUCIA COGO CASARI CASTANHO FERREIRA</text:p>
          </table:table-cell>
          <table:table-cell table:style-name="ce3" table:number-columns-repeated="5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ACC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2" calcext:value-type="float">
            <text:p>232</text:p>
          </table:table-cell>
          <table:table-cell table:style-name="ce15"/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A PAULA PELLEGRINA LOCKMANN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table:number-columns-repeated="2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number-columns-repeated="8"/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ol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cl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DREA GUELFI CUNH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ACC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DC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DC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/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5" calcext:value-type="float">
            <text:p>65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AntAnt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2" calcext:value-type="float">
            <text:p>82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DRE AUGUSTO ULPIANO RIZZARD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R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DCG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cl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/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2" calcext:value-type="float">
            <text:p>1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DRE DA CRUZ E SOUZA WENZEL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1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TONIA REGINA TANCINI PESTAN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number-columns-repeated="4"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5"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table:number-columns-repeated="6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4" office:value-type="float" office:value="145" calcext:value-type="float">
            <text:p>145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68" calcext:value-type="float">
            <text:p>68</text:p>
          </table:table-cell>
          <table:table-cell table:style-name="ce14" table:number-columns-repeated="5"/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0" calcext:value-type="float">
            <text:p>250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TONIA SANT'ANA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4" table:number-columns-repeated="5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0" calcext:value-type="float">
            <text:p>10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ANTONIO FRANCISCO MONTANAGN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5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DC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cl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table:number-columns-repeated="5"/>
          <table:table-cell table:style-name="ce15" office:value-type="float" office:value="112" calcext:value-type="float">
            <text:p>112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CAMILA CERONI SCARABELLI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R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1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number-columns-repeated="3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number-columns-repeated="6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1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/>
          <table:table-cell table:style-name="ce14" office:value-type="float" office:value="136" calcext:value-type="float">
            <text:p>136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CANDY FLORENCIO THOME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An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20" calcext:value-type="float">
            <text:p>20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CARLOS ALBERTO BOSCO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table:number-columns-repeated="6"/>
          <table:table-cell table:style-name="ce14" office:value-type="float" office:value="4" calcext:value-type="float">
            <text:p>4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table:number-columns-repeated="5"/>
          <table:table-cell table:style-name="ce15" office:value-type="float" office:value="20" calcext:value-type="float">
            <text:p>20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5"/>
          <table:table-cell table:style-name="ce14" office:value-type="float" office:value="55" calcext:value-type="float">
            <text:p>55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CARLOS EDUARDO OLIVEIRA DIAS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number-columns-repeated="5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table:number-columns-repeated="6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" calcext:value-type="float">
            <text:p>67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/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AntAnt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29" calcext:value-type="float">
            <text:p>2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CLAUDINEI ZAPATA MARQUES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RT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CCCiv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table:number-columns-repeated="6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/>
          <table:table-cell table:style-name="ce14" office:value-type="float" office:value="126" calcext:value-type="float">
            <text:p>126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410" calcext:value-type="float">
            <text:p>410</text:p>
          </table:table-cell>
          <table:table-cell table:style-name="ce16" office:value-type="float" office:value="15" calcext:value-type="float">
            <text:p>15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CLEBER ANTONIO GRAVA PINT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CRISTIANE MONTENEGRO RONDELLI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7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6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5" calcext:value-type="float">
            <text:p>85</text:p>
          </table:table-cell>
          <table:table-cell table:style-name="ce15"/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DAGOBERTO NISHINA DE AZEVED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5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6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table:number-columns-repeated="7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/>
          <table:table-cell table:style-name="ce14" office:value-type="float" office:value="132" calcext:value-type="float">
            <text:p>13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5"/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70" calcext:value-type="float">
            <text:p>270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number-columns-repeated="5"/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DANIELA MACIA FERRAZ GIANNINI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RT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table:number-columns-repeated="5"/>
          <table:table-cell table:style-name="ce15" office:value-type="float" office:value="11" calcext:value-type="float">
            <text:p>1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table:number-columns-repeated="5"/>
          <table:table-cell table:style-name="ce16" office:value-type="float" office:value="12" calcext:value-type="float">
            <text:p>12</text:p>
          </table:table-cell>
          <table:table-cell table:style-name="ce16" table:number-columns-repeated="10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DORA ROSSI GOES SANCHES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table:number-columns-repeated="12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8" calcext:value-type="float">
            <text:p>98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EDER SIVERS</text:p>
          </table:table-cell>
          <table:table-cell table:style-name="ce2" table:number-columns-repeated="17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5"/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DCG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6"/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/>
          <table:table-cell table:style-name="ce15" office:value-type="float" office:value="91" calcext:value-type="float">
            <text:p>91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91" calcext:value-type="float">
            <text:p>91</text:p>
          </table:table-cell>
          <table:table-cell table:style-name="ce15" table:number-columns-repeated="5"/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79" calcext:value-type="float">
            <text:p>179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EDISON DOS SANTOS PELEGRINI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12"/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EDMUNDO FRAGA LOPES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4" table:number-columns-repeated="3"/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8" calcext:value-type="float">
            <text:p>6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ELEONORA BORDINI COC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49" calcext:value-type="float">
            <text:p>49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CCCiv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7" calcext:value-type="float">
            <text:p>67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table:number-columns-repeated="6"/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6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/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" calcext:value-type="float">
            <text:p>1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ERODITE RIBEIRO DOS SANTOS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9" calcext:value-type="float">
            <text:p>69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/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0" calcext:value-type="float">
            <text:p>10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EVANDRO EDUARDO MAGLI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table:number-columns-repeated="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 table:number-columns-repeated="13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7" calcext:value-type="float">
            <text:p>67</text:p>
          </table:table-cell>
          <table:table-cell table:style-name="ce14"/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number-columns-repeated="5"/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4" calcext:value-type="float">
            <text:p>7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FABIO BUENO DE AGUIAR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table:number-columns-repeated="6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6"/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FABIO GRASSELLI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19" calcext:value-type="float">
            <text:p>119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ol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/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8" calcext:value-type="float">
            <text:p>88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FLAVIO LANDI</text:p>
          </table:table-cell>
          <table:table-cell table:style-name="ce2" table:number-columns-repeated="17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table:number-columns-repeated="15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table:number-columns-repeated="15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GERSON LACERDA PISTORI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 table:number-columns-spanned="7" table:number-rows-spanned="1">
            <text:p>GISELA RODRIGUES MAGALHAES DE ARAUJO E MORAES</text:p>
          </table:table-cell>
          <table:covered-table-cell table:number-columns-repeated="6" table:style-name="ce11"/>
          <table:table-cell table:style-name="ce2" table:number-columns-repeated="11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1" calcext:value-type="float">
            <text:p>6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CC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xcSusp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ol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/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AntAnt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340" calcext:value-type="float">
            <text:p>340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GUILHERME GUIMARAES FELICIAN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HELCIO DANTAS LOBO JUNIOR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CCCiv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DC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cl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HELIO GRASSELLI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number-columns-repeated="3"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ol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6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AO ALBERTO ALVES MACHAD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AC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" calcext:value-type="float">
            <text:p>67</text:p>
          </table:table-cell>
          <table:table-cell table:style-name="ce14" table:number-columns-repeated="5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xcSus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5"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/>
          <table:table-cell table:style-name="ce14" office:value-type="float" office:value="116" calcext:value-type="float">
            <text:p>11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table:number-columns-repeated="5"/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AO BATISTA DA SILV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64" calcext:value-type="float">
            <text:p>64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/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1" calcext:value-type="float">
            <text:p>81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An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5" calcext:value-type="float">
            <text:p>95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0" calcext:value-type="float">
            <text:p>10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AO BATISTA MARTINS CESAR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7" calcext:value-type="float">
            <text:p>47</text:p>
          </table:table-cell>
          <table:table-cell table:style-name="ce14" table:number-columns-repeated="5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DC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58" calcext:value-type="float">
            <text:p>58</text:p>
          </table:table-cell>
          <table:table-cell table:style-name="ce14"/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SE ANTONIO DOSUALDO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SE ANTONIO GOMES DE OLIV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12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table:number-columns-repeated="12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SE CARLOS ABILE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6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 table:number-columns-repeated="2"/>
          <table:table-cell table:style-name="ce15" office:value-type="float" office:value="12" calcext:value-type="float">
            <text:p>1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/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2" calcext:value-type="float">
            <text:p>62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0" calcext:value-type="float">
            <text:p>90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SE OTAVIO DE SOUZA FERR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5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/>
          <table:table-cell table:style-name="ce14" office:value-type="float" office:value="82" calcext:value-type="float">
            <text:p>82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table:number-columns-repeated="5"/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OSE PEDRO DE CAMARGO RODRIGUES DE SOUZA</text:p>
          </table:table-cell>
          <table:table-cell table:style-name="ce3" table:number-columns-repeated="5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table:number-columns-repeated="4"/>
          <table:table-cell table:style-name="ce15" office:value-type="float" office:value="4" calcext:value-type="float">
            <text:p>4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/>
          <table:table-cell table:style-name="ce14" office:value-type="float" office:value="131" calcext:value-type="float">
            <text:p>131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number-columns-repeated="9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JULIANA BENATTI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8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54" calcext:value-type="float">
            <text:p>154</text:p>
          </table:table-cell>
          <table:table-cell table:style-name="ce15"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6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/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6" calcext:value-type="float">
            <text:p>53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1" calcext:value-type="float">
            <text:p>1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KEILA NOGUEIRA SILV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5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6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AntA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ARISSA CAROTTA MARTINS DA SILVA SCARABELIM</text:p>
          </table:table-cell>
          <table:table-cell table:style-name="ce3" table:number-columns-repeated="5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 table:number-columns-repeated="6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/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table:number-columns-repeated="3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AURA BITTENCOURT FERREIRA RODRIGUES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number-columns-repeated="5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5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1" calcext:value-type="float">
            <text:p>241</text:p>
          </table:table-cell>
          <table:table-cell table:style-name="ce15"/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EVI ROSA TOME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5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6" calcext:value-type="float">
            <text:p>6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70" calcext:value-type="float">
            <text:p>3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UCIANA MARES NASR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1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7" calcext:value-type="float">
            <text:p>67</text:p>
          </table:table-cell>
          <table:table-cell table:style-name="ce14"/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DC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3" calcext:value-type="float">
            <text:p>93</text:p>
          </table:table-cell>
          <table:table-cell table:style-name="ce15"/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97" calcext:value-type="float">
            <text:p>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7" calcext:value-type="float">
            <text:p>307</text:p>
          </table:table-cell>
          <table:table-cell table:style-name="ce14"/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5" calcext:value-type="float">
            <text:p>59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1" calcext:value-type="float">
            <text:p>521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14" calcext:value-type="float">
            <text:p>1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UCIA ZIMMERMANN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UIS HENRIQUE RAFAEL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ACC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R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2"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8" calcext:value-type="float">
            <text:p>78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ol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5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8" calcext:value-type="float">
            <text:p>188</text:p>
          </table:table-cell>
          <table:table-cell table:style-name="ce15"/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table:number-columns-repeated="5"/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UIS RODRIGO FERNANDES BRAG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R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6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table:number-columns-repeated="1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LUIZ FELIPE PAIM DA LUZ BRUNO LOBO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1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table:number-columns-repeated="5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9" calcext:value-type="float">
            <text:p>69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/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NOEL CARLOS TOLEDO FILH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CC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7" calcext:value-type="float">
            <text:p>137</text:p>
          </table:table-cell>
          <table:table-cell table:style-name="ce14"/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table:number-columns-repeated="3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4" calcext:value-type="float">
            <text:p>1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CELO GARCIA NUNES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table:number-columns-repeated="6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/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" calcext:value-type="float">
            <text:p>10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CELO MAGALHAES RUFIN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4" calcext:value-type="float">
            <text:p>94</text:p>
          </table:table-cell>
          <table:table-cell table:style-name="ce14" table:number-columns-repeated="5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CIA CRISTINA SAMPAIO MENDES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style-name="ce15"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" calcext:value-type="float">
            <text:p>99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COS DA SILVA PORTO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table:number-columns-repeated="4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/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CUS MENEZES BARBERINO MENDES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table:number-columns-repeated="9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GARETE APARECIDA GULMANELI SOLCIA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/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" calcext:value-type="float">
            <text:p>76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83" calcext:value-type="float">
            <text:p>283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1" calcext:value-type="float">
            <text:p>1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IA DA GRACA BONANCA BARBOSA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table:number-columns-repeated="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7"/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" calcext:value-type="float">
            <text:p>9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IA MADALENA DE OLIV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I ANGELA PELEGRINI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3" calcext:value-type="float">
            <text:p>8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 table:number-columns-repeated="3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table:number-columns-repeated="5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RINA DE SIQUEIRA FERREIRA ZERBINATTI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 table:number-columns-repeated="1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1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2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xcSusp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 table:number-columns-repeated="13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9" calcext:value-type="float">
            <text:p>59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63" calcext:value-type="float">
            <text:p>46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URICIO DE ALMEID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/>
          <table:table-cell table:style-name="ce14" office:value-type="float" office:value="64" calcext:value-type="float">
            <text:p>6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92" calcext:value-type="float">
            <text:p>92</text:p>
          </table:table-cell>
          <table:table-cell table:style-name="ce15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table:number-columns-repeated="6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/>
          <table:table-cell table:style-name="ce14" office:value-type="float" office:value="285" calcext:value-type="float">
            <text:p>285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17" calcext:value-type="float">
            <text:p>417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MAURO CESAR LUNA ROSSI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R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table:number-columns-repeated="5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table:number-columns-repeated="5"/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NATALIA SCASSIOTTA NEVES ANTONIASSI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13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3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OLGA REGIANE PILEGIS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ORLANDO AMANCIO TAV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DC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IncResDemRept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/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4" calcext:value-type="float">
            <text:p>74</text:p>
          </table:table-cell>
          <table:table-cell table:style-name="ce15" table:number-columns-repeated="3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3" calcext:value-type="float">
            <text:p>143</text:p>
          </table:table-cell>
          <table:table-cell table:number-columns-repeated="2" table:style-name="ce15" office:value-type="float" office:value="80" calcext:value-type="float">
            <text:p>80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4" calcext:value-type="float">
            <text:p>94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OSEAS PEREIRA LOPES JUNIOR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PATRICIA GLUGOVSKIS PENNA MARTINS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1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PAULO AUGUSTO FERREIR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8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table:number-columns-repeated="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5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4" calcext:value-type="float">
            <text:p>174</text:p>
          </table:table-cell>
          <table:table-cell table:style-name="ce15"/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EGIANE CECILIA LIZI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8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table:number-columns-repeated="12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" calcext:value-type="float">
            <text:p>51</text:p>
          </table:table-cell>
          <table:table-cell table:style-name="ce14"/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5"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ENAN RAVEL RODRIGUES FAGUNDES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cl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5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ENATO HENRY SANT ANN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5"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6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/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0" calcext:value-type="float">
            <text:p>8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ICARDO ANTONIO DE PLAT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22" calcext:value-type="float">
            <text:p>122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number-columns-repeated="6"/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IncResDemRep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ol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11"/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5"/>
          <table:table-cell table:number-columns-repeated="2" table:style-name="ce15" office:value-type="float" office:value="28" calcext:value-type="float">
            <text:p>28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/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AntAn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table:number-columns-repeated="3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10" calcext:value-type="float">
            <text:p>10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ICARDO REGIS LARAI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table:number-columns-repeated="15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table:number-columns-repeated="15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ITA DE CASSIA PENKAL BERNARDINO DE SOUZA</text:p>
          </table:table-cell>
          <table:table-cell table:style-name="ce3" table:number-columns-repeated="5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OBERTO NOBREGA DE ALMEIDA FILHO</text:p>
          </table:table-cell>
          <table:table-cell table:style-name="ce3" table:number-columns-repeated="4"/>
          <table:table-cell table:style-name="ce2" table:number-columns-repeated="13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6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5"/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/>
          <table:table-cell table:style-name="ce14" office:value-type="float" office:value="124" calcext:value-type="float">
            <text:p>12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3" calcext:value-type="float">
            <text:p>63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OBSON ADILSON DE MORAES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8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ONALDO OLIVEIRA SIANDEL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 table:number-columns-repeated="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 table:number-columns-repeated="12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/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" calcext:value-type="float">
            <text:p>1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ROSEMEIRE UEHARA TANAKA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5"/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7" calcext:value-type="float">
            <text:p>27</text:p>
          </table:table-cell>
          <table:table-cell table:style-name="ce14"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8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/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SAMUEL HUGO LIMA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DC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172" calcext:value-type="float">
            <text:p>172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6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" calcext:value-type="float">
            <text:p>6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/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1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SCYNTHIA MARIA SISTI TRISTAO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7"/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/>
          <table:table-cell table:style-name="ce14" office:value-type="float" office:value="156" calcext:value-type="float">
            <text:p>156</text:p>
          </table:table-cell>
          <table:table-cell table:style-name="ce14"/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SUSANA GRACIELA SANTISO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RO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R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/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1" calcext:value-type="float">
            <text:p>191</text:p>
          </table:table-cell>
          <table:table-cell table:style-name="ce15"/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TERESA CRISTINA PEDRASI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9"/>
          <table:table-cell table:style-name="ce14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TEREZA APARECIDA ASTA GEMIGNANI</text:p>
          </table:table-cell>
          <table:table-cell table:style-name="ce3" table:number-columns-repeated="3"/>
          <table:table-cell table:style-name="ce2" table:number-columns-repeated="14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table:number-columns-repeated="5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number-columns-repeated="5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DCG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Trab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4" table:number-columns-repeated="9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/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table:number-columns-repeated="5"/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THELMA HELENA MONTEIRO DE TOLEDO VIEIRA</text:p>
          </table:table-cell>
          <table:table-cell table:style-name="ce3" table:number-columns-repeated="5"/>
          <table:table-cell table:style-name="ce2" table:number-columns-repeated="12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table:number-columns-repeated="5"/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234" calcext:value-type="float">
            <text:p>234</text:p>
          </table:table-cell>
          <table:table-cell table:style-name="ce14"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HCCiv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IncResDemRep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emNecRO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49" calcext:value-type="float">
            <text:p>4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5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2" calcext:value-type="float">
            <text:p>5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4" calcext:value-type="float">
            <text:p>14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VALDIR RINALDI SILVA</text:p>
          </table:table-cell>
          <table:table-cell table:style-name="ce3"/>
          <table:table-cell table:style-name="ce2" table:number-columns-repeated="16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WELLINGTON AMADEU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g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8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IAP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" calcext:value-type="float">
            <text:p>69</text:p>
          </table:table-cell>
          <table:table-cell table:style-name="ce14"/>
          <table:table-cell table:style-name="ce14" office:value-type="float" office:value="54" calcext:value-type="float">
            <text:p>54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5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CCCiv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MSCiv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4" calcext:value-type="float">
            <text:p>34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P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4"/>
          <table:table-cell table:style-name="ce14" office:value-type="float" office:value="45" calcext:value-type="float">
            <text:p>4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/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TutCautAnt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70" calcext:value-type="float">
            <text:p>4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2" calcext:value-type="float">
            <text:p>12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table:number-columns-repeated="18"/>
          <table:table-cell table:number-columns-repeated="1006"/>
        </table:table-row>
        <table:table-row table:style-name="ro8">
          <table:table-cell table:style-name="ce3" office:value-type="string" calcext:value-type="string">
            <text:p>WILTON BORBA CANICOBA</text:p>
          </table:table-cell>
          <table:table-cell table:style-name="ce3" table:number-columns-repeated="2"/>
          <table:table-cell table:style-name="ce2" table:number-columns-repeated="15"/>
          <table:table-cell table:number-columns-repeated="1006"/>
        </table:table-row>
        <table:table-row table:style-name="ro4">
          <table:table-cell table:style-name="ce2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/>Classe</text:p>
          </table:table-cell>
          <table:table-cell table:style-name="ce12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7"/>
          <table:covered-table-cell table:style-name="ce18"/>
          <table:table-cell table:style-name="ce2"/>
          <table:table-cell table:number-columns-repeated="1006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Distribuí-dos e pendentes de conclusão</text:p>
          </table:table-cell>
          <table:table-cell table:style-name="ce4" office:value-type="string" calcext:value-type="string" table:number-columns-spanned="2" table:number-rows-spanned="1">
            <text:p>Conclusos para relatar</text:p>
          </table:table-cell>
          <table:covered-table-cell table:style-name="ce18"/>
          <table:table-cell table:style-name="ce12" office:value-type="string" calcext:value-type="string" table:number-columns-spanned="3" table:number-rows-spanned="1">
            <text:p>Restituídos</text:p>
          </table:table-cell>
          <table:covered-table-cell table:style-name="ce17"/>
          <table:covered-table-cell table:style-name="ce18"/>
          <table:table-cell table:style-name="ce12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7"/>
          <table:covered-table-cell table:style-name="ce18"/>
          <table:table-cell table:style-name="ce12" office:value-type="string" calcext:value-type="string" table:number-columns-spanned="2" table:number-rows-spanned="1">
            <text:p>Fora do Gabinete</text:p>
          </table:table-cell>
          <table:covered-table-cell table:style-name="ce18"/>
          <table:table-cell table:style-name="ce13" office:value-type="string" calcext:value-type="string" table:number-columns-spanned="1" table:number-rows-spanned="2">
            <text:p>Incluí-dos</text:p>
          </table:table-cell>
          <table:table-cell table:style-name="ce13" office:value-type="string" calcext:value-type="string" table:number-columns-spanned="1" table:number-rows-spanned="2">
            <text:p>Aguar-dando</text:p>
          </table:table-cell>
          <table:table-cell table:style-name="ce13" office:value-type="string" calcext:value-type="string" table:number-columns-spanned="1" table:number-rows-spanned="2">
            <text:p>Em sessão</text:p>
          </table:table-cell>
          <table:table-cell table:style-name="ce13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6"/>
        </table:table-row>
        <table:table-row table:style-name="ro5">
          <table:covered-table-cell table:style-name="ce5"/>
          <table:covered-table-cell table:style-name="ce6"/>
          <table:table-cell table:style-name="ce13" office:value-type="string" calcext:value-type="string">
            <text:p>Ações Originárias e Recursos</text:p>
          </table:table-cell>
          <table:table-cell table:style-name="ce13" office:value-type="string" calcext:value-type="string">
            <text:p>Recur-sos Inter-nos</text:p>
          </table:table-cell>
          <table:table-cell table:style-name="ce13" office:value-type="string" calcext:value-type="string">
            <text:p>Com visto/ Com decisão monocrática</text:p>
          </table:table-cell>
          <table:table-cell table:style-name="ce19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4" office:value-type="string" calcext:value-type="string">
            <text:p>Outros</text:p>
          </table:table-cell>
          <table:table-cell table:style-name="ce4" office:value-type="string" calcext:value-type="string">
            <text:p>No prazo</text:p>
          </table:table-cell>
          <table:table-cell table:style-name="ce13" office:value-type="string" calcext:value-type="string">
            <text:p>No prazo - ações originárias e recursos internos</text:p>
          </table:table-cell>
          <table:table-cell table:style-name="ce13" office:value-type="string" calcext:value-type="string">
            <text:p>Prazo vencido</text:p>
          </table:table-cell>
          <table:table-cell table:style-name="ce13" office:value-type="string" calcext:value-type="string">
            <text:p>Prazo vencido - ações originárias e recursos internos</text:p>
          </table:table-cell>
          <table:table-cell table:style-name="ce13" office:value-type="string" calcext:value-type="string">
            <text:p>Saldo no MP</text:p>
          </table:table-cell>
          <table:table-cell table:style-name="ce13" office:value-type="string" calcext:value-type="string">
            <text:p>Pendente em diligência</text:p>
          </table:table-cell>
          <table:covered-table-cell table:number-columns-repeated="4" table:style-name="ce6"/>
          <table:table-cell table:style-name="ce2"/>
          <table:table-cell table:number-columns-repeated="1006"/>
        </table:table-row>
        <table:table-row table:style-name="ro6">
          <table:covered-table-cell table:style-name="ce6"/>
          <table:table-cell table:style-name="ce13" office:value-type="string" calcext:value-type="string">
            <text:p>Item 2.145/ 92.145</text:p>
          </table:table-cell>
          <table:table-cell table:style-name="ce13" office:value-type="string" calcext:value-type="string">
            <text:p>Item 2.147/ 92.147</text:p>
          </table:table-cell>
          <table:table-cell table:style-name="ce13" office:value-type="string" calcext:value-type="string">
            <text:p>Item 2.148/92.148</text:p>
          </table:table-cell>
          <table:table-cell table:style-name="ce13" office:value-type="string" calcext:value-type="string">
            <text:p>Itens 2.150/ 92.150 e 2.151/ 92.151</text:p>
          </table:table-cell>
          <table:table-cell table:style-name="ce13" office:value-type="string" calcext:value-type="string">
            <text:p>2.153/ 92.153 2.154/ 92.154 2.156/ 92.156</text:p>
          </table:table-cell>
          <table:table-cell table:style-name="ce19" office:value-type="string" calcext:value-type="string">
            <text:p>Item</text:p>
            <text:p>2.157/ 92.157</text:p>
          </table:table-cell>
          <table:table-cell table:style-name="ce13" office:value-type="string" calcext:value-type="string">
            <text:p>Item 2.159/ 92.159</text:p>
          </table:table-cell>
          <table:table-cell table:style-name="ce13" office:value-type="string" calcext:value-type="string">
            <text:p>Item 92.431</text:p>
          </table:table-cell>
          <table:table-cell table:style-name="ce13" office:value-type="string" calcext:value-type="string">
            <text:p>Item 2.160/ 92.160</text:p>
          </table:table-cell>
          <table:table-cell table:style-name="ce13" office:value-type="string" calcext:value-type="string">
            <text:p>Item 92.432</text:p>
          </table:table-cell>
          <table:table-cell table:style-name="ce13" office:value-type="string" calcext:value-type="string">
            <text:p>Item 2.435/ 92.435</text:p>
          </table:table-cell>
          <table:table-cell table:style-name="ce13" office:value-type="string" calcext:value-type="string">
            <text:p>Item 2.201/ 92.201</text:p>
          </table:table-cell>
          <table:table-cell table:style-name="ce13" office:value-type="string" calcext:value-type="string">
            <text:p>Item 2.186/ 92.186</text:p>
          </table:table-cell>
          <table:table-cell table:style-name="ce13" office:value-type="string" calcext:value-type="string">
            <text:p>Item 2.187/ 92.187</text:p>
          </table:table-cell>
          <table:table-cell table:style-name="ce13" office:value-type="string" calcext:value-type="string">
            <text:p>Itens 2.192/ 92.192 e 2.193/ 92.193</text:p>
          </table:table-cell>
          <table:table-cell table:style-name="ce13" office:value-type="string" calcext:value-type="string">
            <text:p>Itens 2.195/ 92.195 e 2.196/ 92.196</text:p>
          </table:table-cell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AP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6"/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D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EDCiv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Pet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10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7" office:value-type="string" calcext:value-type="string">
            <text:p>RO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2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6"/>
        </table:table-row>
        <table:table-row table:style-name="ro7">
          <table:table-cell table:style-name="ce9" office:value-type="string" calcext:value-type="string">
            <text:p>Soma: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2"/>
          <table:table-cell table:style-name="ce2"/>
          <table:table-cell table:number-columns-repeated="1006"/>
        </table:table-row>
        <table:table-row table:style-name="ro9">
          <table:table-cell table:style-name="ce10" table:number-columns-repeated="18"/>
          <table:table-cell table:number-columns-repeated="1006"/>
        </table:table-row>
        <table:table-row table:style-name="ro10" table:number-rows-repeated="104700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10T18:24:25</meta:creation-date>
    <meta:initial-creator>SERVER</meta:initial-creator>
    <meta:document-statistic meta:table-count="1" meta:cell-count="9959" meta:object-count="0"/>
    <meta:generator>LibreOfficeDev/6.0.5.2$Linux_X86_64 LibreOffice_project/</meta:generator>
  </office:meta>
</office:document-meta>
</file>