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46pt"/>
    </style:style>
    <style:style style:name="co2" style:family="table-column">
      <style:table-column-properties fo:break-before="auto" style:column-width="334.06pt"/>
    </style:style>
    <style:style style:name="co3" style:family="table-column">
      <style:table-column-properties fo:break-before="auto" style:column-width="75pt"/>
    </style:style>
    <style:style style:name="co4" style:family="table-column">
      <style:table-column-properties fo:break-before="auto" style:column-width="52.81pt"/>
    </style:style>
    <style:style style:name="co5" style:family="table-column">
      <style:table-column-properties fo:break-before="auto" style:column-width="68.06pt"/>
    </style:style>
    <style:style style:name="co6" style:family="table-column">
      <style:table-column-properties fo:break-before="auto" style:column-width="25.71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1.99pt" fo:break-before="auto" style:use-optimal-row-height="false"/>
    </style:style>
    <style:style style:name="ro5" style:family="table-row">
      <style:table-row-properties style:row-height="2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6.25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2.76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2._20_Resumo_fffd__20_Acor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a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0060a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� Acor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5ª Região - Campinas/SP</text:p>
          </table:table-cell>
          <table:covered-table-cell table:number-columns-repeated="3" table:style-name="ce5"/>
          <table:table-cell table:style-name="ce3" table:number-columns-repeated="22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4" table:number-rows-spanned="1">
            <text:p>Acordos por Magistrado - PJe</text:p>
          </table:table-cell>
          <table:covered-table-cell table:number-columns-repeated="3" table:style-name="ce5"/>
          <table:table-cell table:style-name="ce3" table:number-columns-repeated="22"/>
          <table:table-cell table:number-columns-repeated="998"/>
        </table:table-row>
        <table:table-row table:style-name="ro3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5" table:number-rows-spanned="1">
            <text:p>Período de Referência de 01/11/25 a 30/11/25</text:p>
          </table:table-cell>
          <table:covered-table-cell table:number-columns-repeated="4" table:style-name="ce5"/>
          <table:table-cell table:style-name="ce3" table:number-columns-repeated="21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6">
          <table:table-cell table:style-name="ce3"/>
          <table:table-cell table:style-name="ce6" office:value-type="string" calcext:value-type="string" table:number-columns-spanned="1" table:number-rows-spanned="2">
            <text:p>Magistrados</text:p>
          </table:table-cell>
          <table:table-cell table:style-name="ce10" office:value-type="string" calcext:value-type="string" table:number-columns-spanned="3" table:number-rows-spanned="1">
            <text:p>Acordos</text:p>
          </table:table-cell>
          <table:covered-table-cell table:number-columns-repeated="2" table:style-name="ce15"/>
          <table:table-cell table:style-name="ce3" table:number-columns-repeated="21"/>
          <table:table-cell table:number-columns-repeated="998"/>
        </table:table-row>
        <table:table-row table:style-name="ro7">
          <table:table-cell table:style-name="ce3"/>
          <table:covered-table-cell table:style-name="ce7"/>
          <table:table-cell table:style-name="ce11" office:value-type="string" calcext:value-type="string">
            <text:p>Conhecimento</text:p>
          </table:table-cell>
          <table:table-cell table:style-name="ce16" office:value-type="string" calcext:value-type="string">
            <text:p>Execução</text:p>
          </table:table-cell>
          <table:table-cell table:style-name="ce18" office:value-type="string" calcext:value-type="string">
            <text:p>Total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ELIA WEBER LEONE ALMEIDA FARIA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HEMAR PRISCO DA CUNHA NE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RIANA FONSECA PERIN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RIANE DA SILVA MARTINS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9" office:value-type="float" office:value="54" calcext:value-type="float">
            <text:p>5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DRIEL PONTES DE OLIVEIR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FRANIO ROBERTO PINTO ALVES SEIXA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AN CEZAR RUNH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SSANDRA REGINA TREVISAN LAMBERT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ALLIPRANDINO MEDEIROS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CHEDID ROSSI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GARCIA MULLER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EXANDRE KLIMA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UISIO TEODORO FALLEIROS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LZENI APARECIDA DE OLIVEIRA FURLAN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MANDA BARBOS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MANDA SARMENTO GAKIYA WALRAVEN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CELIA SOARES FERREIRA</text:p>
          </table:table-cell>
          <table:table-cell table:style-name="ce12" office:value-type="float" office:value="45" calcext:value-type="float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5" calcext:value-type="float">
            <text:p>4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CLAUDIA PIRES FERREIRA DE LIM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FLAVIA DE MORAES GARCIA CUESTA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MARIA EDUARDO DA SILVA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PAULA SARTORELLI BRANCACCIO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PAULA SILVA CAMPOS MISKULIN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A PAULA TOLEDO DE SOUZA LEAL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ERSON RELVA ROS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A MARIA PFRIMER FALCA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IA ALVES DE OLIVEIRA GOMID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IA DE OLIVEIRA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IA NOGUEIRA ROSSILHO DE LIM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 LUIZ ALVES</text:p>
          </table:table-cell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 LUIZ MENEZES AZEVEDO SETTE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 LUIZ TAVARES DE CASTRO PEREIR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SSA VENTURI DA CUNHA WEBER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DREZA SOARES PINTO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GELA NAIRA BELINSKI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NTONIO CARLOS CAVALCANTE DE OLIVEIRA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PARECIDO BATISTA DE OLIVEIRA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RILDA CRISTIANE SILVA DE PAULA CALIXTO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RTHUR ALBERTIN NET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44" calcext:value-type="float">
            <text:p>4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RTUR RIBEIRO GUDWIN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AZAEL MOURA JUNIOR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ARBARA BALDANI FERNANDES NUNES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IANCA CABRAL DORICCI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ENO ORTIZ TAVARES COSTA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UNA MULLER STRAVINSKI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UNO DA COSTA RODRIGUES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BRUNO FURTADO SILVEIR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IO RODRIGUES MARTINS PASSOS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124" calcext:value-type="float">
            <text:p>1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MILA MOURA DE CARVALHO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MILA TRINDADE VALIO MACHA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MILA XIMENES COIMBRA</text:p>
          </table:table-cell>
          <table:table-cell table:style-name="ce12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LA GABRIELLA GRAH SEN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4" calcext:value-type="float">
            <text:p>4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LOS ALBERTO FRIGIERI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RLOS EDUARDO VIANNA MENDES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SSIA REGINA RAMOS FERNANDES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AUE BRAMBILLA DA SILVA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ECY YARA TRICCA DE OLIVEI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ESAR REINALDO OFFA BASILE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HRISTINA FEUERHARMEL VELLOZA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81" calcext:value-type="float">
            <text:p>8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HRISTOPHE GOMES DE OLIVEI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6" calcext:value-type="float">
            <text:p>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INTHIA MARIA DA FONSECA ESPADA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AUDIA BUENO ROCHA CHIUZULI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AUDIA CUNHA MARCHETTI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AUDIO ISSAO YONEMO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A RIBEIRO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BER ANTONIO GRAVA PINT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ITON WILLIAM KRAEMER POERNER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EVERSON OLIVEIRA ALARCON LIMA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LOVIS VICTORIO JUNIOR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ONCEICAO APARECIDA ROCHA DE PETRIBU FARI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RISTIANE HELENA PONTES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7" calcext:value-type="float">
            <text:p>4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RISTIANE KAWANAKA DE PONTES</text:p>
          </table:table-cell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CRISTIANE SOUZA DE CASTRO TOLE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A RENATA REZENDE FERREIRA BORGES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E COMIN MARTINS</text:p>
          </table:table-cell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2" calcext:value-type="float">
            <text:p>6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LE GUERRA FLORENTINO LOPES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ANIEL REZENDE FARIA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BORA WUST DE PROENC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CIO UMBERTO MATOSO RODOVALH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NISE FERREIRA BARTOLOMUCCI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1" calcext:value-type="float">
            <text:p>31</text:p>
          </table:table-cell>
          <table:table-cell table:style-name="ce19" office:value-type="float" office:value="83" calcext:value-type="float">
            <text:p>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ENISE SANTOS SALES DE LIM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4" calcext:value-type="float">
            <text:p>5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DIOVANA BETHANIA ORTOLAN INOCENCIO FABRETI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BER RODRIGUES DA SILVA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MA ALVES MOREIRA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SON DA SILVA JUNIOR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ALEXANDRE DA SILVA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4" calcext:value-type="float">
            <text:p>14</text:p>
          </table:table-cell>
          <table:table-cell table:style-name="ce19" office:value-type="float" office:value="103" calcext:value-type="float">
            <text:p>10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COSTA GONZALES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7" calcext:value-type="float">
            <text:p>37</text:p>
          </table:table-cell>
          <table:table-cell table:style-name="ce19" office:value-type="float" office:value="109" calcext:value-type="float">
            <text:p>10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SANTORO STOCCO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3" calcext:value-type="float">
            <text:p>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DUARDO SOUZA BRAG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AINE PEREIRA DA SILVA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EN ZORAIDE MODOLO JUCA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IAS TERUKIYO KUB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LISE GASPAROTTO DE LIM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MANUELE PESSATTI SIQUEIRA ROCH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9" office:value-type="float" office:value="62" calcext:value-type="float">
            <text:p>6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NIO BORGES ARAUJO CAMPOS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CA ALVES CANONICO</text:p>
          </table:table-cell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CA ESCARASSATTE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CA KAZUMI NAKAMUR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KA DE FRANCESCHI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KA FERRARI ZANELL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RIKA RODRIGUES PEDREUS MORETE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7" calcext:value-type="float">
            <text:p>4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UCYMARA MACIEL OLIVETO RUIZ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EVANDRO EDUARDO MAGLIO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CAMERA CAPONE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CESAR VICENTINI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NATALI COST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2" calcext:value-type="float">
            <text:p>5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IO TRIFIATIS VITALE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ABRICIO MARTINS VELOS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LIPE BERNARDES RODRIGUES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AMABILE MARINHO DE SOUZA GOMES</text:p>
          </table:table-cell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9" calcext:value-type="float">
            <text:p>5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CAVALCANTI VARZIM GAETAN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CONSTANTINO DE CAMPOS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0" calcext:value-type="float">
            <text:p>10</text:p>
          </table:table-cell>
          <table:table-cell table:style-name="ce19" office:value-type="float" office:value="74" calcext:value-type="float">
            <text:p>7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CRISTINA DE MORAES FONSEC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ENDLER LIMA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A FRARE RIBEIR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O LUCAS ULIANI MARTINS DOS SANTOS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ERNANDO RODRIGUES CARVALHO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IRMINO ALVES LIM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LAVIA FARIAS DE ARRUDA CORSEUIL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LAVIO HENRIQUE GARCIA COELHO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RANCIELI PISSOLI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RANCINA NUNES DA COSTA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FRED MORALES LIMA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ABRIEL BORASQUE DE PAULA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ABRIEL CALVET DE ALMEIDA</text:p>
          </table:table-cell>
          <table:table-cell table:style-name="ce12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ILVANDRO DE LELIS OLIVEIRA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ISLENE APARECIDA SANCHES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OTHARDO RODRIGUES BACKX VAN BUGGENHOUT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7" calcext:value-type="float">
            <text:p>5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ILHERME BASSETTO PETEK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CASTRO PICCHI MARTIN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NAVES GUIMARAES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61" calcext:value-type="float">
            <text:p>6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TRIANDAFELIDES BALTHAZAR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2" calcext:value-type="float">
            <text:p>32</text:p>
          </table:table-cell>
          <table:table-cell table:style-name="ce19" office:value-type="float" office:value="91" calcext:value-type="float">
            <text:p>9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GUSTAVO ZABEU VASEN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HELOISA POLIZEL DE OLIVEIRA MORAES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HENRIQUE MACEDO HINZ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ISABELA TOFANO DE CAMPOS LEITE PEREIRA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1" calcext:value-type="float">
            <text:p>5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AO BAPTISTA CILLI FILHO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AO BATISTA DE ABREU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RGE ANTONIO DOS SANTOS COT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GUIAR LINHARES LIMA NET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NTONIO DOSUALDO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NTONIO RIBEIRO DE OLIVEIRA SILV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56" calcext:value-type="float">
            <text:p>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AUGUSTO DE ALMEIDA PRADO FERREIRA DE CASTILH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1" calcext:value-type="float">
            <text:p>6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GUIDO TEIXEIRA JUNIOR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E RODRIGUES DA SILVA NETO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1" calcext:value-type="float">
            <text:p>5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OSUE CECAT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79" calcext:value-type="float">
            <text:p>7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ULIANA VIEIRA ALVES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ULIO CESAR MARIN DO CARM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5" calcext:value-type="float">
            <text:p>4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JULIO CESAR TREVISAN RODRIGUES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KARINA SUEMI KASHIM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87" calcext:value-type="float">
            <text:p>8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KARINE DA JUSTA TEIXEIRA ROCH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KATHLEEN MECCHI ZARINS STAMAT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ADY ANE DE PAULA SANTOS DELLA ROCC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ARISSA RABELLO SOUTO TAVARES COSTA</text:p>
          </table:table-cell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AYS CRISTINA DE CUNTO</text:p>
          </table:table-cell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ANDRO MOREIRA DONATO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ANDRO RENATO CATELAN ENCINAS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TICIA GOUVEIA ANTONIOLI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ETICIA HELENA JUIZ DE SOUZ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AS CILLI HORT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2" calcext:value-type="float">
            <text:p>3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AS FALASQUI CORDEIR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AS FREITAS DOS SANTOS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ANA MARES NASR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ANE CRISTINA MURARO DE FREITAS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ANO BRISOL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41" calcext:value-type="float">
            <text:p>4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ENE PEREIRA SCANDIUCI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CINEIDE ALMEIDA DE LIMA MARQUES</text:p>
          </table:table-cell>
          <table:table-cell table:style-name="ce12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S AUGUSTO FORTUNA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S FERNANDO LUPAT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S FURIAN ZORZETTO</text:p>
          </table:table-cell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LUIZ ROBERTO LACERDA DOS SANTOS FILH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 DE AVILA SOARES MARQUES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BUENO PALLONE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CARLOS FERREIRA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CHAIM CHOHFI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LUIS DE SOUZA FERREIRA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SCHMIDT SIMOES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ELO SIQUEIRA DE OLIVEIR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4" calcext:value-type="float">
            <text:p>34</text:p>
          </table:table-cell>
          <table:table-cell table:style-name="ce19" office:value-type="float" office:value="97" calcext:value-type="float">
            <text:p>9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IA CRISTINA SAMPAIO MENDES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O ANTONIO DE SOUZA BRANCO</text:p>
          </table:table-cell>
          <table:table-cell table:style-name="ce12" office:value-type="float" office:value="50" calcext:value-type="float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O ANTONIO FOLEGATTI DE REZENDE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OS ROBERTO WOLFGANG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66" calcext:value-type="float">
            <text:p>6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CUS MENEZES BARBERINO MENDES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9" office:value-type="float" office:value="92" calcext:value-type="float">
            <text:p>9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 FLAVIA RONCEL DE OLIVEIRA</text:p>
          </table:table-cell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 LUCIA RIBEIRO MORAND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NA CAVARRA BORTOLON VAREJAO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NGELA FONSECA</text:p>
          </table:table-cell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RIA TERESA DE OLIVEIRA SANTOS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ICIO BEARZOTTI DE SOUZ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ICIO DE ALMEIDA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ICIO MATSUSHIMA TEIXEIRA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O CESAR LUNA ROSSI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AURO CESAR MOREL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ERCIO HIDEYOSHI SATO</text:p>
          </table:table-cell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ICHELE DO AMARAL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ILENA CASACIO FERREIRA BERAL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8" calcext:value-type="float">
            <text:p>3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ONICA RODRIGUES CARVALH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" calcext:value-type="float">
            <text:p>11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OUZART LUIS SILVA BRENES</text:p>
          </table:table-cell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MURILO IZYCKI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5" calcext:value-type="float">
            <text:p>4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NATALIA SCASSIOTTA NEVES ANTONIASSI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NELMA PEDROSA GODOY SANT'ANNA FERREIRA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NEWTON CUNHA DE SEN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9" calcext:value-type="float">
            <text:p>5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OLGA REGIANE PILEGIS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OSEAS PEREIRA LOPES JUNIOR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TRICIA GLUGOVSKIS PENNA MARTIN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TRICIA JULIANA MARCHI ALVE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TRICIA REBOUCAS FRANCESCHET GUIMARAES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A ARAUJO OLIVEIRA LEVY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A CRISTINA CAETANO DA SILVA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A RODRIGUES DE ARAUJO LENZ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56" calcext:value-type="float">
            <text:p>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O BUENO CORDEIRO DE ALMEIDA PRADO BAUER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O EDUARDO BELLOTI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AULO HENRIQUE COIADO MARTINEZ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AUGUSTO VECCHI MOREIRA</text:p>
          </table:table-cell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DE MEIRELLES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EDMILSON PILON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EDRO HENRIQUE BARBOSA SALGADO DE OLIVEIRA</text:p>
          </table:table-cell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OLYANNA SAMPAIO CANDIDO DA SILVA SANTOS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4" calcext:value-type="float">
            <text:p>4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RISCILA DE FREITAS CASSIANO NUNES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" calcext:value-type="float">
            <text:p>25</text:p>
          </table:table-cell>
          <table:table-cell table:style-name="ce19" office:value-type="float" office:value="77" calcext:value-type="float">
            <text:p>7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RISCILA GIL DE SOUZA MURAD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PRISCILA PIVI DE ALMEIDA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AFAEL DE ALMEIDA MARTINS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AFAEL MARQUES DE SETTA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GINALDO LOURENCO PIERROTTI JUNIOR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GINA RODRIGUES URBAN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GIS ANTONIO BERSANIN NIEDDU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8" calcext:value-type="float">
            <text:p>18</text:p>
          </table:table-cell>
          <table:table-cell table:style-name="ce19" office:value-type="float" office:value="90" calcext:value-type="float">
            <text:p>9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N MARTINS LOPES BELUTT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43" calcext:value-type="float">
            <text:p>4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CAROLINA CARBONE STAMPONI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2" calcext:value-type="float">
            <text:p>4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DOS REIS D'AVILLA CALIL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80" calcext:value-type="float">
            <text:p>8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MENDES CARDOSO DE CASTRO PEREIR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1" calcext:value-type="float">
            <text:p>5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A NUNES DE MEL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CESAR TREVISANI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CLEMENTE PEREIRA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DA FONSECA JANON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6" calcext:value-type="float">
            <text:p>5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ENATO FERREIRA FRANC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CARDO LUIS DA SILV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CARDO LUIS VALENTINI</text:p>
          </table:table-cell>
          <table:table-cell table:style-name="ce12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83" calcext:value-type="float">
            <text:p>8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CARDO TSUIOSHI FUKUDA SANCHEZ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INALDO SOLDAN JOAZEIR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BERTA CONFETTI GATSIOS AMSTALDEN</text:p>
          </table:table-cell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BERTA JACOPETTI BONEMER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BERTO DOS SANTOS SOARES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ARTE RIBEIR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RIGO ADELIO ABRAHAO LINAR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RIGO DE MATTOS TAKAYASSU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55" calcext:value-type="float">
            <text:p>5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DRIGO FERNANDO SANITA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GERIO JOSE PERRUD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GERIO PRINCIVALLI DA COSTA CAMPOS</text:p>
          </table:table-cell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NALDO CAPELARI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SANA ALVES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SANA NUBIATO LEA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ROSILENE DA SILVA NASCIMENTO</text:p>
          </table:table-cell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LETE YOSHIE HONMA BARREIRA</text:p>
          </table:table-cell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MANTHA IANSEN FALLEIROS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0" calcext:value-type="float">
            <text:p>30</text:p>
          </table:table-cell>
          <table:table-cell table:style-name="ce19" office:value-type="float" office:value="72" calcext:value-type="float">
            <text:p>72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NDRA MARIA ZIRONDI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NDRO MATUCCI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9" office:value-type="float" office:value="58" calcext:value-type="float">
            <text:p>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ANDRO VALERIO BODO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ERGIO MILITO BAREA</text:p>
          </table:table-cell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DNEY PONTES BRAG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48" calcext:value-type="float">
            <text:p>4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DNEY XAVIER ROVIDA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MONE AKEMI KUSSABA TROVAO</text:p>
          </table:table-cell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IUMARA JUNQUEIRA DE OLIVEIRA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OFIA LIMA DUTRA</text:p>
          </table:table-cell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OLANGE DENISE BELCHIOR SANTAELLA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37" calcext:value-type="float">
            <text:p>37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SUZELINE LONGHI NUNES DE OLIVEIRA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ABATA GOMES MACEDO DE LEITAO</text:p>
          </table:table-cell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AISA MAGALHAES DE OLIVEIRA SANTANA MENDES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ANIA APARECIDA CLARO</text:p>
          </table:table-cell>
          <table:table-cell table:style-name="ce12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HIAGO HENRIQUE AMENT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36" calcext:value-type="float">
            <text:p>3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HIAGO NOGUEIRA PAZ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2" calcext:value-type="float">
            <text:p>52</text:p>
          </table:table-cell>
          <table:table-cell table:style-name="ce19" office:value-type="float" office:value="116" calcext:value-type="float">
            <text:p>11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HIAGO OLIVA LAMBOI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28" calcext:value-type="float">
            <text:p>2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TONY EVERSON SIMAO CARMON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ALDIR RINALDI SILV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ALERIA CANDIDO PERES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ANESSA CRISTINA PEREIRA SALOMA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9" office:value-type="float" office:value="58" calcext:value-type="float">
            <text:p>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ERANICI APARECIDA FERREIR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1" calcext:value-type="float">
            <text:p>31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LSON ANTONIO PREVIDE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64" calcext:value-type="float">
            <text:p>6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NICIUS DE MIRANDA TAVEIRA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NICIUS MAGALHAES CASAGRANDE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VIRGILIO DE PAULA BASSANELLI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46" calcext:value-type="float">
            <text:p>46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ALKIRIA APARECIDA RIBEIR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" calcext:value-type="float">
            <text:p>2</text:p>
          </table:table-cell>
          <table:table-cell table:style-name="ce19" office:value-type="float" office:value="65" calcext:value-type="float">
            <text:p>65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ALMIR AFFONSO JUNIOR</text:p>
          </table:table-cell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ELLINGTON CESAR PATERLINI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9" office:value-type="float" office:value="58" calcext:value-type="float">
            <text:p>58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WILSON CANDIDO DA SILVA</text:p>
          </table:table-cell>
          <table:table-cell table:style-name="ce12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ZILAH RAMIRES FERREIRA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9" office:value-type="float" office:value="69" calcext:value-type="float">
            <text:p>69</text:p>
          </table:table-cell>
          <table:table-cell table:style-name="ce3" table:number-columns-repeated="21"/>
          <table:table-cell table:number-columns-repeated="998"/>
        </table:table-row>
        <table:table-row table:style-name="ro8">
          <table:table-cell table:style-name="ce3"/>
          <table:table-cell table:style-name="ce8" office:value-type="string" calcext:value-type="string">
            <text:p>Não identificado o magistrado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" table:number-columns-repeated="21"/>
          <table:table-cell table:number-columns-repeated="998"/>
        </table:table-row>
        <table:table-row table:style-name="ro9">
          <table:table-cell table:style-name="ce3"/>
          <table:table-cell table:style-name="ce9" office:value-type="string" calcext:value-type="string">
            <text:p>Total</text:p>
          </table:table-cell>
          <table:table-cell table:style-name="ce14" office:value-type="float" office:value="9391" calcext:value-type="float">
            <text:p>9391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10361" calcext:value-type="float">
            <text:p>10361</text:p>
          </table:table-cell>
          <table:table-cell table:style-name="ce3" table:number-columns-repeated="21"/>
          <table:table-cell table:number-columns-repeated="998"/>
        </table:table-row>
        <table:table-row table:style-name="ro10">
          <table:table-cell table:style-name="ce3" table:number-columns-repeated="26"/>
          <table:table-cell table:number-columns-repeated="998"/>
        </table:table-row>
        <table:table-row table:style-name="ro11" table:number-rows-repeated="706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._20_Resumo_fffd__20_Acordos" style:display-name="PageStyle_2. Resumo� Acor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9T20:27:04</meta:creation-date>
    <meta:initial-creator>SERVER</meta:initial-creator>
    <meta:document-statistic meta:table-count="1" meta:cell-count="1152" meta:object-count="0"/>
    <meta:generator>LibreOfficeDev/6.0.5.2$Linux_X86_64 LibreOffice_project/</meta:generator>
  </office:meta>
</office:document-meta>
</file>