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4.46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page" style:column-width="25.71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8.7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_28_A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A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5ª Região - Campinas/SP</text:p>
          </table:table-cell>
          <table:covered-table-cell table:number-columns-repeated="5" table:style-name="ce9"/>
          <table:table-cell table:style-name="ce8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6" table:number-rows-spanned="1">
            <text:p>Incidentes Processuais Solucionados</text:p>
          </table:table-cell>
          <table:covered-table-cell table:number-columns-repeated="5" table:style-name="ce9"/>
          <table:table-cell table:style-name="ce8" table:number-columns-repeated="21"/>
          <table:table-cell table:number-columns-repeated="997"/>
        </table:table-row>
        <table:table-row table:style-name="ro1">
          <table:table-cell table:style-name="ce3" office:value-type="string" calcext:value-type="string">
            <text:p>Data de referência: 01/11/25 a 30/11/25</text:p>
          </table:table-cell>
          <table:table-cell table:style-name="ce3" table:number-columns-repeated="4"/>
          <table:table-cell table:style-name="ce14" office:value-type="string" calcext:value-type="string">
            <text:p>Data da Última Atualização: 04/12/025</text:p>
          </table:table-cell>
          <table:table-cell table:style-name="ce3" table:number-columns-repeated="21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Magistrado</text:p>
          </table:table-cell>
          <table:table-cell table:style-name="ce10" office:value-type="string" calcext:value-type="string" table:number-columns-spanned="1" table:number-rows-spanned="2">
            <text:p>Embargos de Declaração Prejudicados</text:p>
          </table:table-cell>
          <table:table-cell table:style-name="ce10" office:value-type="string" calcext:value-type="string" table:number-columns-spanned="1" table:number-rows-spanned="2">
            <text:p>Embargos de declaração julgados</text:p>
          </table:table-cell>
          <table:table-cell table:style-name="ce10" office:value-type="string" calcext:value-type="string" table:number-columns-spanned="1" table:number-rows-spanned="2">
            <text:p>Incidentes na Liquidação/Execução prejudicados</text:p>
          </table:table-cell>
          <table:table-cell table:style-name="ce10" office:value-type="string" calcext:value-type="string" table:number-columns-spanned="1" table:number-rows-spanned="2">
            <text:p>Incidentes na Liquidação/Execução julgados</text:p>
          </table:table-cell>
          <table:table-cell table:style-name="ce15" office:value-type="string" calcext:value-type="string" table:number-columns-spanned="1" table:number-rows-spanned="2">
            <text:p>SOMA</text:p>
          </table:table-cell>
          <table:table-cell table:style-name="ce8" table:number-columns-repeated="21"/>
          <table:table-cell table:number-columns-repeated="997"/>
        </table:table-row>
        <table:table-row table:style-name="ro3">
          <table:covered-table-cell table:style-name="ce5"/>
          <table:covered-table-cell table:number-columns-repeated="4" table:style-name="ce11"/>
          <table:covered-table-cell table:style-name="ce9"/>
          <table:table-cell table:style-name="ce8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DELIA WEBER LEONE ALMEIDA FARIA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6:.E6])" office:value-type="float" office:value="44" calcext:value-type="float">
            <text:p>4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DHEMAR PRISCO DA CUNHA NETO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table:formula="of:=SUM([.B7:.E7])" office:value-type="float" office:value="31" calcext:value-type="float">
            <text:p>3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DRIANA FONSECA PERIN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8:.E8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DRIANE DA SILVA MARTINS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[.B9:.E9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DRIEL PONTES DE OLIVEIR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0:.E10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FRANIO ROBERTO PINTO ALVES SEIXAS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11:.E11])" office:value-type="float" office:value="41" calcext:value-type="float">
            <text:p>4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LAN CEZAR RUNHO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12:.E12])" office:value-type="float" office:value="28" calcext:value-type="float">
            <text:p>2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LESSANDRA REGINA TREVISAN LAMBERT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table:formula="of:=SUM([.B13:.E13])" office:value-type="float" office:value="4" calcext:value-type="float">
            <text:p>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LEXANDRE ALLIPRANDINO MEDEIROS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4:.E14])" office:value-type="float" office:value="5" calcext:value-type="float">
            <text:p>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LEXANDRE CHEDID ROSS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formula="of:=SUM([.B15:.E15])" office:value-type="float" office:value="47" calcext:value-type="float">
            <text:p>4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LEXANDRE GARCIA MULLER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6:.E16])" office:value-type="float" office:value="4" calcext:value-type="float">
            <text:p>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LEXANDRE KLIMAS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7:.E17])" office:value-type="float" office:value="3" calcext:value-type="float">
            <text:p>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LUISIO TEODORO FALLEIROS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table:formula="of:=SUM([.B18:.E18])" office:value-type="float" office:value="13" calcext:value-type="float">
            <text:p>1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LZENI APARECIDA DE OLIVEIRA FURLAN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19:.E19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MANDA BARBOSA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table:formula="of:=SUM([.B20:.E20])" office:value-type="float" office:value="50" calcext:value-type="float">
            <text:p>5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MANDA SARMENTO GAKIYA WALRAVEN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1:.E21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A CELIA SOARES FERREIRA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table:formula="of:=SUM([.B22:.E22])" office:value-type="float" office:value="7" calcext:value-type="float">
            <text:p>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A MARIA EDUARDO DA SILVA</text:p>
          </table:table-cell>
          <table:table-cell table:style-name="ce12"/>
          <table:table-cell table:style-name="ce12" office:value-type="float" office:value="89" calcext:value-type="float">
            <text:p>89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23:.E23])" office:value-type="float" office:value="94" calcext:value-type="float">
            <text:p>9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A PAULA SARTORELLI BRANCACC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24:.E24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A PAULA SILVA CAMPOS MISKULIN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5:.E25])" office:value-type="float" office:value="13" calcext:value-type="float">
            <text:p>1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ERSON RELVA ROSA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table:formula="of:=SUM([.B26:.E26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A MARIA PFRIMER FALCAO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7:.E27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IA ALVES DE OLIVEIRA GOMIDE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28:.E28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IA DE OLIVEIRA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table:formula="of:=SUM([.B29:.E29])" office:value-type="float" office:value="12" calcext:value-type="float">
            <text:p>1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IA NOGUEIRA ROSSILHO DE LIMA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30:.E30])" office:value-type="float" office:value="5" calcext:value-type="float">
            <text:p>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 LUIZ ALVES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31:.E31])" office:value-type="float" office:value="24" calcext:value-type="float">
            <text:p>2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 LUIZ MENEZES AZEVEDO SETTE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table:formula="of:=SUM([.B32:.E32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 LUIZ TAVARES DE CASTRO PEREIRA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33:.E33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SSA VENTURI DA CUNHA WEBER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34:.E34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DREZA SOARES PINTO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35:.E35])" office:value-type="float" office:value="38" calcext:value-type="float">
            <text:p>3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GELA NAIRA BELINSKI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36:.E36])" office:value-type="float" office:value="35" calcext:value-type="float">
            <text:p>3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NTONIO CARLOS CAVALCANTE DE OLIVEIRA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37:.E37])" office:value-type="float" office:value="8" calcext:value-type="float">
            <text:p>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PARECIDO BATISTA DE OLIVEIRA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table:number-columns-repeated="2"/>
          <table:table-cell table:style-name="ce12" table:formula="of:=SUM([.B38:.E38])" office:value-type="float" office:value="25" calcext:value-type="float">
            <text:p>2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RILDA CRISTIANE SILVA DE PAULA CALIXTO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table:formula="of:=SUM([.B39:.E39])" office:value-type="float" office:value="5" calcext:value-type="float">
            <text:p>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RTHUR ALBERTIN NETO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B40:.E40])" office:value-type="float" office:value="8" calcext:value-type="float">
            <text:p>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RTUR RIBEIRO GUDWIN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SUM([.B41:.E41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AZAEL MOURA JUNIOR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table:formula="of:=SUM([.B42:.E42])" office:value-type="float" office:value="8" calcext:value-type="float">
            <text:p>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BARBARA BALDANI FERNANDES NUNES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43:.E43])" office:value-type="float" office:value="13" calcext:value-type="float">
            <text:p>1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BIANCA CABRAL DORICCI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table:formula="of:=SUM([.B44:.E44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BRENO ORTIZ TAVARES COSTA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formula="of:=SUM([.B45:.E45])" office:value-type="float" office:value="42" calcext:value-type="float">
            <text:p>4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BRUNA MULLER STRAVINSKI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46:.E46])" office:value-type="float" office:value="40" calcext:value-type="float">
            <text:p>4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BRUNO DA COSTA RODRIGU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47:.E47])" office:value-type="float" office:value="10" calcext:value-type="float">
            <text:p>1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BRUNO FURTADO SILVEIRA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48:.E48])" office:value-type="float" office:value="13" calcext:value-type="float">
            <text:p>1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IO RODRIGUES MARTINS PASSO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B49:.E49])" office:value-type="float" office:value="82" calcext:value-type="float">
            <text:p>8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MILA MOURA DE CARVALHO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50:.E50])" office:value-type="float" office:value="4" calcext:value-type="float">
            <text:p>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MILA TRINDADE VALIO MACHADO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51:.E51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MILA XIMENES COIMBRA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52:.E52])" office:value-type="float" office:value="39" calcext:value-type="float">
            <text:p>3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RLA GABRIELLA GRAH SENS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53:.E53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RLOS ALBERTO FRIGIERI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54:.E54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RLOS EDUARDO VIANNA MENDE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table:formula="of:=SUM([.B55:.E55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SSIA REGINA RAMOS FERNANDES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56:.E56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AUE BRAMBILLA DA SILVA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table:formula="of:=SUM([.B57:.E57])" office:value-type="float" office:value="49" calcext:value-type="float">
            <text:p>4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ECY YARA TRICCA DE OLIVEIR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formula="of:=SUM([.B58:.E58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ESAR REINALDO OFFA BASILE</text:p>
          </table:table-cell>
          <table:table-cell table:style-name="ce12" table:number-columns-repeated="2"/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SUM([.B59:.E59])" office:value-type="float" office:value="4" calcext:value-type="float">
            <text:p>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HRISTINA FEUERHARMEL VELLOZA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SUM([.B60:.E60])" office:value-type="float" office:value="32" calcext:value-type="float">
            <text:p>3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HRISTOPHE GOMES DE OLIVEIR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formula="of:=SUM([.B61:.E61])" office:value-type="float" office:value="32" calcext:value-type="float">
            <text:p>3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INTHIA MARIA DA FONSECA ESPADA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62:.E62])" office:value-type="float" office:value="4" calcext:value-type="float">
            <text:p>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LAUDIA BUENO ROCHA CHIUZULI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table:formula="of:=SUM([.B63:.E63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LAUDIA CUNHA MARCHETTI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table:formula="of:=SUM([.B64:.E64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LAUDIO ISSAO YONEMOTO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65:.E65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LEA RIBEIRO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B66:.E66])" office:value-type="float" office:value="2" calcext:value-type="float">
            <text:p>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LEBER ANTONIO GRAVA PINTO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67:.E67])" office:value-type="float" office:value="9" calcext:value-type="float">
            <text:p>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LEITON WILLIAM KRAEMER POERNER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68:.E68])" office:value-type="float" office:value="39" calcext:value-type="float">
            <text:p>3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LEVERSON OLIVEIRA ALARCON LIM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table:formula="of:=SUM([.B69:.E69])" office:value-type="float" office:value="10" calcext:value-type="float">
            <text:p>1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LOVIS VICTORIO JUNIO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70:.E70])" office:value-type="float" office:value="3" calcext:value-type="float">
            <text:p>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ONCEICAO APARECIDA ROCHA DE PETRIBU FARIA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formula="of:=SUM([.B71:.E71])" office:value-type="float" office:value="28" calcext:value-type="float">
            <text:p>2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RISTIANE HELENA PONTES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72:.E72])" office:value-type="float" office:value="10" calcext:value-type="float">
            <text:p>1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RISTIANE KAWANAKA DE PONTES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73:.E73])" office:value-type="float" office:value="21" calcext:value-type="float">
            <text:p>2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CRISTIANE SOUZA DE CASTRO TOLEDO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74:.E74])" office:value-type="float" office:value="12" calcext:value-type="float">
            <text:p>1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ANIELA MACIA FERRAZ GIANNINI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table:formula="of:=SUM([.B75:.E75])" office:value-type="float" office:value="5" calcext:value-type="float">
            <text:p>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ANIELA RENATA REZENDE FERREIRA BORGES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76:.E76])" office:value-type="float" office:value="3" calcext:value-type="float">
            <text:p>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ANIELE COMIN MARTINS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77:.E77])" office:value-type="float" office:value="31" calcext:value-type="float">
            <text:p>3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ANIELLE GUERRA FLORENTINO LOPES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table:formula="of:=SUM([.B78:.E78])" office:value-type="float" office:value="5" calcext:value-type="float">
            <text:p>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ANIEL REZENDE FARI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B79:.E79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EBORA WUST DE PROENCA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table:formula="of:=SUM([.B80:.E80])" office:value-type="float" office:value="37" calcext:value-type="float">
            <text:p>3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ECIO UMBERTO MATOSO RODOVALHO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SUM([.B81:.E81])" office:value-type="float" office:value="29" calcext:value-type="float">
            <text:p>2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ENISE FERREIRA BARTOLOMUCCI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82:.E82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ENISE SANTOS SALES DE LIMA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83:.E83])" office:value-type="float" office:value="62" calcext:value-type="float">
            <text:p>6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DIOVANA BETHANIA ORTOLAN INOCENCIO FABRE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table:formula="of:=SUM([.B84:.E84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BER RODRIGUES DA SILVA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85:.E85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DMA ALVES MOREIR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86:.E86])" office:value-type="float" office:value="25" calcext:value-type="float">
            <text:p>2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DSON DA SILVA JUNIOR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87:.E87])" office:value-type="float" office:value="30" calcext:value-type="float">
            <text:p>3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DUARDO ALEXANDRE DA SILVA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SUM([.B88:.E88])" office:value-type="float" office:value="53" calcext:value-type="float">
            <text:p>5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DUARDO COSTA GONZALES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B89:.E89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DUARDO SANTORO STOCCO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90:.E90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DUARDO SOUZA BRAGA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table:formula="of:=SUM([.B91:.E91])" office:value-type="float" office:value="12" calcext:value-type="float">
            <text:p>1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LAINE PEREIRA DA SILVA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table:formula="of:=SUM([.B92:.E92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LEN ZORAIDE MODOLO JUCA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93:.E93])" office:value-type="float" office:value="28" calcext:value-type="float">
            <text:p>2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LIAS TERUKIYO KUBO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table:formula="of:=SUM([.B94:.E94])" office:value-type="float" office:value="30" calcext:value-type="float">
            <text:p>3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LISE GASPAROTTO DE LIMA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SUM([.B95:.E95])" office:value-type="float" office:value="41" calcext:value-type="float">
            <text:p>4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MANUELE PESSATTI SIQUEIRA ROCHA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6:.E96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NIO BORGES ARAUJO CAMPOS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table:formula="of:=SUM([.B97:.E97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RICA ALVES CANONIC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98:.E98])" office:value-type="float" office:value="12" calcext:value-type="float">
            <text:p>1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RICA ESCARASSATTE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table:formula="of:=SUM([.B99:.E99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RICA KAZUMI NAKAMURA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table:formula="of:=SUM([.B100:.E100])" office:value-type="float" office:value="9" calcext:value-type="float">
            <text:p>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RIKA DE FRANCESCHI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B101:.E101])" office:value-type="float" office:value="43" calcext:value-type="float">
            <text:p>4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RIKA FERRARI ZANEL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B102:.E102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RIKA RODRIGUES PEDREUS MORETE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table:formula="of:=SUM([.B103:.E103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EUCYMARA MACIEL OLIVETO RUIZ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table:formula="of:=SUM([.B104:.E104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ABIO CAMERA CAPONE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formula="of:=SUM([.B105:.E105])" office:value-type="float" office:value="28" calcext:value-type="float">
            <text:p>2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ABIO CESAR VICENTINI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06:.E106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ABIO NATALI COS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107:.E107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ABIO TRIFIATIS VITALE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08:.E108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ABRICIO MARTINS VELOSO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B109:.E109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LIPE BERNARDES RODRIGUES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table:formula="of:=SUM([.B110:.E110])" office:value-type="float" office:value="29" calcext:value-type="float">
            <text:p>2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RNANDA AMABILE MARINHO DE SOUZA GOMES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table:formula="of:=SUM([.B111:.E111])" office:value-type="float" office:value="27" calcext:value-type="float">
            <text:p>2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RNANDA CAVALCANTI VARZIM GAETANO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112:.E112])" office:value-type="float" office:value="25" calcext:value-type="float">
            <text:p>2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RNANDA CONSTANTINO DE CAMPOS</text:p>
          </table:table-cell>
          <table:table-cell table:style-name="ce12"/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B113:.E113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RNANDA CRISTINA DE MORAES FONSECA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114:.E114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RNANDA ENDLER LIMA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15:.E115])" office:value-type="float" office:value="10" calcext:value-type="float">
            <text:p>1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RNANDA FRARE RIBEIRO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116:.E116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RNANDO LUCAS ULIANI MARTINS DOS SANTOS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117:.E117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ERNANDO RODRIGUES CARVALH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" calcext:value-type="float">
            <text:p>96</text:p>
          </table:table-cell>
          <table:table-cell table:style-name="ce12"/>
          <table:table-cell table:style-name="ce12" office:value-type="float" office:value="134" calcext:value-type="float">
            <text:p>134</text:p>
          </table:table-cell>
          <table:table-cell table:style-name="ce12" table:formula="of:=SUM([.B118:.E118])" office:value-type="float" office:value="232" calcext:value-type="float">
            <text:p>23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IRMINO ALVES LIMA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19:.E119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LAVIA FARIAS DE ARRUDA CORSEUIL</text:p>
          </table:table-cell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120:.E120])" office:value-type="float" office:value="43" calcext:value-type="float">
            <text:p>4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LAVIO HENRIQUE GARCIA COELH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121:.E121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RANCIELI PISSOLI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formula="of:=SUM([.B122:.E122])" office:value-type="float" office:value="25" calcext:value-type="float">
            <text:p>2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RANCINA NUNES DA COSTA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table:formula="of:=SUM([.B123:.E123])" office:value-type="float" office:value="3" calcext:value-type="float">
            <text:p>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FRED MORALES LIMA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124:.E124])" office:value-type="float" office:value="25" calcext:value-type="float">
            <text:p>2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ABRIEL BORASQUE DE PAULA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25:.E125])" office:value-type="float" office:value="9" calcext:value-type="float">
            <text:p>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ABRIEL CALVET DE ALMEIDA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26:.E126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ILVANDRO DE LELIS OLIVEIRA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127:.E127])" office:value-type="float" office:value="29" calcext:value-type="float">
            <text:p>2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ISLENE APARECIDA SANCHES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SUM([.B128:.E128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OTHARDO RODRIGUES BACKX VAN BUGGENHOU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table:formula="of:=SUM([.B129:.E129])" office:value-type="float" office:value="59" calcext:value-type="float">
            <text:p>5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UILHERME BASSETTO PETEK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30:.E130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USTAVO CASTRO PICCHI MARTINS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table:formula="of:=SUM([.B131:.E131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USTAVO NAVES GUIMARAES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32:.E132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USTAVO TRIANDAFELIDES BALTHAZAR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SUM([.B133:.E133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GUSTAVO ZABEU VASEN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34:.E134])" office:value-type="float" office:value="33" calcext:value-type="float">
            <text:p>3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HELOISA POLIZEL DE OLIVEIRA MORAE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table:formula="of:=SUM([.B135:.E135])" office:value-type="float" office:value="40" calcext:value-type="float">
            <text:p>4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HENRIQUE MACEDO HINZ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36:.E136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ISABELA TOFANO DE CAMPOS LEITE PEREIRA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formula="of:=SUM([.B137:.E137])" office:value-type="float" office:value="30" calcext:value-type="float">
            <text:p>3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AO BAPTISTA CILLI FILHO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SUM([.B138:.E138])" office:value-type="float" office:value="27" calcext:value-type="float">
            <text:p>2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AO BATISTA DE ABREU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table:formula="of:=SUM([.B139:.E139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RGE ANTONIO DOS SANTOS COTA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40:.E140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SE AGUIAR LINHARES LIMA NE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B141:.E141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SE ANTONIO DOSUALD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142:.E142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SE ANTONIO RIBEIRO DE OLIVEIRA SILVA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formula="of:=SUM([.B143:.E143])" office:value-type="float" office:value="28" calcext:value-type="float">
            <text:p>2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SE AUGUSTO DE ALMEIDA PRADO FERREIRA DE CASTILHO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144:.E144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SE GUIDO TEIXEIRA JUNIOR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45:.E145])" office:value-type="float" office:value="4" calcext:value-type="float">
            <text:p>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SE RODRIGUES DA SILVA NETO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 table:formula="of:=SUM([.B146:.E146])" office:value-type="float" office:value="70" calcext:value-type="float">
            <text:p>7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OSUE CECATO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table:formula="of:=SUM([.B147:.E147])" office:value-type="float" office:value="48" calcext:value-type="float">
            <text:p>4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ULIANA VIEIRA ALVES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48:.E148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ULIO CESAR MARIN DO CARMO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table:formula="of:=SUM([.B149:.E149])" office:value-type="float" office:value="12" calcext:value-type="float">
            <text:p>1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JULIO CESAR TREVISAN RODRIGUES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150:.E150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KARINA SUEMI KASHIMA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151:.E151])" office:value-type="float" office:value="19" calcext:value-type="float">
            <text:p>1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KARINE DA JUSTA TEIXEIRA ROCHA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52:.E152])" office:value-type="float" office:value="19" calcext:value-type="float">
            <text:p>1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KATHLEEN MECCHI ZARINS STAMATO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53:.E153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ADY ANE DE PAULA SANTOS DELLA ROCCA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table:formula="of:=SUM([.B154:.E154])" office:value-type="float" office:value="10" calcext:value-type="float">
            <text:p>1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ARISSA RABELLO SOUTO TAVARES COS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formula="of:=SUM([.B155:.E155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AYS CRISTINA DE CUNTO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56:.E156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EANDRO MOREIRA DONATO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B157:.E157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EANDRO RENATO CATELAN ENCINAS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158:.E158])" office:value-type="float" office:value="30" calcext:value-type="float">
            <text:p>3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ETICIA GOUVEIA ANTONIOLI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formula="of:=SUM([.B159:.E159])" office:value-type="float" office:value="35" calcext:value-type="float">
            <text:p>3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ETICIA HELENA JUIZ DE SOUZA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160:.E160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CAS CILLI HOR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161:.E161])" office:value-type="float" office:value="19" calcext:value-type="float">
            <text:p>1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CAS FALASQUI CORDEIR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62:.E162])" office:value-type="float" office:value="64" calcext:value-type="float">
            <text:p>6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CAS FREITAS DOS SANTOS</text:p>
          </table:table-cell>
          <table:table-cell table:style-name="ce12"/>
          <table:table-cell table:style-name="ce12" office:value-type="float" office:value="35" calcext:value-type="float">
            <text:p>35</text:p>
          </table:table-cell>
          <table:table-cell table:style-name="ce12" table:number-columns-repeated="2"/>
          <table:table-cell table:style-name="ce12" table:formula="of:=SUM([.B163:.E163])" office:value-type="float" office:value="35" calcext:value-type="float">
            <text:p>3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CIANE CRISTINA MURARO DE FREITAS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table:formula="of:=SUM([.B164:.E164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CIANO BRIS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165:.E165])" office:value-type="float" office:value="64" calcext:value-type="float">
            <text:p>6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CIENE PEREIRA SCANDIUCI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66:.E166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CINEIDE ALMEIDA DE LIMA MARQUES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table:formula="of:=SUM([.B167:.E167])" office:value-type="float" office:value="7" calcext:value-type="float">
            <text:p>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IS AUGUSTO FORTUNA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168:.E168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IS FERNANDO LUPATO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table:formula="of:=SUM([.B169:.E169])" office:value-type="float" office:value="31" calcext:value-type="float">
            <text:p>3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IS FURIAN ZORZETTO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table:formula="of:=SUM([.B170:.E170])" office:value-type="float" office:value="43" calcext:value-type="float">
            <text:p>4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LUIZ ROBERTO LACERDA DOS SANTOS FILHO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formula="of:=SUM([.B171:.E171])" office:value-type="float" office:value="29" calcext:value-type="float">
            <text:p>2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EL DE AVILA SOARES MARQUES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formula="of:=SUM([.B172:.E172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ELO BUENO PALLONE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73:.E173])" office:value-type="float" office:value="6" calcext:value-type="float">
            <text:p>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ELO CARLOS FERREIRA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table:formula="of:=SUM([.B174:.E174])" office:value-type="float" office:value="26" calcext:value-type="float">
            <text:p>2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ELO CHAIM CHOHFI</text:p>
          </table:table-cell>
          <table:table-cell table:style-name="ce12"/>
          <table:table-cell table:style-name="ce12" office:value-type="float" office:value="64" calcext:value-type="float">
            <text:p>6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75:.E175])" office:value-type="float" office:value="65" calcext:value-type="float">
            <text:p>6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ELO LUIS DE SOUZA FERREIRA</text:p>
          </table:table-cell>
          <table:table-cell table:style-name="ce12"/>
          <table:table-cell table:style-name="ce12" office:value-type="float" office:value="48" calcext:value-type="float">
            <text:p>48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176:.E176])" office:value-type="float" office:value="52" calcext:value-type="float">
            <text:p>5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ELO SCHMIDT SIMOES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177:.E177])" office:value-type="float" office:value="10" calcext:value-type="float">
            <text:p>1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ELO SIQUEIRA DE OLIVEIRA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B178:.E178])" office:value-type="float" office:value="13" calcext:value-type="float">
            <text:p>1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IA CRISTINA SAMPAIO MEND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179:.E179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O ANTONIO DE SOUZA BRANCO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table:formula="of:=SUM([.B180:.E180])" office:value-type="float" office:value="2" calcext:value-type="float">
            <text:p>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O ANTONIO FOLEGATTI DE REZENDE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181:.E181])" office:value-type="float" office:value="41" calcext:value-type="float">
            <text:p>4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OS ROBERTO WOLFGANG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table:formula="of:=SUM([.B182:.E182])" office:value-type="float" office:value="1" calcext:value-type="float">
            <text:p>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CUS MENEZES BARBERINO MENDES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table:formula="of:=SUM([.B183:.E183])" office:value-type="float" office:value="50" calcext:value-type="float">
            <text:p>5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IA FLAVIA RONCEL DE OLIVEIRA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184:.E184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IA LUCIA RIBEIRO MORANDO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185:.E185])" office:value-type="float" office:value="32" calcext:value-type="float">
            <text:p>3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IANA CAVARRA BORTOLON VAREJAO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formula="of:=SUM([.B186:.E186])" office:value-type="float" office:value="44" calcext:value-type="float">
            <text:p>4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IANGELA FONSECA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187:.E187])" office:value-type="float" office:value="21" calcext:value-type="float">
            <text:p>2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RIA TERESA DE OLIVEIRA SANTOS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188:.E188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URICIO BEARZOTTI DE SOUZA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table:formula="of:=SUM([.B189:.E189])" office:value-type="float" office:value="3" calcext:value-type="float">
            <text:p>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URICIO MATSUSHIMA TEIXEIR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table:formula="of:=SUM([.B190:.E190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URO CESAR LUNA ROSSI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B191:.E191])" office:value-type="float" office:value="1" calcext:value-type="float">
            <text:p>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AURO CESAR MORELI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2" office:value-type="float" office:value="62" calcext:value-type="float">
            <text:p>62</text:p>
          </table:table-cell>
          <table:table-cell table:style-name="ce12" table:formula="of:=SUM([.B192:.E192])" office:value-type="float" office:value="100" calcext:value-type="float">
            <text:p>10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ICHELE DO AMARAL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93:.E193])" office:value-type="float" office:value="41" calcext:value-type="float">
            <text:p>4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ILENA CASACIO FERREIRA BERALD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194:.E194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ONICA RODRIGUES CARVALHO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195:.E195])" office:value-type="float" office:value="34" calcext:value-type="float">
            <text:p>3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OUZART LUIS SILVA BRENES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table:formula="of:=SUM([.B196:.E196])" office:value-type="float" office:value="28" calcext:value-type="float">
            <text:p>2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MURILO IZYCK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B197:.E197])" office:value-type="float" office:value="51" calcext:value-type="float">
            <text:p>5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NATALIA SCASSIOTTA NEVES ANTONIASSI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SUM([.B198:.E198])" office:value-type="float" office:value="27" calcext:value-type="float">
            <text:p>2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NELMA PEDROSA GODOY SANT'ANNA FERREIRA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SUM([.B199:.E199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NEWTON CUNHA DE SEN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200:.E200])" office:value-type="float" office:value="47" calcext:value-type="float">
            <text:p>4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OLGA REGIANE PILEGIS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01:.E201])" office:value-type="float" office:value="34" calcext:value-type="float">
            <text:p>3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OSEAS PEREIRA LOPES JUNIOR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table:formula="of:=SUM([.B202:.E202])" office:value-type="float" office:value="37" calcext:value-type="float">
            <text:p>3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TRICIA GLUGOVSKIS PENNA MARTINS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formula="of:=SUM([.B203:.E203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TRICIA JULIANA MARCHI ALVES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table:formula="of:=SUM([.B204:.E204])" office:value-type="float" office:value="13" calcext:value-type="float">
            <text:p>1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TRICIA REBOUCAS FRANCESCHET GUIMARAES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05:.E205])" office:value-type="float" office:value="19" calcext:value-type="float">
            <text:p>1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ULA ARAUJO OLIVEIRA LEVY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206:.E206])" office:value-type="float" office:value="43" calcext:value-type="float">
            <text:p>4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ULA CRISTINA CAETANO DA SILVA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207:.E207])" office:value-type="float" office:value="28" calcext:value-type="float">
            <text:p>2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ULA RODRIGUES DE ARAUJO LENZA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table:formula="of:=SUM([.B208:.E208])" office:value-type="float" office:value="44" calcext:value-type="float">
            <text:p>4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ULO BUENO CORDEIRO DE ALMEIDA PRADO BAUER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09:.E209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ULO EDUARDO BELLOT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SUM([.B210:.E210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AULO HENRIQUE COIADO MARTINEZ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211:.E211])" office:value-type="float" office:value="32" calcext:value-type="float">
            <text:p>3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EDRO AUGUSTO VECCHI MOREIRA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212:.E212])" office:value-type="float" office:value="12" calcext:value-type="float">
            <text:p>1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EDRO DE MEIRELLES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table:formula="of:=SUM([.B213:.E213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EDRO EDMILSON PILO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214:.E214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EDRO HENRIQUE BARBOSA SALGADO DE OLIVEIRA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table:formula="of:=SUM([.B215:.E215])" office:value-type="float" office:value="35" calcext:value-type="float">
            <text:p>3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OLYANNA SAMPAIO CANDIDO DA SILVA SANTOS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formula="of:=SUM([.B216:.E216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RISCILA DE FREITAS CASSIANO NUNES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17:.E217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RISCILA GIL DE SOUZA MURAD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table:formula="of:=SUM([.B218:.E218])" office:value-type="float" office:value="24" calcext:value-type="float">
            <text:p>2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PRISCILA PIVI DE ALMEIDA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19:.E219])" office:value-type="float" office:value="23" calcext:value-type="float">
            <text:p>2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AFAEL DE ALMEIDA MARTINS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220:.E220])" office:value-type="float" office:value="17" calcext:value-type="float">
            <text:p>1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AFAEL MARQUES DE SET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formula="of:=SUM([.B221:.E221])" office:value-type="float" office:value="37" calcext:value-type="float">
            <text:p>3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GINALDO LOURENCO PIERROTTI JUNIOR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formula="of:=SUM([.B222:.E222])" office:value-type="float" office:value="56" calcext:value-type="float">
            <text:p>5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GINA RODRIGUES URBANO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B223:.E223])" office:value-type="float" office:value="1" calcext:value-type="float">
            <text:p>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GIS ANTONIO BERSANIN NIEDDU</text:p>
          </table:table-cell>
          <table:table-cell table:style-name="ce1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SUM([.B224:.E224])" office:value-type="float" office:value="51" calcext:value-type="float">
            <text:p>5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N MARTINS LOPES BELUTTO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table:formula="of:=SUM([.B225:.E225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TA CAROLINA CARBONE STAMPONI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226:.E226])" office:value-type="float" office:value="9" calcext:value-type="float">
            <text:p>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TA DOS REIS D'AVILLA CALIL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formula="of:=SUM([.B227:.E227])" office:value-type="float" office:value="19" calcext:value-type="float">
            <text:p>1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TA MENDES CARDOSO DE CASTRO PEREIRA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table:formula="of:=SUM([.B228:.E228])" office:value-type="float" office:value="4" calcext:value-type="float">
            <text:p>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TA NUNES DE MELO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table:formula="of:=SUM([.B229:.E229])" office:value-type="float" office:value="9" calcext:value-type="float">
            <text:p>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TO CESAR TREVISANI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230:.E230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TO CLEMENTE PEREIRA</text:p>
          </table:table-cell>
          <table:table-cell table:style-name="ce12"/>
          <table:table-cell table:style-name="ce12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31:.E231])" office:value-type="float" office:value="58" calcext:value-type="float">
            <text:p>5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TO DA FONSECA JANON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table:formula="of:=SUM([.B232:.E232])" office:value-type="float" office:value="21" calcext:value-type="float">
            <text:p>2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ENATO FERREIRA FRANCO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233:.E233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ICARDO LUIS DA SILV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34:.E234])" office:value-type="float" office:value="50" calcext:value-type="float">
            <text:p>5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ICARDO LUIS VALENTINI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table:formula="of:=SUM([.B235:.E235])" office:value-type="float" office:value="4" calcext:value-type="float">
            <text:p>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ICARDO TSUIOSHI FUKUDA SANCHEZ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236:.E236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INALDO SOLDAN JOAZEIR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237:.E237])" office:value-type="float" office:value="42" calcext:value-type="float">
            <text:p>4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BERTA CONFETTI GATSIOS AMSTALDEN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238:.E238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BERTA JACOPETTI BONEMER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table:formula="of:=SUM([.B239:.E239])" office:value-type="float" office:value="40" calcext:value-type="float">
            <text:p>4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BERTO DOS SANTOS SOARES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40:.E240])" office:value-type="float" office:value="22" calcext:value-type="float">
            <text:p>2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DARTE RIBEIRO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table:formula="of:=SUM([.B241:.E241])" office:value-type="float" office:value="37" calcext:value-type="float">
            <text:p>37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DRIGO DE MATTOS TAKAYASSU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242:.E242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DRIGO FERNANDO SANITA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table:formula="of:=SUM([.B243:.E243])" office:value-type="float" office:value="18" calcext:value-type="float">
            <text:p>1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GERIO JOSE PERRUD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244:.E244])" office:value-type="float" office:value="9" calcext:value-type="float">
            <text:p>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GERIO PRINCIVALLI DA COSTA CAMPOS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245:.E245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NALDO CAPELARI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B246:.E246])" office:value-type="float" office:value="29" calcext:value-type="float">
            <text:p>2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SANA ALVES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table:formula="of:=SUM([.B247:.E247])" office:value-type="float" office:value="6" calcext:value-type="float">
            <text:p>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SANA NUBIATO LEAO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248:.E248])" office:value-type="float" office:value="14" calcext:value-type="float">
            <text:p>1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ROSILENE DA SILVA NASCIMENTO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49:.E249])" office:value-type="float" office:value="10" calcext:value-type="float">
            <text:p>1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AMANTHA IANSEN FALLEIROS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formula="of:=SUM([.B250:.E250])" office:value-type="float" office:value="40" calcext:value-type="float">
            <text:p>4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ANDRA MARIA ZIRONDI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51:.E251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ANDRO MATUCCI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252:.E252])" office:value-type="float" office:value="31" calcext:value-type="float">
            <text:p>3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ANDRO VALERIO BODO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53:.E253])" office:value-type="float" office:value="6" calcext:value-type="float">
            <text:p>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ERGIO MILITO BAREA</text:p>
          </table:table-cell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formula="of:=SUM([.B254:.E254])" office:value-type="float" office:value="39" calcext:value-type="float">
            <text:p>3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IDNEY PONTES BRAGA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B255:.E255])" office:value-type="float" office:value="42" calcext:value-type="float">
            <text:p>4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IDNEY XAVIER ROVIDA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table:formula="of:=SUM([.B256:.E256])" office:value-type="float" office:value="3" calcext:value-type="float">
            <text:p>3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IMONE AKEMI KUSSABA TROVA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57:.E257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IUMARA JUNQUEIRA DE OLIVEIRA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formula="of:=SUM([.B258:.E258])" office:value-type="float" office:value="42" calcext:value-type="float">
            <text:p>4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OFIA LIMA DUTRA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table:number-columns-repeated="2"/>
          <table:table-cell table:style-name="ce12" table:formula="of:=SUM([.B259:.E259])" office:value-type="float" office:value="21" calcext:value-type="float">
            <text:p>2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OLANGE DENISE BELCHIOR SANTAELLA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B260:.E260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SUZELINE LONGHI NUNES DE OLIVEIRA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table:formula="of:=SUM([.B261:.E261])" office:value-type="float" office:value="11" calcext:value-type="float">
            <text:p>1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TABATA GOMES MACEDO DE LEITAO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62:.E262])" office:value-type="float" office:value="32" calcext:value-type="float">
            <text:p>3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TAISA MAGALHAES DE OLIVEIRA SANTANA MENDES</text:p>
          </table:table-cell>
          <table:table-cell table:style-name="ce12" table:number-columns-repeated="3"/>
          <table:table-cell table:style-name="ce12" office:value-type="float" office:value="2" calcext:value-type="float">
            <text:p>2</text:p>
          </table:table-cell>
          <table:table-cell table:style-name="ce12" table:formula="of:=SUM([.B263:.E263])" office:value-type="float" office:value="2" calcext:value-type="float">
            <text:p>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TANIA APARECIDA CLARO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table:formula="of:=SUM([.B264:.E264])" office:value-type="float" office:value="10" calcext:value-type="float">
            <text:p>1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THIAGO HENRIQUE AMENT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265:.E265])" office:value-type="float" office:value="24" calcext:value-type="float">
            <text:p>2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THIAGO NOGUEIRA PAZ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SUM([.B266:.E266])" office:value-type="float" office:value="36" calcext:value-type="float">
            <text:p>3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THIAGO OLIVA LAMBOIA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267:.E267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TONY EVERSON SIMAO CARMONA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table:formula="of:=SUM([.B268:.E268])" office:value-type="float" office:value="50" calcext:value-type="float">
            <text:p>5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VALDIR RINALDI SILV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269:.E269])" office:value-type="float" office:value="34" calcext:value-type="float">
            <text:p>3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VALERIA CANDIDO PERES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formula="of:=SUM([.B270:.E270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VANESSA CRISTINA PEREIRA SALOMAO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71:.E271])" office:value-type="float" office:value="16" calcext:value-type="float">
            <text:p>16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VERANICI APARECIDA FERREIRA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72:.E272])" office:value-type="float" office:value="9" calcext:value-type="float">
            <text:p>9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VILSON ANTONIO PREVIDE</text:p>
          </table:table-cell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SUM([.B273:.E273])" office:value-type="float" office:value="55" calcext:value-type="float">
            <text:p>5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VINICIUS DE MIRANDA TAVEIRA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SUM([.B274:.E274])" office:value-type="float" office:value="15" calcext:value-type="float">
            <text:p>15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VINICIUS MAGALHAES CASAGRANDE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formula="of:=SUM([.B275:.E275])" office:value-type="float" office:value="31" calcext:value-type="float">
            <text:p>3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VIRGILIO DE PAULA BASSANELLI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formula="of:=SUM([.B276:.E276])" office:value-type="float" office:value="20" calcext:value-type="float">
            <text:p>20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WALKIRIA APARECIDA RIBEIRO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table:number-columns-repeated="2"/>
          <table:table-cell table:style-name="ce12" table:formula="of:=SUM([.B277:.E277])" office:value-type="float" office:value="28" calcext:value-type="float">
            <text:p>2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WALMIR AFFONSO JUNIOR</text:p>
          </table:table-cell>
          <table:table-cell table:style-name="ce12"/>
          <table:table-cell table:style-name="ce12" office:value-type="float" office:value="63" calcext:value-type="float">
            <text:p>63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formula="of:=SUM([.B278:.E278])" office:value-type="float" office:value="71" calcext:value-type="float">
            <text:p>71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WELLINGTON CESAR PATERLINI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2" table:formula="of:=SUM([.B279:.E279])" office:value-type="float" office:value="34" calcext:value-type="float">
            <text:p>34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WILSON CANDIDO DA SILVA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formula="of:=SUM([.B280:.E280])" office:value-type="float" office:value="12" calcext:value-type="float">
            <text:p>12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ZILAH RAMIRES FERREIRA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table:formula="of:=SUM([.B281:.E281])" office:value-type="float" office:value="8" calcext:value-type="float">
            <text:p>8</text:p>
          </table:table-cell>
          <table:table-cell table:style-name="ce17" table:number-columns-repeated="21"/>
          <table:table-cell table:number-columns-repeated="997"/>
        </table:table-row>
        <table:table-row table:style-name="ro1">
          <table:table-cell table:style-name="ce6" office:value-type="string" calcext:value-type="string">
            <text:p>Não identificado o magistrado</text:p>
          </table:table-cell>
          <table:table-cell table:style-name="ce12" office:value-type="float" office:value="214" calcext:value-type="float">
            <text:p>214</text:p>
          </table:table-cell>
          <table:table-cell table:style-name="ce12"/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282:.E282])" office:value-type="float" office:value="405" calcext:value-type="float">
            <text:p>405</text:p>
          </table:table-cell>
          <table:table-cell table:style-name="ce17" table:number-columns-repeated="21"/>
          <table:table-cell table:number-columns-repeated="997"/>
        </table:table-row>
        <table:table-row table:style-name="ro4">
          <table:table-cell table:style-name="ce7" office:value-type="string" calcext:value-type="string">
            <text:p>Soma:</text:p>
          </table:table-cell>
          <table:table-cell table:style-name="ce13" table:formula="of:=SUM([.B6:.B282])" office:value-type="float" office:value="286" calcext:value-type="float">
            <text:p>286</text:p>
          </table:table-cell>
          <table:table-cell table:style-name="ce13" table:formula="of:=SUM([.C6:.C282])" office:value-type="float" office:value="4847" calcext:value-type="float">
            <text:p>4,847</text:p>
          </table:table-cell>
          <table:table-cell table:style-name="ce13" table:formula="of:=SUM([.D6:.D282])" office:value-type="float" office:value="259" calcext:value-type="float">
            <text:p>259</text:p>
          </table:table-cell>
          <table:table-cell table:style-name="ce13" table:formula="of:=SUM([.E6:.E282])" office:value-type="float" office:value="1769" calcext:value-type="float">
            <text:p>1,769</text:p>
          </table:table-cell>
          <table:table-cell table:style-name="ce13" table:formula="of:=SUM([.F6:.F282])" office:value-type="float" office:value="7161" calcext:value-type="float">
            <text:p>7,161</text:p>
          </table:table-cell>
          <table:table-cell table:style-name="ce8" table:number-columns-repeated="21"/>
          <table:table-cell table:number-columns-repeated="997"/>
        </table:table-row>
        <table:table-row table:style-name="ro1">
          <table:table-cell table:style-name="ce8" office:value-type="string" calcext:value-type="string">
            <text:p>Fonte de dados: Sistema e-Gestão</text:p>
          </table:table-cell>
          <table:table-cell table:style-name="ce8" table:number-columns-repeated="4"/>
          <table:table-cell table:style-name="ce16"/>
          <table:table-cell table:style-name="ce8" table:number-columns-repeated="21"/>
          <table:table-cell table:number-columns-repeated="997"/>
        </table:table-row>
        <table:table-row table:style-name="ro5" table:number-rows-repeated="71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70.84pt" fo:margin-right="70.8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A_29_" style:display-name="PageStyle_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20:24:11</meta:creation-date>
    <meta:initial-creator>SERVER</meta:initial-creator>
    <meta:document-statistic meta:table-count="1" meta:cell-count="1162" meta:object-count="0"/>
    <meta:generator>LibreOfficeDev/6.0.5.2$Linux_X86_64 LibreOffice_project/</meta:generator>
  </office:meta>
</office:document-meta>
</file>