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0.35pt"/>
    </style:style>
    <style:style style:name="co2" style:family="table-column">
      <style:table-column-properties fo:break-before="auto" style:column-width="57.71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5.41pt"/>
    </style:style>
    <style:style style:name="co5" style:family="table-column">
      <style:table-column-properties fo:break-before="auto" style:column-width="67.8pt"/>
    </style:style>
    <style:style style:name="co6" style:family="table-column">
      <style:table-column-properties fo:break-before="auto" style:column-width="54.06pt"/>
    </style:style>
    <style:style style:name="co7" style:family="table-column">
      <style:table-column-properties fo:break-before="auto" style:column-width="70.64pt"/>
    </style:style>
    <style:style style:name="co8" style:family="table-column">
      <style:table-column-properties fo:break-before="auto" style:column-width="63.41pt"/>
    </style:style>
    <style:style style:name="co9" style:family="table-column">
      <style:table-column-properties fo:break-before="auto" style:column-width="46.91pt"/>
    </style:style>
    <style:style style:name="co10" style:family="table-column">
      <style:table-column-properties fo:break-before="page" style:column-width="72.79pt"/>
    </style:style>
    <style:style style:name="co11" style:family="table-column">
      <style:table-column-properties fo:break-before="auto" style:column-width="72.7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9.01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otal de Audiências Realizadas por Magistrado - 15ª Região <text:s/>- PJe</text:p>
          </table:table-cell>
          <table:covered-table-cell table:number-columns-repeated="15" table:style-name="ce10"/>
          <table:table-cell table:style-name="ce2" table:number-columns-repeated="10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3" office:value-type="string" calcext:value-type="string">
            <text:p>Período de referência: 01/12/25 a 31/12/25 <text:s text:c="28"/></text:p>
          </table:table-cell>
          <table:table-cell table:style-name="ce11" table:number-columns-repeated="7"/>
          <table:table-cell table:style-name="ce2" table:number-columns-repeated="6"/>
          <table:table-cell table:style-name="ce23"/>
          <table:table-cell table:style-name="ce24" office:value-type="string" calcext:value-type="string">
            <text:p>Data da Última Remessa: 13/01/26</text:p>
          </table:table-cell>
          <table:table-cell table:style-name="ce2" table:number-columns-repeated="10"/>
          <table:table-cell table:number-columns-repeated="998"/>
        </table:table-row>
        <table:table-row table:style-name="ro4">
          <table:table-cell table:style-name="ce2" table:number-columns-repeated="26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" table:number-rows-spanned="3">
            <text:p>Magistrados</text:p>
          </table:table-cell>
          <table:table-cell table:style-name="ce12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8"/>
          <table:table-cell table:style-name="ce2" table:number-columns-repeated="10"/>
          <table:table-cell table:number-columns-repeated="998"/>
        </table:table-row>
        <table:table-row table:style-name="ro6">
          <table:covered-table-cell table:style-name="ce5"/>
          <table:table-cell table:style-name="ce13" office:value-type="string" calcext:value-type="string" table:number-columns-spanned="3" table:number-rows-spanned="1">
            <text:p>Inicial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1" table:number-rows-spanned="2">
            <text:p>Julgamento</text:p>
          </table:table-cell>
          <table:table-cell table:style-name="ce13" office:value-type="string" calcext:value-type="string" table:number-columns-spanned="3" table:number-rows-spanned="1">
            <text:p>Una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1" table:number-rows-spanned="2">
            <text:p>Conciliação - Conhecimento</text:p>
          </table:table-cell>
          <table:table-cell table:style-name="ce13" office:value-type="string" calcext:value-type="string" table:number-columns-spanned="1" table:number-rows-spanned="2">
            <text:p>Conciliação - Execução</text:p>
          </table:table-cell>
          <table:table-cell table:style-name="ce13" office:value-type="string" calcext:value-type="string" table:number-columns-spanned="1" table:number-rows-spanned="2">
            <text:p>Inquirição de Testemunha (Juízo Deprecado)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" table:number-columns-repeated="10"/>
          <table:table-cell table:number-columns-repeated="998"/>
        </table:table-row>
        <table:table-row table:style-name="ro6">
          <table:covered-table-cell table:style-name="ce6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Encerramento de Instrução</text:p>
          </table:table-cell>
          <table:table-cell table:style-name="ce14" office:value-type="string" calcext:value-type="string">
            <text:p>Total</text:p>
          </table:table-cell>
          <table:covered-table-cell table:style-name="ce20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covered-table-cell table:number-columns-repeated="3" table:style-name="ce20"/>
          <table:covered-table-cell table:style-name="ce26"/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ELIA WEBER LEONE ALMEIDA FARI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9" calcext:value-type="float">
            <text:p>7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39" calcext:value-type="float">
            <text:p>13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HEMAR PRISCO DA CUNHA NE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2" calcext:value-type="float">
            <text:p>9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RIANE DA SILVA MARTI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RIEL PONTES DE OLIV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FRANIO ROBERTO PINTO ALVES SEIXA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ALLIPRANDINO MEDEIRO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CHEDID ROSS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GARCIA MULLE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1" calcext:value-type="float">
            <text:p>14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KLIMAS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5" calcext:value-type="float">
            <text:p>14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UISIO TEODORO FALLEIROS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3" calcext:value-type="float">
            <text:p>15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ZENI APARECIDA DE OLIVEIRA FURLAN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MANDA SARMENTO GAKIYA WALRAVE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FLAVIA DE MORAES GARCIA CUEST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1" calcext:value-type="float">
            <text:p>12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MARIA EDUARDO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PAULA SARTORELLI BRANCACCIO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PAULA SILVA CAMPOS MISKULI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8" calcext:value-type="float">
            <text:p>8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ERSON RELVA ROS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A MARIA PFRIMER FALCAO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8" calcext:value-type="float">
            <text:p>9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IA NOGUEIRA ROSSILHO DE LIM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 LUIZ MENEZES AZEVEDO SETTE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 LUIZ TAVARES DE CASTRO PEREIR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ZA SOARES PIN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GELA NAIRA BELINSK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TONIO CARLOS CAVALCANTE DE OLIVEI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RILDA CRISTIANE SILVA DE PAULA CALIX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RTHUR ALBERTIN NET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RTUR RIBEIRO GUDWIN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65" calcext:value-type="float">
            <text:p>26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ARBARA BALDANI FERNANDES NUNES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IANCA CABRAL DORIC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RENO ORTIZ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RUNA MULLER STRAVINSK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MILA MOURA DE CARVALH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3" calcext:value-type="float">
            <text:p>9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MILA TRINDADE VALIO MACHAD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MILA XIMENES COIMBR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72" calcext:value-type="float">
            <text:p>17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LA GABRIELLA GRAH SENS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LOS EDUARDO VIANNA MENDE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80" calcext:value-type="float">
            <text:p>18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UE BRAMBILLA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ESAR REINALDO OFFA BASIL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HRISTINA FEUERHARMEL VELLOZ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30" calcext:value-type="float">
            <text:p>13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HRISTOPHE GOMES DE OLIVEI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AUDIA BUENO ROCHA CHIUZUL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7" calcext:value-type="float">
            <text:p>12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AUDIO ISSAO YONEMOTO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EA RIBEIR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EITON WILLIAM KRAEMER POERNE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EVERSON OLIVEIRA ALARCON LIMA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OVIS VICTORIO JUNIOR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9" calcext:value-type="float">
            <text:p>11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ONCEICAO APARECIDA ROCHA DE PETRIBU FARI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RISTIANE HELENA PONT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0" calcext:value-type="float">
            <text:p>10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RISTIANE KAWANAKA DE PONTE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RISTIANE SOUZA DE CASTRO TOLEDO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71" calcext:value-type="float">
            <text:p>17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ANIELE COMIN MARTIN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310" calcext:value-type="float">
            <text:p>31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ANIELLE GUERRA FLORENTINO LOP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ANIEL REZENDE FARI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7" calcext:value-type="float">
            <text:p>8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EBORA WUST DE PROENC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4" calcext:value-type="float">
            <text:p>16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21" calcext:value-type="float">
            <text:p>22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ENISE FERREIRA BARTOLOMUCC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44" calcext:value-type="float">
            <text:p>24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ENISE SANTOS SALES DE LIM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81" calcext:value-type="float">
            <text:p>18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IOVANA BETHANIA ORTOLAN INOCENCIO FABRET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BER RODRIGUES DA SIL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MA ALVES MO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SON DA SILVA JUNIOR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8" calcext:value-type="float">
            <text:p>8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UARDO COSTA GONZALE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UARDO SANTORO STOCC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UARDO SOUZA BRAG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7" calcext:value-type="float">
            <text:p>15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LAINE PEREIRA DA SILV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8" calcext:value-type="float">
            <text:p>8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MANUELE PESSATTI SIQUEIRA ROCH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CA ALVES CANON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6" calcext:value-type="float">
            <text:p>10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CA ESCARASSATT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5" calcext:value-type="float">
            <text:p>11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CA KAZUMI NAKAMURA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KA DE FRANCESCH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KA FERRARI ZANELL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CAMERA CAPONE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CESAR VICENTIN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NATALI COST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TRIFIATIS VITAL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6" calcext:value-type="float">
            <text:p>12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RICIO MARTINS VELOS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LIPE BERNARDES RODRIGUE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64" calcext:value-type="float">
            <text:p>16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AMABILE MARINHO DE SOUZA GOM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CAVALCANTI VARZIM GAETAN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9" calcext:value-type="float">
            <text:p>14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CONSTANTINO DE CAMPO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79" calcext:value-type="float">
            <text:p>27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CRISTINA DE MORAES FONSEC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9" calcext:value-type="float">
            <text:p>11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FRARE RIBEIR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O LUCAS ULIANI MARTINS DOS SANTOS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O RODRIGUES CARVALH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1" calcext:value-type="float">
            <text:p>8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LAVIO HENRIQUE GARCIA COELH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1" calcext:value-type="float">
            <text:p>14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RANCIELI PISSOL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RANCINA NUNES DA COST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4" calcext:value-type="float">
            <text:p>14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ABRIEL BORASQUE DE PAUL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5" calcext:value-type="float">
            <text:p>9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ABRIEL CALVET DE ALMEID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6" calcext:value-type="float">
            <text:p>11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ISLENE APARECIDA SANCH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OTHARDO RODRIGUES BACKX VAN BUGGENHO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3" calcext:value-type="float">
            <text:p>14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ILHERME BASSETTO PETEK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CASTRO PICCHI MARTIN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NAVES GUIMARAES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8" calcext:value-type="float">
            <text:p>9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TRIANDAFELIDES BALTHAZA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6" calcext:value-type="float">
            <text:p>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31" calcext:value-type="float">
            <text:p>23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ZABEU VASEN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13" calcext:value-type="float">
            <text:p>21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HELOISA POLIZEL DE OLIVEIRA MORAES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87" calcext:value-type="float">
            <text:p>28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ISABELA TOFANO DE CAMPOS LEITE PEREIR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AO BAPTISTA CILLI FILH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AO BATISTA DE ABRE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5" calcext:value-type="float">
            <text:p>14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RGE ANTONIO DOS SANTOS COT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GUIAR LINHARES LIMA NE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NTONIO DOSUALD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2" calcext:value-type="float">
            <text:p>14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NTONIO RIBEIRO DE OLIVEIR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1" calcext:value-type="float">
            <text:p>11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UGUSTO DE ALMEIDA PRADO FERREIRA DE CASTILH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GUIDO TEIXEIRA JUNIOR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RODRIGUES DA SILVA NET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64" calcext:value-type="float">
            <text:p>16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UE CECAT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ULIANA VIEIRA ALV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7" calcext:value-type="float">
            <text:p>12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ULIO CESAR MARIN DO CARM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ULIO CESAR TREVISAN RODRIGU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KARINA SUEMI KASHIM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38" calcext:value-type="float">
            <text:p>13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KARINE DA JUSTA TEIXEIRA ROCH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KATHLEEN MECCHI ZARINS STAMAT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ADY ANE DE PAULA SANTOS DELLA ROC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ARISSA RABELLO SOUTO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AYS CRISTINA DE CUNT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EANDRO MOREIRA DONA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EANDRO RENATO CATELAN ENCIN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9" calcext:value-type="float">
            <text:p>14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ETICIA HELENA JUIZ DE SOUZ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AS CILLI HORT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8" calcext:value-type="float">
            <text:p>11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AS FALASQUI CORDEIR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ANE CRISTINA MURARO DE FREITAS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ANO BRISOL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ENE PEREIRA SCANDIU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NEIDE ALMEIDA DE LIMA MARQU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S FERNANDO LUPAT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S FURIAN ZORZETT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2" calcext:value-type="float">
            <text:p>9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ZA HELENA ROSON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Z ROBERTO LACERDA DOS SANTOS FILH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 DE AVILA SOARES MARQUES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CARLOS FERREI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7" calcext:value-type="float">
            <text:p>11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LUIS DE SOUZA FERREI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3" calcext:value-type="float">
            <text:p>15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SCHMIDT SIMO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3" calcext:value-type="float">
            <text:p>10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IA CRISTINA SAMPAIO MEND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O ANTONIO DE SOUZA BRANC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71" calcext:value-type="float">
            <text:p>17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OS ROBERTO WOLFGANG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36" calcext:value-type="float">
            <text:p>13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US MENEZES BARBERINO MENDE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3" calcext:value-type="float">
            <text:p>12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IA FLAVIA RONCEL DE OLIVEI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IANGELA FONSEC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8" calcext:value-type="float">
            <text:p>11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IA TERESA DE OLIVEIRA SANTO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1" calcext:value-type="float">
            <text:p>14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URICIO DE ALMEID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URICIO MATSUSHIMA TEIX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URO CESAR MOREL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ICHELE DO AMARAL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40" calcext:value-type="float">
            <text:p>14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ILENA CASACIO FERREIRA BERALD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ONICA RODRIGUES CARVALHO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63" calcext:value-type="float">
            <text:p>16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OUZART LUIS SILVA BREN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URILO IZYCK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NATALIA SCASSIOTTA NEVES ANTONIASS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6" calcext:value-type="float">
            <text:p>11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NELMA PEDROSA GODOY SANT'ANNA FER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NEWTON CUNHA DE SEN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OSEAS PEREIRA LOPES JUNI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TRICIA JULIANA MARCHI ALVES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TRICIA REBOUCAS FRANCESCHET GUIMARAES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A ARAUJO OLIVEIRA LEVY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2" calcext:value-type="float">
            <text:p>12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A CRISTINA CAETANO DA SILV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04" calcext:value-type="float">
            <text:p>20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A RODRIGUES DE ARAUJO LENZ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06" calcext:value-type="float">
            <text:p>20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O BUENO CORDEIRO DE ALMEIDA PRADO BAU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8" calcext:value-type="float">
            <text:p>98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O EDUARDO BELLOTI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73" calcext:value-type="float">
            <text:p>17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O HENRIQUE COIADO MARTINEZ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EDRO AUGUSTO VECCHI MO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EDRO DE MEIRELL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EDRO HENRIQUE BARBOSA SALGADO DE OLIVEI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4" calcext:value-type="float">
            <text:p>10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OLYANNA SAMPAIO CANDIDO DA SILVA SANTOS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RISCILA DE FREITAS CASSIANO NUN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7" calcext:value-type="float">
            <text:p>47</text:p>
          </table:table-cell>
          <table:table-cell table:style-name="ce2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03" calcext:value-type="float">
            <text:p>20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RISCILA GIL DE SOUZA MURAD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RISCILA PIVI DE ALMEID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1" calcext:value-type="float">
            <text:p>9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71" calcext:value-type="float">
            <text:p>17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AFAEL DE ALMEIDA MARTIN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AFAEL MARQUES DE SETT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GINALDO LOURENCO PIERROTTI JUNIOR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1" calcext:value-type="float">
            <text:p>9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GINA RODRIGUES URBAN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GIS ANTONIO BERSANIN NIEDDU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43" calcext:value-type="float">
            <text:p>24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N MARTINS LOPES BELUT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CAROLINA CARBONE STAMPON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3" calcext:value-type="float">
            <text:p>12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DOS REIS D'AVILLA CALIL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2" calcext:value-type="float">
            <text:p>15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MENDES CARDOSO DE CASTRO PE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66" calcext:value-type="float">
            <text:p>16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NUNES DE MELO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CESAR TREVISA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CLEMENTE PE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DA FONSECA JANON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FERREIRA FRANC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ICARDO LUIS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ICARDO TSUIOSHI FUKUDA SANCHEZ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1" calcext:value-type="float">
            <text:p>11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INALDO SOLDAN JOAZEIR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5" calcext:value-type="float">
            <text:p>15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BERTA CONFETTI GATSIOS AMSTALDEN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11" calcext:value-type="float">
            <text:p>11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BERTA JACOPETTI BONEMER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4" calcext:value-type="float">
            <text:p>15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BERTO DOS SANTOS SOAR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7" calcext:value-type="float">
            <text:p>8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DRIGO DE MATTOS TAKAYASSU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DRIGO FERNANDO SANI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GERIO JOSE PERRUD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GERIO PRINCIVALLI DA COSTA CAMPOS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NALDO CAPEL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SANA ALVE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SANA NUBIATO LEA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LETE YOSHIE HONMA BARREIR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MANTHA IANSEN FALLEIR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NDRA MARIA ZIROND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NDRO MATUCC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77" calcext:value-type="float">
            <text:p>17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ERGIO MILITO BARE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IDNEY PONTES BRAG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IDNEY XAVIER ROVID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IMONE AKEMI KUSSABA TROVA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OFIA LIMA DUT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3" calcext:value-type="float">
            <text:p>10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OLANGE DENISE BELCHIOR SANTAELL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UZELINE LONGHI NUNES DE OLIVEIR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ABATA GOMES MACEDO DE LEITA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AISA MAGALHAES DE OLIVEIRA SANTANA MEND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ANIA APARECIDA CLA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HIAGO HENRIQUE AMENT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3" calcext:value-type="float">
            <text:p>123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HIAGO NOGUEIRA PAZ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21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215" calcext:value-type="float">
            <text:p>215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HIAGO OLIVA LAMBOI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71" calcext:value-type="float">
            <text:p>17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ONY EVERSON SIMAO CARMON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6" calcext:value-type="float">
            <text:p>9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ALERIA CANDIDO PERE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22" calcext:value-type="float">
            <text:p>12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ANESSA CRISTINA PEREIRA SALOMAO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ERANICI APARECIDA FERR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7" calcext:value-type="float">
            <text:p>87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LSON ANTONIO PREVID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NICIUS DE MIRANDA TAVEI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NICIUS MAGALHAES CASAGRAND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RGILIO DE PAULA BASSANELL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ALKIRIA APARECIDA RIBEIR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59" calcext:value-type="float">
            <text:p>159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ALMIR AFFONSO JUNIOR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82" calcext:value-type="float">
            <text:p>82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ELLINGTON CESAR PATERLIN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2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ILSON CANDIDO DA SILV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6331" calcext:value-type="float">
            <text:p>6331</text:p>
          </table:table-cell>
          <table:table-cell table:style-name="ce16" office:value-type="float" office:value="8439" calcext:value-type="float">
            <text:p>8439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5292" calcext:value-type="float">
            <text:p>52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35" calcext:value-type="float">
            <text:p>67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99" calcext:value-type="float">
            <text:p>2399</text:p>
          </table:table-cell>
          <table:table-cell table:style-name="ce16" office:value-type="float" office:value="2346" calcext:value-type="float">
            <text:p>2346</text:p>
          </table:table-cell>
          <table:table-cell table:style-name="ce16" office:value-type="float" office:value="4745" calcext:value-type="float">
            <text:p>4745</text:p>
          </table:table-cell>
          <table:table-cell table:style-name="ce16" office:value-type="float" office:value="2129" calcext:value-type="float">
            <text:p>2129</text:p>
          </table:table-cell>
          <table:table-cell table:style-name="ce22" office:value-type="float" office:value="1195" calcext:value-type="float">
            <text:p>1,195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23243" calcext:value-type="float">
            <text:p>23243</text:p>
          </table:table-cell>
          <table:table-cell table:style-name="ce2" table:number-columns-repeated="10"/>
          <table:table-cell table:number-columns-repeated="998"/>
        </table:table-row>
        <table:table-row table:style-name="ro8">
          <table:table-cell table:style-name="ce9" office:value-type="string" calcext:value-type="string">
            <text:p>Fonte: Relatórios do Sistema E-gestão – TST.</text:p>
          </table:table-cell>
          <table:table-cell table:style-name="ce17" table:number-columns-repeated="25"/>
          <table:table-cell table:number-columns-repeated="998"/>
        </table:table-row>
        <table:table-row table:style-name="ro9" table:number-rows-repeated="768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3T17:51:24</meta:creation-date>
    <meta:initial-creator>SERVER</meta:initial-creator>
    <meta:document-statistic meta:table-count="1" meta:cell-count="3608" meta:object-count="0"/>
    <meta:generator>LibreOfficeDev/6.0.5.2$Linux_X86_64 LibreOffice_project/</meta:generator>
  </office:meta>
</office:document-meta>
</file>