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3.45pt"/>
    </style:style>
    <style:style style:name="co2" style:family="table-column">
      <style:table-column-properties fo:break-before="auto" style:column-width="68.46pt"/>
    </style:style>
    <style:style style:name="co3" style:family="table-column">
      <style:table-column-properties fo:break-before="auto" style:column-width="48.25pt"/>
    </style:style>
    <style:style style:name="co4" style:family="table-column">
      <style:table-column-properties fo:break-before="auto" style:column-width="61.99pt"/>
    </style:style>
    <style:style style:name="co5" style:family="table-column">
      <style:table-column-properties fo:break-before="page" style:column-width="23.75pt"/>
    </style:style>
    <style:style style:name="co6" style:family="table-column">
      <style:table-column-properties fo:break-before="auto" style:column-width="72.7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2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2._20_Resumo_fffd__20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� Acor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5ª Região - Campinas/SP</text:p>
          </table:table-cell>
          <table:covered-table-cell table:number-columns-repeated="3" table:style-name="ce9"/>
          <table:table-cell table:style-name="ce3" table:number-columns-repeated="2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4" table:number-rows-spanned="1">
            <text:p>Acordos por Magistrado - PJe</text:p>
          </table:table-cell>
          <table:covered-table-cell table:number-columns-repeated="3" table:style-name="ce9"/>
          <table:table-cell table:style-name="ce3" table:number-columns-repeated="21"/>
          <table:table-cell table:number-columns-repeated="999"/>
        </table:table-row>
        <table:table-row table:style-name="ro3">
          <table:table-cell table:style-name="ce3" table:number-columns-repeated="25"/>
          <table:table-cell table:number-columns-repeated="999"/>
        </table:table-row>
        <table:table-row table:style-name="ro4">
          <table:table-cell table:style-name="ce4" office:value-type="string" calcext:value-type="string">
            <text:p>Período de Referência de 01/12/25 a 31/12/25</text:p>
          </table:table-cell>
          <table:table-cell table:style-name="ce4" table:number-columns-repeated="2"/>
          <table:table-cell table:style-name="ce16" office:value-type="string" calcext:value-type="string">
            <text:p>Data da Última Atualização: 13/01/26</text:p>
          </table:table-cell>
          <table:table-cell table:style-name="ce3" table:number-columns-repeated="21"/>
          <table:table-cell table:number-columns-repeated="999"/>
        </table:table-row>
        <table:table-row table:style-name="ro5">
          <table:table-cell table:style-name="ce3" table:number-columns-repeated="25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Magistrados</text:p>
          </table:table-cell>
          <table:table-cell table:style-name="ce10" office:value-type="string" calcext:value-type="string" table:number-columns-spanned="3" table:number-rows-spanned="1">
            <text:p>Acordos</text:p>
          </table:table-cell>
          <table:covered-table-cell table:number-columns-repeated="2" table:style-name="ce14"/>
          <table:table-cell table:style-name="ce3" table:number-columns-repeated="21"/>
          <table:table-cell table:number-columns-repeated="999"/>
        </table:table-row>
        <table:table-row table:style-name="ro7">
          <table:covered-table-cell table:style-name="ce6"/>
          <table:table-cell table:style-name="ce11" office:value-type="string" calcext:value-type="string">
            <text:p>Conhecimento</text:p>
          </table:table-cell>
          <table:table-cell table:style-name="ce15" office:value-type="string" calcext:value-type="string">
            <text:p>Execução</text:p>
          </table:table-cell>
          <table:table-cell table:style-name="ce17" office:value-type="string" calcext:value-type="string">
            <text:p>Total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DELIA WEBER LEONE ALMEIDA FARI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DHEMAR PRISCO DA CUNHA NET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DRIANA FONSECA PERIN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DRIANE DA SILVA MARTIN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DRIEL PONTES DE OLIVEIR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FRANIO ROBERTO PINTO ALVES SEIXAS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AN CEZAR RUNH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ESSANDRA REGINA TREVISAN LAMBER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EXANDRE ALLIPRANDINO MEDEIROS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EXANDRE CHEDID ROSSI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EXANDRE GARCIA MULLER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EXANDRE KLIMA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UISIO TEODORO FALLEIROS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LZENI APARECIDA DE OLIVEIRA FURLAN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MANDA BARBOS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MANDA SARMENTO GAKIYA WALRAVEN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A CELIA SOARES FERREI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A CLAUDIA PIRES FERREIRA DE LIM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A FLAVIA DE MORAES GARCIA CUEST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A MARIA EDUARDO DA SILV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A PAULA SARTORELLI BRANCACCI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A PAULA SILVA CAMPOS MISKULIN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ERSON RELVA ROS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A MARIA PFRIMER FALCA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 DA CRUZ E SOUZA WENZE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IA ALVES DE OLIVEIRA GOMIDE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IA NOGUEIRA ROSSILHO DE LIM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 LUIZ ALVE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 LUIZ MENEZES AZEVEDO SETTE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 LUIZ TAVARES DE CASTRO PEREI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SSA VENTURI DA CUNHA WEBER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DREZA SOARES PINT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GELA NAIRA BELINSKI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NTONIO CARLOS CAVALCANTE DE OLIVEI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PARECIDO BATISTA DE OLIVEIR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RILDA CRISTIANE SILVA DE PAULA CALIXT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RTHUR ALBERTIN NET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RTUR RIBEIRO GUDWIN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AZAEL MOURA JUNIOR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BARBARA BALDANI FERNANDES NUNES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BIANCA CABRAL DORICC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BRENO ORTIZ TAVARES COST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BRUNA MULLER STRAVINSKI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BRUNO DA COSTA RODRIGUE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BRUNO FURTADO SILVEI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IO RODRIGUES MARTINS PASSO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MILA MOURA DE CARVALH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MILA TRINDADE VALIO MACHAD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MILA XIMENES COIMB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RLA GABRIELLA GRAH SENS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RLOS ALBERTO FRIGIER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RLOS EDUARDO VIANNA MENDE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ROLINA POPOFF FERREIRA DA COST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SSIA REGINA RAMOS FERNANDE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AUE BRAMBILLA DA SILV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ECY YARA TRICCA DE OLIVEIR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ESAR REINALDO OFFA BASIL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HRISTINA FEUERHARMEL VELLOZ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HRISTOPHE GOMES DE OLIV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AUDIA BUENO ROCHA CHIUZULI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AUDIA CUNHA MARCHETT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AUDIO ISSAO YONEMO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EA RIBEIR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EBER ANTONIO GRAVA PIN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EITON WILLIAM KRAEMER POERNER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EVERSON OLIVEIRA ALARCON LIM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LOVIS VICTORIO JUNIOR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ONCEICAO APARECIDA ROCHA DE PETRIBU FARI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RISTIANE HELENA PONTE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RISTIANE KAWANAKA DE PONT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CRISTIANE SOUZA DE CASTRO TOLED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65" calcext:value-type="float">
            <text:p>6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ANIELA MACIA FERRAZ GIANNIN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ANIELA RENATA REZENDE FERREIRA BORGE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ANIELE COMIN MARTINS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89" calcext:value-type="float">
            <text:p>8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ANIELLE GUERRA FLORENTINO LOPE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ANIEL REZENDE FARI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EBORA WUST DE PROENC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ECIO UMBERTO MATOSO RODOVALH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ENISE FERREIRA BARTOLOMUCCI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ENISE SANTOS SALES DE LIM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DIOVANA BETHANIA ORTOLAN INOCENCIO FABRETI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BER RODRIGUES DA SILV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DMA ALVES MOREI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DSON DA SILVA JUNIOR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DUARDO ALEXANDRE DA SILV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DUARDO COSTA GONZALE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DUARDO SANTORO STOCC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DUARDO SOUZA BRAG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LAINE PEREIRA DA SILV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LIAS TERUKIYO KUB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LISE GASPAROTTO DE LIM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MANUELE PESSATTI SIQUEIRA ROCH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NIO BORGES ARAUJO CAMPO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RICA ALVES CANONIC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RICA ESCARASSATT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RICA KAZUMI NAKAMU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RIKA DE FRANCESCH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RIKA FERRARI ZANELL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RIKA RODRIGUES PEDREUS MORETE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EUCYMARA MACIEL OLIVETO RUIZ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ABIO CAMERA CAPON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ABIO CESAR VICENTINI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ABIO NATALI COST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ABIO TRIFIATIS VITAL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ABRICIO MARTINS VELOS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LIPE BERNARDES RODRIGUES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A AMABILE MARINHO DE SOUZA GOME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A CAVALCANTI VARZIM GAETANO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A CONSTANTINO DE CAMPO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8" office:value-type="float" office:value="66" calcext:value-type="float">
            <text:p>6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A CRISTINA DE MORAES FONSEC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A ENDLER LIM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A FRARE RIBEIR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O LUCAS ULIANI MARTINS DOS SANTO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ERNANDO RODRIGUES CARVALH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LAVIA FARIAS DE ARRUDA CORSEUI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LAVIO HENRIQUE GARCIA COELH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RANCIELI PISSOL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RANCINA NUNES DA COST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FRED MORALES LIM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ABRIEL BORASQUE DE PAUL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ABRIEL CALVET DE ALMEID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ILVANDRO DE LELIS OLIVEI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ISLENE APARECIDA SANCHES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OTHARDO RODRIGUES BACKX VAN BUGGENHOU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UILHERME BASSETTO PETEK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USTAVO CASTRO PICCHI MARTIN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USTAVO NAVES GUIMARAE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USTAVO TRIANDAFELIDES BALTHAZAR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GUSTAVO ZABEU VASEN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HELOISA POLIZEL DE OLIVEIRA MORAES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HENRIQUE MACEDO HINZ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ISABELA TOFANO DE CAMPOS LEITE PEREI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AO BAPTISTA CILLI FILH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AO BATISTA DE ABREU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RGE ANTONIO DOS SANTOS COT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E AGUIAR LINHARES LIMA NET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E ANTONIO DOSUALD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E ANTONIO RIBEIRO DE OLIVEIRA SILV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E AUGUSTO DE ALMEIDA PRADO FERREIRA DE CASTILH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E GUIDO TEIXEIRA JUNIOR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E RODRIGUES DA SILVA NE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OSUE CECAT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ULIANA VIEIRA ALVE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ULIO CESAR MARIN DO CARM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JULIO CESAR TREVISAN RODRIGUE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KARINA SUEMI KASHIM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KARINE DA JUSTA TEIXEIRA ROCH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KATHLEEN MECCHI ZARINS STAMA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ADY ANE DE PAULA SANTOS DELLA ROCC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ARISSA RABELLO SOUTO TAVARES COST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AYS CRISTINA DE CUNTO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EANDRO MOREIRA DONATO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EANDRO RENATO CATELAN ENCINAS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ETICIA GOUVEIA ANTONIOLI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ETICIA HELENA JUIZ DE SOUZ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CAS CILLI HORT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CAS FALASQUI CORDEIR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CIANE CRISTINA MURARO DE FREITA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CIANO BRISOL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CIENE PEREIRA SCANDIUC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CINEIDE ALMEIDA DE LIMA MARQUE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IS AUGUSTO FORTUN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IS FERNANDO LUPA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IS FURIAN ZORZETT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IZA HELENA ROSON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LUIZ ROBERTO LACERDA DOS SANTOS FILH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 DE AVILA SOARES MARQUES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O BUENO PALL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O CARLOS FERREI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O CHAIM CHOHFI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O LUIS DE SOUZA FERREI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O SCHMIDT SIMOES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ELO SIQUEIRA DE OLIVEIR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IA CRISTINA SAMPAIO MENDE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O ANTONIO DE SOUZA BRANC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O ANTONIO FOLEGATTI DE REZEND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OS ROBERTO WOLFGANG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CUS MENEZES BARBERINO MENDE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IA FLAVIA RONCEL DE OLIVEIR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IANA CAVARRA BORTOLON VAREJA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IANGELA FONSEC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RIA TERESA DE OLIVEIRA SANTO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URICIO BEARZOTTI DE SOUZ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URICIO MATSUSHIMA TEIXEI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AURO CESAR MOREL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ERCIO HIDEYOSHI SAT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ICHELE DO AMARAL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ILENA CASACIO FERREIRA BERALD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ONICA RODRIGUES CARVALH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OUZART LUIS SILVA BRENE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MURILO IZYCKI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NATALIA SCASSIOTTA NEVES ANTONIASSI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NELMA PEDROSA GODOY SANT'ANNA FERREI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NEWTON CUNHA DE SEN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OLGA REGIANE PILEGI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OSEAS PEREIRA LOPES JUNIOR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TRICIA GLUGOVSKIS PENNA MARTIN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TRICIA JULIANA MARCHI ALVE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TRICIA REBOUCAS FRANCESCHET GUIMARAE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ULA ARAUJO OLIVEIRA LEVY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ULA CRISTINA CAETANO DA SILV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ULA RODRIGUES DE ARAUJO LENZ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ULO BUENO CORDEIRO DE ALMEIDA PRADO BAUER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ULO EDUARDO BELLOT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AULO HENRIQUE COIADO MARTINEZ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EDRO AUGUSTO VECCHI MOREI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EDRO DE MEIRELLE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EDRO EDMILSON PILON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EDRO HENRIQUE BARBOSA SALGADO DE OLIVEI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OLYANNA SAMPAIO CANDIDO DA SILVA SANTO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RISCILA DE FREITAS CASSIANO NUNES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RISCILA GIL DE SOUZA MURAD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PRISCILA PIVI DE ALMEID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AFAEL DE ALMEIDA MARTIN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AFAEL MARQUES DE SET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GINALDO LOURENCO PIERROTTI JUNIOR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GINA RODRIGUES URBAN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GIS ANTONIO BERSANIN NIEDDU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N MARTINS LOPES BELUT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A CAROLINA CARBONE STAMPONI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A DOS REIS D'AVILLA CALIL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A MENDES CARDOSO DE CASTRO PEREI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A NUNES DE ME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O CESAR TREVISAN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O CLEMENTE PEREIR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O DA FONSECA JANON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ENATO FERREIRA FRANC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ICARDO LUIS DA SILV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ICARDO LUIS VALENTIN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ICARDO TSUIOSHI FUKUDA SANCHEZ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INALDO SOLDAN JOAZEIR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BERTA CONFETTI GATSIOS AMSTALDEN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BERTA JACOPETTI BONEMER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BERTO DOS SANTOS SOARE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DARTE RIBEIR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DRIGO DE MATTOS TAKAYASSU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DRIGO FERNANDO SANIT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GERIO JOSE PERRUD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GERIO PRINCIVALLI DA COSTA CAMPO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NALDO CAPELAR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SANA ALVE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SANA NUBIATO LEAO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ROSILENE DA SILVA NASCIMENT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ALETE YOSHIE HONMA BARREI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AMANTHA IANSEN FALLEIROS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ANDRA MARIA ZIRONDI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ANDRO MATUCCI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ANDRO VALERIO BOD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ERGIO MILITO BARE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IDNEY PONTES BRAG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IDNEY XAVIER ROVID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IMONE AKEMI KUSSABA TROVA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IUMARA JUNQUEIRA DE OLIVEIR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OFIA LIMA DUT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OLANGE DENISE BELCHIOR SANTAELL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SUZELINE LONGHI NUNES DE OLIVEIR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ABATA GOMES MACEDO DE LEITA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AISA MAGALHAES DE OLIVEIRA SANTANA MENDES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ANIA APARECIDA CLAR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HIAGO HENRIQUE AMENT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HIAGO NOGUEIRA PAZ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HIAGO OLIVA LAMBOI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TONY EVERSON SIMAO CARMON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ALDIR RINALDI SILV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ALERIA CANDIDO PERES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67" calcext:value-type="float">
            <text:p>67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ANESSA CRISTINA PEREIRA SALOMA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ERANICI APARECIDA FERREI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ILSON ANTONIO PREVIDE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INICIUS DE MIRANDA TAVEI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INICIUS MAGALHAES CASAGRANDE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VIRGILIO DE PAULA BASSANELL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WALKIRIA APARECIDA RIBEIR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WALMIR AFFONSO JUNIOR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WELLINGTON CESAR PATERLINI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WILSON CANDIDO DA SILV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 office:value-type="string" calcext:value-type="string">
            <text:p>ZILAH RAMIRES FERREI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9"/>
        </table:table-row>
        <table:table-row table:style-name="ro8">
          <table:table-cell table:style-name="ce7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9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3" table:formula="of:=SUM([.B8:.B284])" office:value-type="float" office:value="6270" calcext:value-type="float">
            <text:p>6,270</text:p>
          </table:table-cell>
          <table:table-cell table:style-name="ce13" table:formula="of:=SUM([.C8:.C284])" office:value-type="float" office:value="696" calcext:value-type="float">
            <text:p>696</text:p>
          </table:table-cell>
          <table:table-cell table:style-name="ce13" table:formula="of:=SUM([.D8:.D284])" office:value-type="float" office:value="6966" calcext:value-type="float">
            <text:p>6,966</text:p>
          </table:table-cell>
          <table:table-cell table:style-name="ce3" table:number-columns-repeated="21"/>
          <table:table-cell table:number-columns-repeated="999"/>
        </table:table-row>
        <table:table-row table:style-name="ro10">
          <table:table-cell table:style-name="ce3" table:number-columns-repeated="25"/>
          <table:table-cell table:number-columns-repeated="999"/>
        </table:table-row>
        <table:table-row table:style-name="ro11" table:number-rows-repeated="714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fffd__20_Acordos" style:display-name="PageStyle_2. Resumo� 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6T17:27:45</meta:creation-date>
    <meta:initial-creator>SERVER</meta:initial-creator>
    <meta:document-statistic meta:table-count="1" meta:cell-count="1120" meta:object-count="0"/>
    <meta:generator>LibreOfficeDev/6.0.5.2$Linux_X86_64 LibreOffice_project/</meta:generator>
  </office:meta>
</office:document-meta>
</file>