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2.01pt"/>
    </style:style>
    <style:style style:name="co2" style:family="table-column">
      <style:table-column-properties fo:break-before="auto" style:column-width="75.71pt"/>
    </style:style>
    <style:style style:name="co3" style:family="table-column">
      <style:table-column-properties fo:break-before="auto" style:column-width="23.75pt"/>
    </style:style>
    <style:style style:name="co4" style:family="table-column">
      <style:table-column-properties fo:break-before="auto" style:column-width="72.79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48.76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10.49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_28_A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A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5ª Região - Campinas/SP</text:p>
          </table:table-cell>
          <table:covered-table-cell table:number-columns-repeated="5" table:style-name="ce9"/>
          <table:table-cell table:style-name="ce8" table:number-columns-repeated="21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6" table:number-rows-spanned="1">
            <text:p>INCIDENTES PROCESSUAIS SOLUCIONADOS</text:p>
          </table:table-cell>
          <table:covered-table-cell table:number-columns-repeated="5" table:style-name="ce9"/>
          <table:table-cell table:style-name="ce8" table:number-columns-repeated="21"/>
          <table:table-cell table:number-columns-repeated="997"/>
        </table:table-row>
        <table:table-row table:style-name="ro2">
          <table:table-cell table:style-name="ce3" office:value-type="string" calcext:value-type="string">
            <text:p>Período de referência: 01/12/25 a 31/12/2025</text:p>
          </table:table-cell>
          <table:table-cell table:style-name="ce10" table:number-columns-repeated="4"/>
          <table:table-cell table:style-name="ce15" office:value-type="string" calcext:value-type="string">
            <text:p>Data da Última Remessa: 13/01/26</text:p>
          </table:table-cell>
          <table:table-cell table:style-name="ce10" table:number-columns-repeated="21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Magistrado</text:p>
          </table:table-cell>
          <table:table-cell table:style-name="ce11" office:value-type="string" calcext:value-type="string" table:number-columns-spanned="1" table:number-rows-spanned="2">
            <text:p>Embargos de Declaração Prejudicados</text:p>
          </table:table-cell>
          <table:table-cell table:style-name="ce11" office:value-type="string" calcext:value-type="string" table:number-columns-spanned="1" table:number-rows-spanned="2">
            <text:p>Embargos de declaração julgados</text:p>
          </table:table-cell>
          <table:table-cell table:style-name="ce11" office:value-type="string" calcext:value-type="string" table:number-columns-spanned="1" table:number-rows-spanned="2">
            <text:p>Incidentes na Liquidação/Execução prejudicados</text:p>
          </table:table-cell>
          <table:table-cell table:style-name="ce11" office:value-type="string" calcext:value-type="string" table:number-columns-spanned="1" table:number-rows-spanned="2">
            <text:p>Incidentes na Liquidação/Execução julgados</text:p>
          </table:table-cell>
          <table:table-cell table:style-name="ce16" office:value-type="string" calcext:value-type="string" table:number-columns-spanned="1" table:number-rows-spanned="2">
            <text:p>SOMA</text:p>
          </table:table-cell>
          <table:table-cell table:style-name="ce8" table:number-columns-repeated="21"/>
          <table:table-cell table:number-columns-repeated="997"/>
        </table:table-row>
        <table:table-row table:style-name="ro4">
          <table:covered-table-cell table:style-name="ce5"/>
          <table:covered-table-cell table:number-columns-repeated="4" table:style-name="ce12"/>
          <table:covered-table-cell table:style-name="ce9"/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DELIA WEBER LEONE ALMEIDA FARIA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7" table:formula="of:=SUM([.B6:.E6])" office:value-type="float" office:value="13" calcext:value-type="float">
            <text:p>1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DHEMAR PRISCO DA CUNHA NETO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7" table:formula="of:=SUM([.B7:.E7])" office:value-type="float" office:value="20" calcext:value-type="float">
            <text:p>2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DRIANA FONSECA PERIN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7" table:formula="of:=SUM([.B8:.E8])" office:value-type="float" office:value="2" calcext:value-type="float">
            <text:p>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DRIANE DA SILVA MARTINS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13" office:value-type="float" office:value="21" calcext:value-type="float">
            <text:p>21</text:p>
          </table:table-cell>
          <table:table-cell table:style-name="ce17" table:formula="of:=SUM([.B9:.E9])" office:value-type="float" office:value="40" calcext:value-type="float">
            <text:p>4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DRIEL PONTES DE OLIVEIRA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10:.E10])" office:value-type="float" office:value="6" calcext:value-type="float">
            <text:p>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FRANIO ROBERTO PINTO ALVES SEIXAS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11:.E11])" office:value-type="float" office:value="7" calcext:value-type="float">
            <text:p>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LAN CEZAR RUNHO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7" table:formula="of:=SUM([.B12:.E12])" office:value-type="float" office:value="4" calcext:value-type="float">
            <text:p>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LESSANDRA REGINA TREVISAN LAMBERT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7" table:formula="of:=SUM([.B13:.E13])" office:value-type="float" office:value="3" calcext:value-type="float">
            <text:p>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LEXANDRE ALLIPRANDINO MEDEIROS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7" table:formula="of:=SUM([.B14:.E14])" office:value-type="float" office:value="6" calcext:value-type="float">
            <text:p>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LEXANDRE CHEDID ROSS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15:.E15])" office:value-type="float" office:value="32" calcext:value-type="float">
            <text:p>3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LEXANDRE GARCIA MULLER</text:p>
          </table:table-cell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style-name="ce17" table:formula="of:=SUM([.B16:.E16])" office:value-type="float" office:value="6" calcext:value-type="float">
            <text:p>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LEXANDRE KLIMA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7" table:formula="of:=SUM([.B17:.E17])" office:value-type="float" office:value="24" calcext:value-type="float">
            <text:p>2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LUISIO TEODORO FALLEIROS</text:p>
          </table:table-cell>
          <table:table-cell table:style-name="ce13"/>
          <table:table-cell table:style-name="ce13" office:value-type="float" office:value="36" calcext:value-type="float">
            <text:p>36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7" table:formula="of:=SUM([.B18:.E18])" office:value-type="float" office:value="41" calcext:value-type="float">
            <text:p>4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LZENI APARECIDA DE OLIVEIRA FURLAN</text:p>
          </table:table-cell>
          <table:table-cell table:style-name="ce13"/>
          <table:table-cell table:style-name="ce13" office:value-type="float" office:value="53" calcext:value-type="float">
            <text:p>5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19:.E19])" office:value-type="float" office:value="54" calcext:value-type="float">
            <text:p>5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MANDA BARBOSA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7" table:formula="of:=SUM([.B20:.E20])" office:value-type="float" office:value="8" calcext:value-type="float">
            <text:p>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MANDA SARMENTO GAKIYA WALRAVEN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21:.E21])" office:value-type="float" office:value="12" calcext:value-type="float">
            <text:p>1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NA CELIA SOARES FERREIRA</text:p>
          </table:table-cell>
          <table:table-cell table:style-name="ce13"/>
          <table:table-cell table:style-name="ce13" office:value-type="float" office:value="35" calcext:value-type="float">
            <text:p>35</text:p>
          </table:table-cell>
          <table:table-cell table:style-name="ce13" table:number-columns-repeated="2"/>
          <table:table-cell table:style-name="ce17" table:formula="of:=SUM([.B22:.E22])" office:value-type="float" office:value="35" calcext:value-type="float">
            <text:p>3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NA FLAVIA DE MORAES GARCIA CUESTA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7" table:formula="of:=SUM([.B23:.E23])" office:value-type="float" office:value="8" calcext:value-type="float">
            <text:p>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NA MARIA EDUARDO DA SILVA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7" table:formula="of:=SUM([.B24:.E24])" office:value-type="float" office:value="11" calcext:value-type="float">
            <text:p>1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NA PAULA SARTORELLI BRANCACCIO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25:.E25])" office:value-type="float" office:value="6" calcext:value-type="float">
            <text:p>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NA PAULA SILVA CAMPOS MISKULIN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7" table:formula="of:=SUM([.B26:.E26])" office:value-type="float" office:value="16" calcext:value-type="float">
            <text:p>1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NA PAULA TOLEDO DE SOUZA LEAL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7" table:formula="of:=SUM([.B27:.E27])" office:value-type="float" office:value="1" calcext:value-type="float">
            <text:p>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NDERSON RELVA ROSA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7" table:formula="of:=SUM([.B28:.E28])" office:value-type="float" office:value="5" calcext:value-type="float">
            <text:p>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NDREA MARIA PFRIMER FALCAO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29:.E29])" office:value-type="float" office:value="9" calcext:value-type="float">
            <text:p>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NDRE DA CRUZ E SOUZA WENZEL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7" table:formula="of:=SUM([.B30:.E30])" office:value-type="float" office:value="1" calcext:value-type="float">
            <text:p>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NDREIA ALVES DE OLIVEIRA GOMIDE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7" table:formula="of:=SUM([.B31:.E31])" office:value-type="float" office:value="3" calcext:value-type="float">
            <text:p>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NDREIA NOGUEIRA ROSSILHO DE LIMA</text:p>
          </table:table-cell>
          <table:table-cell table:style-name="ce13"/>
          <table:table-cell table:style-name="ce13" office:value-type="float" office:value="32" calcext:value-type="float">
            <text:p>32</text:p>
          </table:table-cell>
          <table:table-cell table:style-name="ce13" table:number-columns-repeated="2"/>
          <table:table-cell table:style-name="ce17" table:formula="of:=SUM([.B32:.E32])" office:value-type="float" office:value="32" calcext:value-type="float">
            <text:p>3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NDRE LUIZ MENEZES AZEVEDO SETTE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33:.E33])" office:value-type="float" office:value="8" calcext:value-type="float">
            <text:p>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NDRE LUIZ TAVARES DE CASTRO PEREIRA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7" table:formula="of:=SUM([.B34:.E34])" office:value-type="float" office:value="17" calcext:value-type="float">
            <text:p>1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NDRESSA VENTURI DA CUNHA WEBER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7" table:formula="of:=SUM([.B35:.E35])" office:value-type="float" office:value="8" calcext:value-type="float">
            <text:p>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NDREZA SOARES PINTO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36:.E36])" office:value-type="float" office:value="19" calcext:value-type="float">
            <text:p>1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NGELA NAIRA BELINSKI</text:p>
          </table:table-cell>
          <table:table-cell table:style-name="ce13"/>
          <table:table-cell table:style-name="ce13" office:value-type="float" office:value="26" calcext:value-type="float">
            <text:p>26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7" table:formula="of:=SUM([.B37:.E37])" office:value-type="float" office:value="34" calcext:value-type="float">
            <text:p>3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NTONIO CARLOS CAVALCANTE DE OLIVEIRA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38:.E38])" office:value-type="float" office:value="13" calcext:value-type="float">
            <text:p>1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PARECIDO BATISTA DE OLIVEIRA</text:p>
          </table:table-cell>
          <table:table-cell table:style-name="ce13"/>
          <table:table-cell table:style-name="ce13" office:value-type="float" office:value="31" calcext:value-type="float">
            <text:p>3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39:.E39])" office:value-type="float" office:value="32" calcext:value-type="float">
            <text:p>3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RILDA CRISTIANE SILVA DE PAULA CALIXTO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40:.E40])" office:value-type="float" office:value="9" calcext:value-type="float">
            <text:p>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RTHUR ALBERTIN NETO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41:.E41])" office:value-type="float" office:value="13" calcext:value-type="float">
            <text:p>1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ARTUR RIBEIRO GUDWIN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7" table:formula="of:=SUM([.B42:.E42])" office:value-type="float" office:value="27" calcext:value-type="float">
            <text:p>2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BARBARA BALDANI FERNANDES NUNES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7" table:formula="of:=SUM([.B43:.E43])" office:value-type="float" office:value="7" calcext:value-type="float">
            <text:p>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BIANCA CABRAL DORICCI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44:.E44])" office:value-type="float" office:value="21" calcext:value-type="float">
            <text:p>2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BRENO ORTIZ TAVARES COSTA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7" table:formula="of:=SUM([.B45:.E45])" office:value-type="float" office:value="20" calcext:value-type="float">
            <text:p>2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BRUNA MULLER STRAVINSKI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46:.E46])" office:value-type="float" office:value="3" calcext:value-type="float">
            <text:p>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BRUNO DA COSTA RODRIGUES</text:p>
          </table:table-cell>
          <table:table-cell table:style-name="ce13" table:number-columns-repeated="3"/>
          <table:table-cell table:style-name="ce13" office:value-type="float" office:value="11" calcext:value-type="float">
            <text:p>11</text:p>
          </table:table-cell>
          <table:table-cell table:style-name="ce17" table:formula="of:=SUM([.B47:.E47])" office:value-type="float" office:value="11" calcext:value-type="float">
            <text:p>1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BRUNO FURTADO SILVEIRA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48:.E48])" office:value-type="float" office:value="10" calcext:value-type="float">
            <text:p>1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AIO RODRIGUES MARTINS PASSOS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7" table:formula="of:=SUM([.B49:.E49])" office:value-type="float" office:value="3" calcext:value-type="float">
            <text:p>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AMILA MOURA DE CARVALH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50:.E50])" office:value-type="float" office:value="26" calcext:value-type="float">
            <text:p>2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AMILA TRINDADE VALIO MACHADO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7" table:formula="of:=SUM([.B51:.E51])" office:value-type="float" office:value="15" calcext:value-type="float">
            <text:p>1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AMILA XIMENES COIMBRA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52:.E52])" office:value-type="float" office:value="21" calcext:value-type="float">
            <text:p>2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ARLA GABRIELLA GRAH SENS</text:p>
          </table:table-cell>
          <table:table-cell table:style-name="ce13"/>
          <table:table-cell table:style-name="ce13" office:value-type="float" office:value="24" calcext:value-type="float">
            <text:p>24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53:.E53])" office:value-type="float" office:value="27" calcext:value-type="float">
            <text:p>2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ARLOS ALBERTO FRIGIERI</text:p>
          </table:table-cell>
          <table:table-cell table:style-name="ce13"/>
          <table:table-cell table:style-name="ce13" office:value-type="float" office:value="34" calcext:value-type="float">
            <text:p>3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54:.E54])" office:value-type="float" office:value="35" calcext:value-type="float">
            <text:p>3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ARLOS EDUARDO VIANNA MENDES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7" table:formula="of:=SUM([.B55:.E55])" office:value-type="float" office:value="154" calcext:value-type="float">
            <text:p>15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AROLINA POPOFF FERREIRA DA COSTA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7" table:formula="of:=SUM([.B56:.E56])" office:value-type="float" office:value="15" calcext:value-type="float">
            <text:p>1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ASSIA REGINA RAMOS FERNANDES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7" table:formula="of:=SUM([.B57:.E57])" office:value-type="float" office:value="2" calcext:value-type="float">
            <text:p>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AUE BRAMBILLA DA SILVA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7" table:formula="of:=SUM([.B58:.E58])" office:value-type="float" office:value="29" calcext:value-type="float">
            <text:p>2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ECY YARA TRICCA DE OLIVEIRA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7" table:formula="of:=SUM([.B59:.E59])" office:value-type="float" office:value="1" calcext:value-type="float">
            <text:p>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ESAR REINALDO OFFA BASILE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7" table:formula="of:=SUM([.B60:.E60])" office:value-type="float" office:value="1" calcext:value-type="float">
            <text:p>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HRISTINA FEUERHARMEL VELLOZA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7" table:formula="of:=SUM([.B61:.E61])" office:value-type="float" office:value="2" calcext:value-type="float">
            <text:p>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HRISTOPHE GOMES DE OLIVEIRA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62:.E62])" office:value-type="float" office:value="18" calcext:value-type="float">
            <text:p>1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LAUDIA BUENO ROCHA CHIUZULI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63:.E63])" office:value-type="float" office:value="14" calcext:value-type="float">
            <text:p>1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LAUDIA CUNHA MARCHETTI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7" table:formula="of:=SUM([.B64:.E64])" office:value-type="float" office:value="4" calcext:value-type="float">
            <text:p>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LAUDIO ISSAO YONEMOTO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7" table:formula="of:=SUM([.B65:.E65])" office:value-type="float" office:value="16" calcext:value-type="float">
            <text:p>1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LEA RIBEIR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table-cell table:style-name="ce17" table:formula="of:=SUM([.B66:.E66])" office:value-type="float" office:value="27" calcext:value-type="float">
            <text:p>2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LEBER ANTONIO GRAVA PINTO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7" table:formula="of:=SUM([.B67:.E67])" office:value-type="float" office:value="2" calcext:value-type="float">
            <text:p>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LEITON WILLIAM KRAEMER POERNER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68:.E68])" office:value-type="float" office:value="9" calcext:value-type="float">
            <text:p>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LEVERSON OLIVEIRA ALARCON LIMA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7" table:formula="of:=SUM([.B69:.E69])" office:value-type="float" office:value="10" calcext:value-type="float">
            <text:p>1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LOVIS VICTORIO JUNIOR</text:p>
          </table:table-cell>
          <table:table-cell table:style-name="ce13"/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70:.E70])" office:value-type="float" office:value="25" calcext:value-type="float">
            <text:p>2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ONCEICAO APARECIDA ROCHA DE PETRIBU FARIA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7" table:formula="of:=SUM([.B71:.E71])" office:value-type="float" office:value="15" calcext:value-type="float">
            <text:p>1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RISTIANE HELENA PONTES</text:p>
          </table:table-cell>
          <table:table-cell table:style-name="ce13" table:number-columns-repeated="3"/>
          <table:table-cell table:style-name="ce13" office:value-type="float" office:value="3" calcext:value-type="float">
            <text:p>3</text:p>
          </table:table-cell>
          <table:table-cell table:style-name="ce17" table:formula="of:=SUM([.B72:.E72])" office:value-type="float" office:value="3" calcext:value-type="float">
            <text:p>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RISTIANE KAWANAKA DE PONTES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7" table:formula="of:=SUM([.B73:.E73])" office:value-type="float" office:value="17" calcext:value-type="float">
            <text:p>1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CRISTIANE SOUZA DE CASTRO TOLEDO</text:p>
          </table:table-cell>
          <table:table-cell table:style-name="ce13"/>
          <table:table-cell table:style-name="ce13" office:value-type="float" office:value="35" calcext:value-type="float">
            <text:p>35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7" table:formula="of:=SUM([.B74:.E74])" office:value-type="float" office:value="39" calcext:value-type="float">
            <text:p>3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DANIELE COMIN MARTINS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table:formula="of:=SUM([.B75:.E75])" office:value-type="float" office:value="19" calcext:value-type="float">
            <text:p>1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DANIELLE GUERRA FLORENTINO LOPES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76:.E76])" office:value-type="float" office:value="9" calcext:value-type="float">
            <text:p>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DANIEL REZENDE FARIA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7" table:formula="of:=SUM([.B77:.E77])" office:value-type="float" office:value="7" calcext:value-type="float">
            <text:p>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DEBORA WUST DE PROENCA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7" table:formula="of:=SUM([.B78:.E78])" office:value-type="float" office:value="15" calcext:value-type="float">
            <text:p>1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DECIO UMBERTO MATOSO RODOVALHO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79:.E79])" office:value-type="float" office:value="13" calcext:value-type="float">
            <text:p>1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DENISE FERREIRA BARTOLOMUCCI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7" table:formula="of:=SUM([.B80:.E80])" office:value-type="float" office:value="23" calcext:value-type="float">
            <text:p>2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DENISE SANTOS SALES DE LIMA</text:p>
          </table:table-cell>
          <table:table-cell table:style-name="ce13"/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7" table:formula="of:=SUM([.B81:.E81])" office:value-type="float" office:value="52" calcext:value-type="float">
            <text:p>5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DIOVANA BETHANIA ORTOLAN INOCENCIO FABRETI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7" table:formula="of:=SUM([.B82:.E82])" office:value-type="float" office:value="28" calcext:value-type="float">
            <text:p>2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EBER RODRIGUES DA SILVA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7" table:formula="of:=SUM([.B83:.E83])" office:value-type="float" office:value="7" calcext:value-type="float">
            <text:p>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EDMA ALVES MOREIRA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7" table:formula="of:=SUM([.B84:.E84])" office:value-type="float" office:value="19" calcext:value-type="float">
            <text:p>1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EDSON DA SILVA JUNIOR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7" table:formula="of:=SUM([.B85:.E85])" office:value-type="float" office:value="9" calcext:value-type="float">
            <text:p>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EDUARDO ALEXANDRE DA SILVA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7" table:formula="of:=SUM([.B86:.E86])" office:value-type="float" office:value="7" calcext:value-type="float">
            <text:p>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EDUARDO COSTA GONZALES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87:.E87])" office:value-type="float" office:value="15" calcext:value-type="float">
            <text:p>1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EDUARDO SANTORO STOCCO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88:.E88])" office:value-type="float" office:value="14" calcext:value-type="float">
            <text:p>1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EDUARDO SOUZA BRAGA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89:.E89])" office:value-type="float" office:value="17" calcext:value-type="float">
            <text:p>1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ELAINE PEREIRA DA SILVA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90:.E90])" office:value-type="float" office:value="15" calcext:value-type="float">
            <text:p>1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ELISE GASPAROTTO DE LIMA</text:p>
          </table:table-cell>
          <table:table-cell table:style-name="ce13"/>
          <table:table-cell table:style-name="ce13" office:value-type="float" office:value="55" calcext:value-type="float">
            <text:p>55</text:p>
          </table:table-cell>
          <table:table-cell table:style-name="ce13" table:number-columns-repeated="2"/>
          <table:table-cell table:style-name="ce17" table:formula="of:=SUM([.B91:.E91])" office:value-type="float" office:value="55" calcext:value-type="float">
            <text:p>5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EMANUELE PESSATTI SIQUEIRA ROCHA</text:p>
          </table:table-cell>
          <table:table-cell table:style-name="ce13"/>
          <table:table-cell table:style-name="ce13" office:value-type="float" office:value="51" calcext:value-type="float">
            <text:p>51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7" table:formula="of:=SUM([.B92:.E92])" office:value-type="float" office:value="57" calcext:value-type="float">
            <text:p>5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ENIO BORGES ARAUJO CAMPOS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93:.E93])" office:value-type="float" office:value="17" calcext:value-type="float">
            <text:p>1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ERICA ALVES CANONICO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7" table:formula="of:=SUM([.B94:.E94])" office:value-type="float" office:value="14" calcext:value-type="float">
            <text:p>1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ERICA ESCARASSATTE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7" table:formula="of:=SUM([.B95:.E95])" office:value-type="float" office:value="16" calcext:value-type="float">
            <text:p>1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ERICA KAZUMI NAKAMUR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7" table:formula="of:=SUM([.B96:.E96])" office:value-type="float" office:value="6" calcext:value-type="float">
            <text:p>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ERIKA DE FRANCESCHI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97:.E97])" office:value-type="float" office:value="20" calcext:value-type="float">
            <text:p>2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ERIKA FERRARI ZANELLA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table:formula="of:=SUM([.B98:.E98])" office:value-type="float" office:value="10" calcext:value-type="float">
            <text:p>1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ERIKA RODRIGUES PEDREUS MORETE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99:.E99])" office:value-type="float" office:value="5" calcext:value-type="float">
            <text:p>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EUCYMARA MACIEL OLIVETO RUIZ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7" table:formula="of:=SUM([.B100:.E100])" office:value-type="float" office:value="3" calcext:value-type="float">
            <text:p>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FABIO CAMERA CAPONE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7" table:formula="of:=SUM([.B101:.E101])" office:value-type="float" office:value="9" calcext:value-type="float">
            <text:p>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FABIO CESAR VICENTINI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102:.E102])" office:value-type="float" office:value="19" calcext:value-type="float">
            <text:p>1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FABIO NATALI COSTA</text:p>
          </table:table-cell>
          <table:table-cell table:style-name="ce13"/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103:.E103])" office:value-type="float" office:value="34" calcext:value-type="float">
            <text:p>3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FABIO TRIFIATIS VITALE</text:p>
          </table:table-cell>
          <table:table-cell table:style-name="ce13"/>
          <table:table-cell table:style-name="ce13" office:value-type="float" office:value="26" calcext:value-type="float">
            <text:p>26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7" table:formula="of:=SUM([.B104:.E104])" office:value-type="float" office:value="31" calcext:value-type="float">
            <text:p>3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FABRICIO MARTINS VELOS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105:.E105])" office:value-type="float" office:value="21" calcext:value-type="float">
            <text:p>2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FELIPE BERNARDES RODRIGUES</text:p>
          </table:table-cell>
          <table:table-cell table:style-name="ce13"/>
          <table:table-cell table:style-name="ce13" office:value-type="float" office:value="27" calcext:value-type="float">
            <text:p>27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106:.E106])" office:value-type="float" office:value="30" calcext:value-type="float">
            <text:p>3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FERNANDA AMABILE MARINHO DE SOUZA GOMES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7" table:formula="of:=SUM([.B107:.E107])" office:value-type="float" office:value="25" calcext:value-type="float">
            <text:p>2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FERNANDA CAVALCANTI VARZIM GAETANO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SUM([.B108:.E108])" office:value-type="float" office:value="15" calcext:value-type="float">
            <text:p>1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FERNANDA CONSTANTINO DE CAMPOS</text:p>
          </table:table-cell>
          <table:table-cell table:style-name="ce13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table:formula="of:=SUM([.B109:.E109])" office:value-type="float" office:value="32" calcext:value-type="float">
            <text:p>3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FERNANDA CRISTINA DE MORAES FONSECA</text:p>
          </table:table-cell>
          <table:table-cell table:style-name="ce13"/>
          <table:table-cell table:style-name="ce13" office:value-type="float" office:value="21" calcext:value-type="float">
            <text:p>2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110:.E110])" office:value-type="float" office:value="24" calcext:value-type="float">
            <text:p>2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FERNANDA FRARE RIBEIRO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7" table:formula="of:=SUM([.B111:.E111])" office:value-type="float" office:value="17" calcext:value-type="float">
            <text:p>1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FERNANDO LUCAS ULIANI MARTINS DOS SANTOS</text:p>
          </table:table-cell>
          <table:table-cell table:style-name="ce13"/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7" table:formula="of:=SUM([.B112:.E112])" office:value-type="float" office:value="41" calcext:value-type="float">
            <text:p>4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FERNANDO RODRIGUES CARVALHO</text:p>
          </table:table-cell>
          <table:table-cell table:style-name="ce13"/>
          <table:table-cell table:style-name="ce13" office:value-type="float" office:value="51" calcext:value-type="float">
            <text:p>51</text:p>
          </table:table-cell>
          <table:table-cell table:style-name="ce13"/>
          <table:table-cell table:style-name="ce13" office:value-type="float" office:value="173" calcext:value-type="float">
            <text:p>173</text:p>
          </table:table-cell>
          <table:table-cell table:style-name="ce17" table:formula="of:=SUM([.B113:.E113])" office:value-type="float" office:value="224" calcext:value-type="float">
            <text:p>22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FLAVIO HENRIQUE GARCIA COELHO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114:.E114])" office:value-type="float" office:value="10" calcext:value-type="float">
            <text:p>1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FRANCIELI PISSOLI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115:.E115])" office:value-type="float" office:value="13" calcext:value-type="float">
            <text:p>1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FRANCINA NUNES DA COST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table:number-columns-repeated="2"/>
          <table:table-cell table:style-name="ce17" table:formula="of:=SUM([.B116:.E116])" office:value-type="float" office:value="30" calcext:value-type="float">
            <text:p>3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FRED MORALES LIMA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117:.E117])" office:value-type="float" office:value="12" calcext:value-type="float">
            <text:p>1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GABRIEL BORASQUE DE PAUL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7" table:formula="of:=SUM([.B118:.E118])" office:value-type="float" office:value="14" calcext:value-type="float">
            <text:p>1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GABRIEL CALVET DE ALMEID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119:.E119])" office:value-type="float" office:value="39" calcext:value-type="float">
            <text:p>3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GILVANDRO DE LELIS OLIVEIRA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7" table:formula="of:=SUM([.B120:.E120])" office:value-type="float" office:value="13" calcext:value-type="float">
            <text:p>1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GISLENE APARECIDA SANCHES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7" table:formula="of:=SUM([.B121:.E121])" office:value-type="float" office:value="12" calcext:value-type="float">
            <text:p>1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GOTHARDO RODRIGUES BACKX VAN BUGGENHOUT</text:p>
          </table:table-cell>
          <table:table-cell table:style-name="ce13"/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table:formula="of:=SUM([.B122:.E122])" office:value-type="float" office:value="54" calcext:value-type="float">
            <text:p>5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GUILHERME BASSETTO PETEK</text:p>
          </table:table-cell>
          <table:table-cell table:style-name="ce13"/>
          <table:table-cell table:style-name="ce13" office:value-type="float" office:value="35" calcext:value-type="float">
            <text:p>35</text:p>
          </table:table-cell>
          <table:table-cell table:style-name="ce13" table:number-columns-repeated="2"/>
          <table:table-cell table:style-name="ce17" table:formula="of:=SUM([.B123:.E123])" office:value-type="float" office:value="35" calcext:value-type="float">
            <text:p>3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GUSTAVO NAVES GUIMARAES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124:.E124])" office:value-type="float" office:value="5" calcext:value-type="float">
            <text:p>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GUSTAVO TRIANDAFELIDES BALTHAZAR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SUM([.B125:.E125])" office:value-type="float" office:value="17" calcext:value-type="float">
            <text:p>1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GUSTAVO ZABEU VASEN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7" table:formula="of:=SUM([.B126:.E126])" office:value-type="float" office:value="5" calcext:value-type="float">
            <text:p>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HELOISA POLIZEL DE OLIVEIRA MORAE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7" table:formula="of:=SUM([.B127:.E127])" office:value-type="float" office:value="40" calcext:value-type="float">
            <text:p>4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HENRIQUE MACEDO HINZ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7" table:formula="of:=SUM([.B128:.E128])" office:value-type="float" office:value="6" calcext:value-type="float">
            <text:p>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ISABELA TOFANO DE CAMPOS LEITE PEREIRA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7" table:formula="of:=SUM([.B129:.E129])" office:value-type="float" office:value="23" calcext:value-type="float">
            <text:p>2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JOAO BAPTISTA CILLI FILHO</text:p>
          </table:table-cell>
          <table:table-cell table:style-name="ce13"/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7" table:formula="of:=SUM([.B130:.E130])" office:value-type="float" office:value="28" calcext:value-type="float">
            <text:p>2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JOAO BATISTA DE ABREU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7" table:formula="of:=SUM([.B131:.E131])" office:value-type="float" office:value="3" calcext:value-type="float">
            <text:p>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JORGE ANTONIO DOS SANTOS COTA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132:.E132])" office:value-type="float" office:value="3" calcext:value-type="float">
            <text:p>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JOSE AGUIAR LINHARES LIMA NET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133:.E133])" office:value-type="float" office:value="51" calcext:value-type="float">
            <text:p>5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JOSE ANTONIO DOSUALD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134:.E134])" office:value-type="float" office:value="16" calcext:value-type="float">
            <text:p>1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JOSE ANTONIO RIBEIRO DE OLIVEIRA SILVA</text:p>
          </table:table-cell>
          <table:table-cell table:style-name="ce13"/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7" table:formula="of:=SUM([.B135:.E135])" office:value-type="float" office:value="48" calcext:value-type="float">
            <text:p>4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JOSE AUGUSTO DE ALMEIDA PRADO FERREIRA DE CASTILHO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136:.E136])" office:value-type="float" office:value="13" calcext:value-type="float">
            <text:p>1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JOSE GUIDO TEIXEIRA JUNIOR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7" table:formula="of:=SUM([.B137:.E137])" office:value-type="float" office:value="10" calcext:value-type="float">
            <text:p>1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JOSE RODRIGUES DA SILVA NET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7" table:formula="of:=SUM([.B138:.E138])" office:value-type="float" office:value="100" calcext:value-type="float">
            <text:p>10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JOSUE CECATO</text:p>
          </table:table-cell>
          <table:table-cell table:style-name="ce13"/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139:.E139])" office:value-type="float" office:value="24" calcext:value-type="float">
            <text:p>2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JULIANA VIEIRA ALVES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table:formula="of:=SUM([.B140:.E140])" office:value-type="float" office:value="30" calcext:value-type="float">
            <text:p>3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JULIO CESAR MARIN DO CARMO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141:.E141])" office:value-type="float" office:value="19" calcext:value-type="float">
            <text:p>1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JULIO CESAR TREVISAN RODRIGUES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142:.E142])" office:value-type="float" office:value="11" calcext:value-type="float">
            <text:p>1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KARINA SUEMI KASHIMA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7" table:formula="of:=SUM([.B143:.E143])" office:value-type="float" office:value="5" calcext:value-type="float">
            <text:p>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KARINE DA JUSTA TEIXEIRA ROCHA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7" table:formula="of:=SUM([.B144:.E144])" office:value-type="float" office:value="13" calcext:value-type="float">
            <text:p>1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KATHLEEN MECCHI ZARINS STAMATO</text:p>
          </table:table-cell>
          <table:table-cell table:style-name="ce13"/>
          <table:table-cell table:style-name="ce13" office:value-type="float" office:value="45" calcext:value-type="float">
            <text:p>4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145:.E145])" office:value-type="float" office:value="46" calcext:value-type="float">
            <text:p>4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ADY ANE DE PAULA SANTOS DELLA ROCCA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146:.E146])" office:value-type="float" office:value="16" calcext:value-type="float">
            <text:p>1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ARISSA RABELLO SOUTO TAVARES COSTA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7" table:formula="of:=SUM([.B147:.E147])" office:value-type="float" office:value="26" calcext:value-type="float">
            <text:p>2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AYS CRISTINA DE CUNTO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148:.E148])" office:value-type="float" office:value="10" calcext:value-type="float">
            <text:p>1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EANDRO MOREIRA DONATO</text:p>
          </table:table-cell>
          <table:table-cell table:style-name="ce13"/>
          <table:table-cell table:style-name="ce13" office:value-type="float" office:value="25" calcext:value-type="float">
            <text:p>25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149:.E149])" office:value-type="float" office:value="27" calcext:value-type="float">
            <text:p>2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EANDRO RENATO CATELAN ENCINAS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7" table:formula="of:=SUM([.B150:.E150])" office:value-type="float" office:value="8" calcext:value-type="float">
            <text:p>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ETICIA GOUVEIA ANTONIOLI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151:.E151])" office:value-type="float" office:value="6" calcext:value-type="float">
            <text:p>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ETICIA HELENA JUIZ DE SOUZA</text:p>
          </table:table-cell>
          <table:table-cell table:style-name="ce13"/>
          <table:table-cell table:style-name="ce13" office:value-type="float" office:value="44" calcext:value-type="float">
            <text:p>44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152:.E152])" office:value-type="float" office:value="47" calcext:value-type="float">
            <text:p>4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UCAS CILLI HORTA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153:.E153])" office:value-type="float" office:value="15" calcext:value-type="float">
            <text:p>1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UCAS FALASQUI CORDEI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table:formula="of:=SUM([.B154:.E154])" office:value-type="float" office:value="39" calcext:value-type="float">
            <text:p>3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UCAS FREITAS DOS SANTOS</text:p>
          </table:table-cell>
          <table:table-cell table:style-name="ce13"/>
          <table:table-cell table:style-name="ce13" office:value-type="float" office:value="37" calcext:value-type="float">
            <text:p>37</text:p>
          </table:table-cell>
          <table:table-cell table:style-name="ce13" table:number-columns-repeated="2"/>
          <table:table-cell table:style-name="ce17" table:formula="of:=SUM([.B155:.E155])" office:value-type="float" office:value="37" calcext:value-type="float">
            <text:p>3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UCIANE CRISTINA MURARO DE FREITAS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7" table:formula="of:=SUM([.B156:.E156])" office:value-type="float" office:value="9" calcext:value-type="float">
            <text:p>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UCIANO BRISOLA</text:p>
          </table:table-cell>
          <table:table-cell table:style-name="ce13"/>
          <table:table-cell table:style-name="ce13" office:value-type="float" office:value="49" calcext:value-type="float">
            <text:p>49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7" table:formula="of:=SUM([.B157:.E157])" office:value-type="float" office:value="57" calcext:value-type="float">
            <text:p>5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UCIENE PEREIRA SCANDIUCI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7" table:formula="of:=SUM([.B158:.E158])" office:value-type="float" office:value="10" calcext:value-type="float">
            <text:p>1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UCINEIDE ALMEIDA DE LIMA MARQUES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7" table:formula="of:=SUM([.B159:.E159])" office:value-type="float" office:value="10" calcext:value-type="float">
            <text:p>1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UIS AUGUSTO FORTUNA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7" table:formula="of:=SUM([.B160:.E160])" office:value-type="float" office:value="5" calcext:value-type="float">
            <text:p>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UIS FERNANDO LUPATO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7" table:formula="of:=SUM([.B161:.E161])" office:value-type="float" office:value="4" calcext:value-type="float">
            <text:p>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UIS FURIAN ZORZETTO</text:p>
          </table:table-cell>
          <table:table-cell table:style-name="ce13"/>
          <table:table-cell table:style-name="ce13" office:value-type="float" office:value="26" calcext:value-type="float">
            <text:p>26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7" table:formula="of:=SUM([.B162:.E162])" office:value-type="float" office:value="37" calcext:value-type="float">
            <text:p>3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UIZA HELENA ROSON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7" table:formula="of:=SUM([.B163:.E163])" office:value-type="float" office:value="7" calcext:value-type="float">
            <text:p>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LUIZ ROBERTO LACERDA DOS SANTOS FILH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7" table:formula="of:=SUM([.B164:.E164])" office:value-type="float" office:value="14" calcext:value-type="float">
            <text:p>1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RCEL DE AVILA SOARES MARQUES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165:.E165])" office:value-type="float" office:value="7" calcext:value-type="float">
            <text:p>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RCELO BUENO PALLONE</text:p>
          </table:table-cell>
          <table:table-cell table:style-name="ce13"/>
          <table:table-cell table:style-name="ce13" office:value-type="float" office:value="28" calcext:value-type="float">
            <text:p>28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166:.E166])" office:value-type="float" office:value="30" calcext:value-type="float">
            <text:p>3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RCELO CARLOS FERREIRA</text:p>
          </table:table-cell>
          <table:table-cell table:style-name="ce13"/>
          <table:table-cell table:style-name="ce13" office:value-type="float" office:value="25" calcext:value-type="float">
            <text:p>25</text:p>
          </table:table-cell>
          <table:table-cell table:style-name="ce13" table:number-columns-repeated="2"/>
          <table:table-cell table:style-name="ce17" table:formula="of:=SUM([.B167:.E167])" office:value-type="float" office:value="25" calcext:value-type="float">
            <text:p>2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RCELO CHAIM CHOHFI</text:p>
          </table:table-cell>
          <table:table-cell table:style-name="ce13"/>
          <table:table-cell table:style-name="ce13" office:value-type="float" office:value="25" calcext:value-type="float">
            <text:p>25</text:p>
          </table:table-cell>
          <table:table-cell table:style-name="ce13" table:number-columns-repeated="2"/>
          <table:table-cell table:style-name="ce17" table:formula="of:=SUM([.B168:.E168])" office:value-type="float" office:value="25" calcext:value-type="float">
            <text:p>2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RCELO LUIS DE SOUZA FERREIRA</text:p>
          </table:table-cell>
          <table:table-cell table:style-name="ce13"/>
          <table:table-cell table:style-name="ce13" office:value-type="float" office:value="57" calcext:value-type="float">
            <text:p>57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7" table:formula="of:=SUM([.B169:.E169])" office:value-type="float" office:value="68" calcext:value-type="float">
            <text:p>6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RCELO SCHMIDT SIMOES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7" table:formula="of:=SUM([.B170:.E170])" office:value-type="float" office:value="4" calcext:value-type="float">
            <text:p>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RCELO SIQUEIRA DE OLIVEIRA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7" table:formula="of:=SUM([.B171:.E171])" office:value-type="float" office:value="10" calcext:value-type="float">
            <text:p>1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RCIA CRISTINA SAMPAIO MENDES</text:p>
          </table:table-cell>
          <table:table-cell table:style-name="ce13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7" table:formula="of:=SUM([.B172:.E172])" office:value-type="float" office:value="41" calcext:value-type="float">
            <text:p>4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RCO ANTONIO DE SOUZA BRANCO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7" table:formula="of:=SUM([.B173:.E173])" office:value-type="float" office:value="15" calcext:value-type="float">
            <text:p>1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RCO ANTONIO FOLEGATTI DE REZENDE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7" table:formula="of:=SUM([.B174:.E174])" office:value-type="float" office:value="1" calcext:value-type="float">
            <text:p>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RCOS ROBERTO WOLFGANG</text:p>
          </table:table-cell>
          <table:table-cell table:style-name="ce13"/>
          <table:table-cell table:style-name="ce13" office:value-type="float" office:value="33" calcext:value-type="float">
            <text:p>33</text:p>
          </table:table-cell>
          <table:table-cell table:style-name="ce13" table:number-columns-repeated="2"/>
          <table:table-cell table:style-name="ce17" table:formula="of:=SUM([.B175:.E175])" office:value-type="float" office:value="33" calcext:value-type="float">
            <text:p>3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RCUS MENEZES BARBERINO MENDES</text:p>
          </table:table-cell>
          <table:table-cell table:style-name="ce13"/>
          <table:table-cell table:style-name="ce13" office:value-type="float" office:value="33" calcext:value-type="float">
            <text:p>33</text:p>
          </table:table-cell>
          <table:table-cell table:style-name="ce13"/>
          <table:table-cell table:style-name="ce13" office:value-type="float" office:value="24" calcext:value-type="float">
            <text:p>24</text:p>
          </table:table-cell>
          <table:table-cell table:style-name="ce17" table:formula="of:=SUM([.B176:.E176])" office:value-type="float" office:value="57" calcext:value-type="float">
            <text:p>5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RIA FLAVIA RONCEL DE OLIVEIRA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177:.E177])" office:value-type="float" office:value="7" calcext:value-type="float">
            <text:p>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RIANA CAVARRA BORTOLON VAREJAO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17" table:formula="of:=SUM([.B178:.E178])" office:value-type="float" office:value="19" calcext:value-type="float">
            <text:p>1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RIANGELA FONSECA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179:.E179])" office:value-type="float" office:value="4" calcext:value-type="float">
            <text:p>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RIA TERESA DE OLIVEIRA SANTOS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180:.E180])" office:value-type="float" office:value="10" calcext:value-type="float">
            <text:p>1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URICIO MATSUSHIMA TEIXEIRA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7" table:formula="of:=SUM([.B181:.E181])" office:value-type="float" office:value="35" calcext:value-type="float">
            <text:p>3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URO CESAR LUNA ROSSI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7" table:formula="of:=SUM([.B182:.E182])" office:value-type="float" office:value="1" calcext:value-type="float">
            <text:p>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AURO CESAR MORELI</text:p>
          </table:table-cell>
          <table:table-cell table:style-name="ce13"/>
          <table:table-cell table:style-name="ce13" office:value-type="float" office:value="37" calcext:value-type="float">
            <text:p>37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7" table:formula="of:=SUM([.B183:.E183])" office:value-type="float" office:value="53" calcext:value-type="float">
            <text:p>5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ICHELE DO AMARAL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7" table:formula="of:=SUM([.B184:.E184])" office:value-type="float" office:value="18" calcext:value-type="float">
            <text:p>1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ILENA CASACIO FERREIRA BERALDO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7" table:formula="of:=SUM([.B185:.E185])" office:value-type="float" office:value="2" calcext:value-type="float">
            <text:p>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ONICA RODRIGUES CARVALHO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7" table:formula="of:=SUM([.B186:.E186])" office:value-type="float" office:value="25" calcext:value-type="float">
            <text:p>2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OUZART LUIS SILVA BRENES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7" table:formula="of:=SUM([.B187:.E187])" office:value-type="float" office:value="9" calcext:value-type="float">
            <text:p>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MURILO IZYCK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7" table:formula="of:=SUM([.B188:.E188])" office:value-type="float" office:value="27" calcext:value-type="float">
            <text:p>2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NATALIA SCASSIOTTA NEVES ANTONIASSI</text:p>
          </table:table-cell>
          <table:table-cell table:style-name="ce13"/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7" table:formula="of:=SUM([.B189:.E189])" office:value-type="float" office:value="28" calcext:value-type="float">
            <text:p>2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NELMA PEDROSA GODOY SANT'ANNA FERREIRA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7" table:formula="of:=SUM([.B190:.E190])" office:value-type="float" office:value="25" calcext:value-type="float">
            <text:p>2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NEWTON CUNHA DE SENA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191:.E191])" office:value-type="float" office:value="17" calcext:value-type="float">
            <text:p>1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OLGA REGIANE PILEGIS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table:number-columns-repeated="2"/>
          <table:table-cell table:style-name="ce17" table:formula="of:=SUM([.B192:.E192])" office:value-type="float" office:value="17" calcext:value-type="float">
            <text:p>1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OSEAS PEREIRA LOPES JUNIOR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7" table:formula="of:=SUM([.B193:.E193])" office:value-type="float" office:value="20" calcext:value-type="float">
            <text:p>2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PATRICIA GLUGOVSKIS PENNA MARTINS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7" table:formula="of:=SUM([.B194:.E194])" office:value-type="float" office:value="6" calcext:value-type="float">
            <text:p>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PATRICIA JULIANA MARCHI ALVES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195:.E195])" office:value-type="float" office:value="9" calcext:value-type="float">
            <text:p>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PATRICIA REBOUCAS FRANCESCHET GUIMARAES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17" table:formula="of:=SUM([.B196:.E196])" office:value-type="float" office:value="19" calcext:value-type="float">
            <text:p>1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PAULA ARAUJO OLIVEIRA LEVY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197:.E197])" office:value-type="float" office:value="33" calcext:value-type="float">
            <text:p>3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PAULA CRISTINA CAETANO DA SILVA</text:p>
          </table:table-cell>
          <table:table-cell table:style-name="ce13"/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198:.E198])" office:value-type="float" office:value="24" calcext:value-type="float">
            <text:p>2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PAULA RODRIGUES DE ARAUJO LENZA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21" calcext:value-type="float">
            <text:p>21</text:p>
          </table:table-cell>
          <table:table-cell table:style-name="ce17" table:formula="of:=SUM([.B199:.E199])" office:value-type="float" office:value="31" calcext:value-type="float">
            <text:p>3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PAULO BUENO CORDEIRO DE ALMEIDA PRADO BAUER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7" table:formula="of:=SUM([.B200:.E200])" office:value-type="float" office:value="15" calcext:value-type="float">
            <text:p>1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PAULO EDUARDO BELLOT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7" table:formula="of:=SUM([.B201:.E201])" office:value-type="float" office:value="10" calcext:value-type="float">
            <text:p>1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PAULO HENRIQUE COIADO MARTINEZ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202:.E202])" office:value-type="float" office:value="16" calcext:value-type="float">
            <text:p>1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PEDRO AUGUSTO VECCHI MOREIRA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7" table:formula="of:=SUM([.B203:.E203])" office:value-type="float" office:value="4" calcext:value-type="float">
            <text:p>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PEDRO DE MEIRELLES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204:.E204])" office:value-type="float" office:value="12" calcext:value-type="float">
            <text:p>1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PEDRO EDMILSON PILON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7" table:formula="of:=SUM([.B205:.E205])" office:value-type="float" office:value="2" calcext:value-type="float">
            <text:p>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PEDRO HENRIQUE BARBOSA SALGADO DE OLIVEIRA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206:.E206])" office:value-type="float" office:value="15" calcext:value-type="float">
            <text:p>1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POLYANNA SAMPAIO CANDIDO DA SILVA SANTOS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207:.E207])" office:value-type="float" office:value="16" calcext:value-type="float">
            <text:p>1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PRISCILA DE FREITAS CASSIANO NUNES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7" table:formula="of:=SUM([.B208:.E208])" office:value-type="float" office:value="10" calcext:value-type="float">
            <text:p>1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PRISCILA GIL DE SOUZA MURAD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7" table:formula="of:=SUM([.B209:.E209])" office:value-type="float" office:value="27" calcext:value-type="float">
            <text:p>2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PRISCILA PIVI DE ALMEIDA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7" table:formula="of:=SUM([.B210:.E210])" office:value-type="float" office:value="12" calcext:value-type="float">
            <text:p>1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AFAEL DE ALMEIDA MARTINS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table:formula="of:=SUM([.B211:.E211])" office:value-type="float" office:value="21" calcext:value-type="float">
            <text:p>2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AFAEL MARQUES DE SETT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212:.E212])" office:value-type="float" office:value="30" calcext:value-type="float">
            <text:p>3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EGINALDO LOURENCO PIERROTTI JUNIOR</text:p>
          </table:table-cell>
          <table:table-cell table:style-name="ce13"/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7" table:formula="of:=SUM([.B213:.E213])" office:value-type="float" office:value="54" calcext:value-type="float">
            <text:p>5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EGINA RODRIGUES URBANO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214:.E214])" office:value-type="float" office:value="6" calcext:value-type="float">
            <text:p>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EGIS ANTONIO BERSANIN NIEDDU</text:p>
          </table:table-cell>
          <table:table-cell table:style-name="ce13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7" table:formula="of:=SUM([.B215:.E215])" office:value-type="float" office:value="32" calcext:value-type="float">
            <text:p>3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ENAN MARTINS LOPES BELUTTO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216:.E216])" office:value-type="float" office:value="24" calcext:value-type="float">
            <text:p>2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ENATA CAROLINA CARBONE STAMPONI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217:.E217])" office:value-type="float" office:value="16" calcext:value-type="float">
            <text:p>1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ENATA MENDES CARDOSO DE CASTRO PEREIRA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7" table:formula="of:=SUM([.B218:.E218])" office:value-type="float" office:value="8" calcext:value-type="float">
            <text:p>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ENATA NUNES DE MELO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7" table:formula="of:=SUM([.B219:.E219])" office:value-type="float" office:value="15" calcext:value-type="float">
            <text:p>1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ENATO CESAR TREVISANI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7" table:formula="of:=SUM([.B220:.E220])" office:value-type="float" office:value="16" calcext:value-type="float">
            <text:p>1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ENATO CLEMENTE PEREIRA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7" table:formula="of:=SUM([.B221:.E221])" office:value-type="float" office:value="9" calcext:value-type="float">
            <text:p>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ENATO DA FONSECA JANON</text:p>
          </table:table-cell>
          <table:table-cell table:style-name="ce13"/>
          <table:table-cell table:style-name="ce13" office:value-type="float" office:value="24" calcext:value-type="float">
            <text:p>24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7" table:formula="of:=SUM([.B222:.E222])" office:value-type="float" office:value="33" calcext:value-type="float">
            <text:p>3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ENATO FERREIRA FRANCO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7" table:formula="of:=SUM([.B223:.E223])" office:value-type="float" office:value="8" calcext:value-type="float">
            <text:p>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ICARDO LUIS DA SILV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7" table:formula="of:=SUM([.B224:.E224])" office:value-type="float" office:value="21" calcext:value-type="float">
            <text:p>2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ICARDO LUIS VALENTINI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7" table:formula="of:=SUM([.B225:.E225])" office:value-type="float" office:value="1" calcext:value-type="float">
            <text:p>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ICARDO TSUIOSHI FUKUDA SANCHEZ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7" table:formula="of:=SUM([.B226:.E226])" office:value-type="float" office:value="16" calcext:value-type="float">
            <text:p>1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INALDO SOLDAN JOAZEIRO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7" table:formula="of:=SUM([.B227:.E227])" office:value-type="float" office:value="19" calcext:value-type="float">
            <text:p>1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OBERTA CONFETTI GATSIOS AMSTALDEN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228:.E228])" office:value-type="float" office:value="17" calcext:value-type="float">
            <text:p>1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OBERTA JACOPETTI BONEMER</text:p>
          </table:table-cell>
          <table:table-cell table:style-name="ce13"/>
          <table:table-cell table:style-name="ce13" office:value-type="float" office:value="26" calcext:value-type="float">
            <text:p>26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7" table:formula="of:=SUM([.B229:.E229])" office:value-type="float" office:value="39" calcext:value-type="float">
            <text:p>3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OBERTO DOS SANTOS SOARES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7" table:formula="of:=SUM([.B230:.E230])" office:value-type="float" office:value="28" calcext:value-type="float">
            <text:p>2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ODARTE RIBEIRO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7" table:formula="of:=SUM([.B231:.E231])" office:value-type="float" office:value="18" calcext:value-type="float">
            <text:p>1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ODRIGO DE MATTOS TAKAYASSU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7" table:formula="of:=SUM([.B232:.E232])" office:value-type="float" office:value="10" calcext:value-type="float">
            <text:p>1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ODRIGO FERNANDO SANITA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7" table:formula="of:=SUM([.B233:.E233])" office:value-type="float" office:value="14" calcext:value-type="float">
            <text:p>1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OGERIO JOSE PERRUD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7" table:formula="of:=SUM([.B234:.E234])" office:value-type="float" office:value="6" calcext:value-type="float">
            <text:p>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OGERIO PRINCIVALLI DA COSTA CAMPOS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7" table:formula="of:=SUM([.B235:.E235])" office:value-type="float" office:value="29" calcext:value-type="float">
            <text:p>2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ONALDO CAPELARI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7" table:formula="of:=SUM([.B236:.E236])" office:value-type="float" office:value="1" calcext:value-type="float">
            <text:p>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OSANA ALVES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237:.E237])" office:value-type="float" office:value="7" calcext:value-type="float">
            <text:p>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OSANA NUBIATO LEAO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7" table:formula="of:=SUM([.B238:.E238])" office:value-type="float" office:value="6" calcext:value-type="float">
            <text:p>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ROSILENE DA SILVA NASCIMENTO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7" table:formula="of:=SUM([.B239:.E239])" office:value-type="float" office:value="4" calcext:value-type="float">
            <text:p>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SALETE YOSHIE HONMA BARREIRA</text:p>
          </table:table-cell>
          <table:table-cell table:style-name="ce13"/>
          <table:table-cell table:style-name="ce13" office:value-type="float" office:value="25" calcext:value-type="float">
            <text:p>25</text:p>
          </table:table-cell>
          <table:table-cell table:style-name="ce13" table:number-columns-repeated="2"/>
          <table:table-cell table:style-name="ce17" table:formula="of:=SUM([.B240:.E240])" office:value-type="float" office:value="25" calcext:value-type="float">
            <text:p>2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SAMANTHA IANSEN FALLEIROS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7" table:formula="of:=SUM([.B241:.E241])" office:value-type="float" office:value="16" calcext:value-type="float">
            <text:p>1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SANDRA MARIA ZIRONDI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242:.E242])" office:value-type="float" office:value="10" calcext:value-type="float">
            <text:p>1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SANDRO MATUCC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table:formula="of:=SUM([.B243:.E243])" office:value-type="float" office:value="15" calcext:value-type="float">
            <text:p>1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SANDRO VALERIO BODO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7" table:formula="of:=SUM([.B244:.E244])" office:value-type="float" office:value="1" calcext:value-type="float">
            <text:p>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SERGIO MILITO BAREA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7" table:formula="of:=SUM([.B245:.E245])" office:value-type="float" office:value="9" calcext:value-type="float">
            <text:p>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SIDNEY PONTES BRAGA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7" table:formula="of:=SUM([.B246:.E246])" office:value-type="float" office:value="30" calcext:value-type="float">
            <text:p>3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SIDNEY XAVIER ROVIDA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247:.E247])" office:value-type="float" office:value="7" calcext:value-type="float">
            <text:p>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SIMONE AKEMI KUSSABA TROVAO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7" table:formula="of:=SUM([.B248:.E248])" office:value-type="float" office:value="13" calcext:value-type="float">
            <text:p>1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SOFIA LIMA DUTRA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7" table:formula="of:=SUM([.B249:.E249])" office:value-type="float" office:value="13" calcext:value-type="float">
            <text:p>1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SOLANGE DENISE BELCHIOR SANTAELLA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7" table:formula="of:=SUM([.B250:.E250])" office:value-type="float" office:value="20" calcext:value-type="float">
            <text:p>2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SUZELINE LONGHI NUNES DE OLIVEIRA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7" table:formula="of:=SUM([.B251:.E251])" office:value-type="float" office:value="15" calcext:value-type="float">
            <text:p>1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TABATA GOMES MACEDO DE LEITAO</text:p>
          </table:table-cell>
          <table:table-cell table:style-name="ce13"/>
          <table:table-cell table:style-name="ce13" office:value-type="float" office:value="44" calcext:value-type="float">
            <text:p>4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252:.E252])" office:value-type="float" office:value="45" calcext:value-type="float">
            <text:p>4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TAISA MAGALHAES DE OLIVEIRA SANTANA MENDES</text:p>
          </table:table-cell>
          <table:table-cell table:style-name="ce13"/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SUM([.B253:.E253])" office:value-type="float" office:value="41" calcext:value-type="float">
            <text:p>41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TANIA APARECIDA CLARO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7" table:formula="of:=SUM([.B254:.E254])" office:value-type="float" office:value="10" calcext:value-type="float">
            <text:p>10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THIAGO HENRIQUE AMENT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7" table:formula="of:=SUM([.B255:.E255])" office:value-type="float" office:value="8" calcext:value-type="float">
            <text:p>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THIAGO NOGUEIRA PAZ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7" table:formula="of:=SUM([.B256:.E256])" office:value-type="float" office:value="18" calcext:value-type="float">
            <text:p>1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THIAGO OLIVA LAMBOIA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7" table:formula="of:=SUM([.B257:.E257])" office:value-type="float" office:value="14" calcext:value-type="float">
            <text:p>1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TONY EVERSON SIMAO CARMONA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32" calcext:value-type="float">
            <text:p>32</text:p>
          </table:table-cell>
          <table:table-cell table:style-name="ce17" table:formula="of:=SUM([.B258:.E258])" office:value-type="float" office:value="48" calcext:value-type="float">
            <text:p>48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VALDIR RINALDI SILVA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7" table:formula="of:=SUM([.B259:.E259])" office:value-type="float" office:value="16" calcext:value-type="float">
            <text:p>1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VALERIA CANDIDO PERES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260:.E260])" office:value-type="float" office:value="12" calcext:value-type="float">
            <text:p>1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VANESSA CRISTINA PEREIRA SALOMAO</text:p>
          </table:table-cell>
          <table:table-cell table:style-name="ce13"/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7" table:formula="of:=SUM([.B261:.E261])" office:value-type="float" office:value="33" calcext:value-type="float">
            <text:p>3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VERANICI APARECIDA FERREIRA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7" table:formula="of:=SUM([.B262:.E262])" office:value-type="float" office:value="12" calcext:value-type="float">
            <text:p>12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VILSON ANTONIO PREVIDE</text:p>
          </table:table-cell>
          <table:table-cell table:style-name="ce13"/>
          <table:table-cell table:style-name="ce13" office:value-type="float" office:value="24" calcext:value-type="float">
            <text:p>24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7" table:formula="of:=SUM([.B263:.E263])" office:value-type="float" office:value="39" calcext:value-type="float">
            <text:p>39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VINICIUS DE MIRANDA TAVEIRA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7" table:formula="of:=SUM([.B264:.E264])" office:value-type="float" office:value="17" calcext:value-type="float">
            <text:p>17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VINICIUS MAGALHAES CASAGRANDE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table:formula="of:=SUM([.B265:.E265])" office:value-type="float" office:value="16" calcext:value-type="float">
            <text:p>1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VIRGILIO DE PAULA BASSANELLI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table:formula="of:=SUM([.B266:.E266])" office:value-type="float" office:value="13" calcext:value-type="float">
            <text:p>1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WALKIRIA APARECIDA RIBEIRO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7" table:formula="of:=SUM([.B267:.E267])" office:value-type="float" office:value="13" calcext:value-type="float">
            <text:p>13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WALMIR AFFONSO JUNIOR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7" table:formula="of:=SUM([.B268:.E268])" office:value-type="float" office:value="56" calcext:value-type="float">
            <text:p>5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WELLINGTON CESAR PATERLINI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7" table:formula="of:=SUM([.B269:.E269])" office:value-type="float" office:value="14" calcext:value-type="float">
            <text:p>14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WILSON CANDIDO DA SILVA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table:formula="of:=SUM([.B270:.E270])" office:value-type="float" office:value="6" calcext:value-type="float">
            <text:p>6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ZILAH RAMIRES FERREIRA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7" table:formula="of:=SUM([.B271:.E271])" office:value-type="float" office:value="5" calcext:value-type="float">
            <text:p>5</text:p>
          </table:table-cell>
          <table:table-cell table:style-name="ce8" table:number-columns-repeated="21"/>
          <table:table-cell table:number-columns-repeated="997"/>
        </table:table-row>
        <table:table-row table:style-name="ro5">
          <table:table-cell table:style-name="ce6" office:value-type="string" calcext:value-type="string">
            <text:p>Não identificado o magistrado</text:p>
          </table:table-cell>
          <table:table-cell table:style-name="ce13" office:value-type="float" office:value="186" calcext:value-type="float">
            <text:p>186</text:p>
          </table:table-cell>
          <table:table-cell table:style-name="ce13"/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9" calcext:value-type="float">
            <text:p>9</text:p>
          </table:table-cell>
          <table:table-cell table:style-name="ce17" table:formula="of:=SUM([.B272:.E272])" office:value-type="float" office:value="406" calcext:value-type="float">
            <text:p>406</text:p>
          </table:table-cell>
          <table:table-cell table:style-name="ce8" table:number-columns-repeated="21"/>
          <table:table-cell table:number-columns-repeated="997"/>
        </table:table-row>
        <table:table-row table:style-name="ro6">
          <table:table-cell table:style-name="ce7" office:value-type="string" calcext:value-type="string">
            <text:p>Soma:</text:p>
          </table:table-cell>
          <table:table-cell table:style-name="ce14" table:formula="of:=SUM([.B6:.B272])" office:value-type="float" office:value="222" calcext:value-type="float">
            <text:p>222</text:p>
          </table:table-cell>
          <table:table-cell table:style-name="ce14" table:formula="of:=SUM([.C6:.C272])" office:value-type="float" office:value="4098" calcext:value-type="float">
            <text:p>4098</text:p>
          </table:table-cell>
          <table:table-cell table:style-name="ce14" table:formula="of:=SUM([.D6:.D272])" office:value-type="float" office:value="249" calcext:value-type="float">
            <text:p>249</text:p>
          </table:table-cell>
          <table:table-cell table:style-name="ce14" table:formula="of:=SUM([.E6:.E272])" office:value-type="float" office:value="1162" calcext:value-type="float">
            <text:p>1162</text:p>
          </table:table-cell>
          <table:table-cell table:style-name="ce14" table:formula="of:=SUM([.F6:.F272])" office:value-type="float" office:value="5731" calcext:value-type="float">
            <text:p>5731</text:p>
          </table:table-cell>
          <table:table-cell table:style-name="ce8" table:number-columns-repeated="21"/>
          <table:table-cell table:number-columns-repeated="997"/>
        </table:table-row>
        <table:table-row table:style-name="ro7">
          <table:table-cell table:style-name="ce8" office:value-type="string" calcext:value-type="string">
            <text:p>Fonte: Relatórios do Sistema E-gestão – TST</text:p>
          </table:table-cell>
          <table:table-cell table:style-name="ce8" table:number-columns-repeated="4"/>
          <table:table-cell table:style-name="ce18"/>
          <table:table-cell table:style-name="ce8" table:number-columns-repeated="21"/>
          <table:table-cell table:number-columns-repeated="997"/>
        </table:table-row>
        <table:table-row table:style-name="ro8" table:number-rows-repeated="726">
          <table:table-cell table:number-columns-repeated="5"/>
          <table:table-cell table:style-name="ce19"/>
          <table:table-cell table:number-columns-repeated="101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A_29_" style:display-name="PageStyle_(A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3T17:59:52</meta:creation-date>
    <meta:initial-creator>SERVER</meta:initial-creator>
    <meta:document-statistic meta:table-count="1" meta:cell-count="1052" meta:object-count="0"/>
    <meta:generator>LibreOfficeDev/6.0.5.2$Linux_X86_64 LibreOffice_project/</meta:generator>
  </office:meta>
</office:document-meta>
</file>