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3.04pt"/>
    </style:style>
    <style:style style:name="co2" style:family="table-column">
      <style:table-column-properties fo:break-before="auto" style:column-width="41.64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45.16pt"/>
    </style:style>
    <style:style style:name="co7" style:family="table-column">
      <style:table-column-properties fo:break-before="auto" style:column-width="40.31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43.06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.74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3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44.2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Tabela_20_-_20_extinções_20_-_20_juiz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- extinções - juiz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" table:number-columns-repeated="11" table:default-cell-style-name="Default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5ª Região - Campinas/SP</text:p>
          </table:table-cell>
          <table:covered-table-cell table:number-columns-repeated="13" table:style-name="ce11"/>
          <table:table-cell table:style-name="ce4" table:number-columns-repeated="11"/>
          <table:table-cell table:number-columns-repeated="999"/>
        </table:table-row>
        <table:table-row table:style-name="ro1">
          <table:table-cell table:style-name="ce2" office:value-type="string" calcext:value-type="string">
            <text:p>Período de Referência de 01/12/25 a 31/12/25</text:p>
          </table:table-cell>
          <table:table-cell table:style-name="ce2" table:number-columns-repeated="12"/>
          <table:table-cell table:style-name="ce18" office:value-type="string" calcext:value-type="string">
            <text:p>Data da Última Atualização: 13/01/26</text:p>
          </table:table-cell>
          <table:table-cell table:style-name="ce4" table:number-columns-repeated="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4" table:number-rows-spanned="1">
            <text:p>3. Fase de Cumprimento de Sentença</text:p>
          </table:table-cell>
          <table:covered-table-cell table:number-columns-repeated="13" table:style-name="ce11"/>
          <table:table-cell table:style-name="ce4" table:number-columns-repeated="11"/>
          <table:table-cell table:number-columns-repeated="999"/>
        </table:table-row>
        <table:table-row table:style-name="ro2">
          <table:table-cell table:style-name="ce4" table:number-columns-repeated="2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Magistrado</text:p>
          </table:table-cell>
          <table:table-cell table:style-name="ce5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6"/>
          <table:covered-table-cell table:style-name="ce17"/>
          <table:table-cell table:style-name="ce5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6"/>
          <table:covered-table-cell table:style-name="ce17"/>
          <table:table-cell table:style-name="ce12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4" table:number-columns-repeated="11"/>
          <table:table-cell table:number-columns-repeated="999"/>
        </table:table-row>
        <table:table-row table:style-name="ro4">
          <table:covered-table-cell table:style-name="ce6"/>
          <table:table-cell table:style-name="ce12" office:value-type="string" calcext:value-type="string">
            <text:p>por acordo</text:p>
            <text:p>(Item 90526)</text:p>
          </table:table-cell>
          <table:table-cell table:style-name="ce12" office:value-type="string" calcext:value-type="string">
            <text:p>por</text:p>
            <text:p>pagamento</text:p>
            <text:p>(Item 90529)</text:p>
          </table:table-cell>
          <table:table-cell table:style-name="ce12" office:value-type="string" calcext:value-type="string">
            <text:p>por prescrição</text:p>
            <text:p>intercorrente</text:p>
            <text:p>(Item 90531)</text:p>
          </table:table-cell>
          <table:table-cell table:style-name="ce12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2" office:value-type="string" calcext:value-type="string">
            <text:p>por outros</text:p>
            <text:p>motivos</text:p>
            <text:p>(Item 90535)</text:p>
          </table:table-cell>
          <table:table-cell table:style-name="ce12" office:value-type="string" calcext:value-type="string">
            <text:p>Total -</text:p>
            <text:p>extinções na </text:p>
            <text:p>etapa de </text:p>
            <text:p>liquidação</text:p>
            <text:p>(Item  90493)</text:p>
          </table:table-cell>
          <table:table-cell table:style-name="ce12" office:value-type="string" calcext:value-type="string">
            <text:p>por acordo</text:p>
            <text:p>(Item 90094)</text:p>
          </table:table-cell>
          <table:table-cell table:style-name="ce12" office:value-type="string" calcext:value-type="string">
            <text:p>por</text:p>
            <text:p>pagamento</text:p>
            <text:p>(Item 90095)</text:p>
          </table:table-cell>
          <table:table-cell table:style-name="ce12" office:value-type="string" calcext:value-type="string">
            <text:p>por prescrição</text:p>
            <text:p>intercorrente</text:p>
            <text:p>(Item 90442)</text:p>
          </table:table-cell>
          <table:table-cell table:style-name="ce12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443)</text:p>
          </table:table-cell>
          <table:table-cell table:style-name="ce12" office:value-type="string" calcext:value-type="string">
            <text:p>por outros</text:p>
            <text:p>motivos</text:p>
            <text:p>(Item 90096)</text:p>
          </table:table-cell>
          <table:table-cell table:style-name="ce12" office:value-type="string" calcext:value-type="string">
            <text:p>Total -</text:p>
            <text:p>extinções </text:p>
            <text:p>na etapa</text:p>
            <text:p>de execução</text:p>
            <text:p>forçada</text:p>
            <text:p>(Item 90093)</text:p>
          </table:table-cell>
          <table:covered-table-cell table:style-name="ce6"/>
          <table:table-cell table:style-name="ce4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DELIA WEBER LEONE ALMEIDA FA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DHEMAR PRISCO DA CUNHA NET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DRIANE DA SILVA MARTIN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DRIEL PONTES DE OLIVEIR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FRANIO ROBERTO PINTO ALVES SEIXAS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LAN CEZAR RUNHO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LEXANDRE ALLIPRANDINO MEDEIROS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LEXANDRE CHEDID ROSSI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LEXANDRE GARCIA MULLER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LEXANDRE KLIMAS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LUISIO TEODORO FALLEIROS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9" calcext:value-type="float">
            <text:p>10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LZENI APARECIDA DE OLIVEIRA FURLAN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MANDA SARMENTO GAKIYA WALRAVEN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NA CELIA SOARES FERREIRA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NA FLAVIA DE MORAES GARCIA CUEST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2" calcext:value-type="float">
            <text:p>12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NA MARIA EDUARDO DA SILV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NA PAULA SARTORELLI BRANCACCIO</text:p>
          </table:table-cell>
          <table:table-cell table:style-name="ce13" table:number-columns-repeated="7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2" table:style-name="ce13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NA PAULA SILVA CAMPOS MISKULI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NDERSON RELVA ROS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NDREA MARIA PFRIMER FALCA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NDREIA ALVES DE OLIVEIRA GOMIDE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NDREIA NOGUEIRA ROSSILHO DE LIMA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NDRE LUIZ ALVES</text:p>
          </table:table-cell>
          <table:table-cell table:style-name="ce13" table:number-columns-repeated="7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2" table:style-name="ce13" office:value-type="float" office:value="3" calcext:value-type="float">
            <text:p>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NDRE LUIZ MENEZES AZEVEDO SETTE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NDRE LUIZ TAVARES DE CASTRO PEREIR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NGELA NAIRA BELINSKI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NTONIO CARLOS CAVALCANTE DE OLIVEIR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RILDA CRISTIANE SILVA DE PAULA CALIXTO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ARTHUR ALBERTIN NET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38" calcext:value-type="float">
            <text:p>38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ARTUR RIBEIRO GUDWIN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" calcext:value-type="float">
            <text:p>5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BARBARA BALDANI FERNANDES NUNES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2" calcext:value-type="float">
            <text:p>6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BRENO ORTIZ TAVARES COSTA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" calcext:value-type="float">
            <text:p>6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BRUNA MULLER STRAVINSK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BRUNO DA COSTA RODRIGUES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BRUNO FURTADO SILV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AMILA MOURA DE CARVALHO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AMILA TRINDADE VALIO MACHAD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AMILA XIMENES COIMBR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" calcext:value-type="float">
            <text:p>5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ARLA GABRIELLA GRAH SENS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ARLOS ALBERTO FRIGIERI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ARLOS EDUARDO VIANNA MENDES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3"/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AUE BRAMBILLA DA SILV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ECY YARA TRICCA DE OLIVEIRA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ESAR REINALDO OFFA BASIL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HRISTINA FEUERHARMEL VELLOZ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HRISTOPHE GOMES DE OLIVEIR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 table:number-columns-repeated="3"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5" calcext:value-type="float">
            <text:p>6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LAUDIA BUENO ROCHA CHIUZULI</text:p>
          </table:table-cell>
          <table:table-cell table:style-name="ce13" table:number-columns-repeated="7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LAUDIO ISSAO YONEMOTO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LEA RIBEI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LEBER ANTONIO GRAVA PINTO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LEITON WILLIAM KRAEMER POERNER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LOVIS VICTORIO JUNIO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ONCEICAO APARECIDA ROCHA DE PETRIBU FAR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RISTIANE HELENA PONTES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CRISTIANE KAWANAKA DE PONTES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number-columns-repeated="3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1" calcext:value-type="float">
            <text:p>7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CRISTIANE SOUZA DE CASTRO TOLEDO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0" calcext:value-type="float">
            <text:p>8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DANIELE COMIN MARTINS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43" calcext:value-type="float">
            <text:p>43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DANIELLE GUERRA FLORENTINO LOP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DANIEL REZENDE FA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DEBORA WUST DE PROENC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" calcext:value-type="float">
            <text:p>69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76" calcext:value-type="float">
            <text:p>7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DECIO UMBERTO MATOSO RODOVALHO</text:p>
          </table:table-cell>
          <table:table-cell table:style-name="ce13" table:number-columns-repeated="4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DENISE FERREIRA BARTOLOMUCCI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DENISE SANTOS SALES DE LIM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3"/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3" calcext:value-type="float">
            <text:p>8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DIOVANA BETHANIA ORTOLAN INOCENCIO FABRETI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3" calcext:value-type="float">
            <text:p>10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EBER RODRIGUES DA SILV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EDMA ALVES MOREI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EDSON DA SILVA JUNIOR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EDUARDO COSTA GONZALES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EDUARDO SANTORO STOCC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EDUARDO SOUZA BRAGA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1" calcext:value-type="float">
            <text:p>7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ELAINE PEREIRA DA SILV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EMANUELE PESSATTI SIQUEIRA ROCH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 table:number-columns-repeated="3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ERICA ALVES CANONICO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ERICA ESCARASSATTE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3" calcext:value-type="float">
            <text:p>6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ERICA KAZUMI NAKAMUR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3" table:number-columns-repeated="3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ERIKA DE FRANCESCHI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7" calcext:value-type="float">
            <text:p>10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ERIKA FERRARI ZANELL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1" calcext:value-type="float">
            <text:p>6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ERIKA RODRIGUES PEDREUS MORETE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FABIO CAMERA CAPON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FABIO CESAR VICENTINI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FABIO NATALI COST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FABIO TRIFIATIS VITALE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FABRICIO MARTINS VELOSO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5" calcext:value-type="float">
            <text:p>12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FELIPE BERNARDES RODRIGUES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3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" calcext:value-type="float">
            <text:p>6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FERNANDA AMABILE MARINHO DE SOUZA GOMES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FERNANDA CAVALCANTI VARZIM GAETANO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FERNANDA CONSTANTINO DE CAMPOS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FERNANDA CRISTINA DE MORAES FONSECA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FERNANDA FRARE RIBEIR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FERNANDO LUCAS ULIANI MARTINS DOS SANTOS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8" calcext:value-type="float">
            <text:p>11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FERNANDO RODRIGUES CARVALH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34" calcext:value-type="float">
            <text:p>34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" calcext:value-type="float">
            <text:p>5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FLAVIO HENRIQUE GARCIA COELHO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FRANCIELI PISSOLI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3"/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FRANCINA NUNES DA COST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FRED MORALES LIM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GABRIEL BORASQUE DE PAUL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GABRIEL CALVET DE ALMEID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GISLENE APARECIDA SANCHES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6" calcext:value-type="float">
            <text:p>5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GOTHARDO RODRIGUES BACKX VAN BUGGENHOUT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GUILHERME BASSETTO PETEK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GUSTAVO NAVES GUIMARAES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GUSTAVO TRIANDAFELIDES BALTHAZAR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0" calcext:value-type="float">
            <text:p>8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GUSTAVO ZABEU VASEN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HELOISA POLIZEL DE OLIVEIRA MORAES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HENRIQUE MACEDO HINZ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ISABELA TOFANO DE CAMPOS LEITE PEREIRA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3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" calcext:value-type="float">
            <text:p>9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JOAO BAPTISTA CILLI FILH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JOAO BATISTA DE ABREU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JORGE ANTONIO DOS SANTOS COT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" calcext:value-type="float">
            <text:p>7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JOSE AGUIAR LINHARES LIMA NET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8" calcext:value-type="float">
            <text:p>6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JOSE ANTONIO DOSUALD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JOSE ANTONIO RIBEIRO DE OLIVEIRA SILV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0" calcext:value-type="float">
            <text:p>7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JOSE AUGUSTO DE ALMEIDA PRADO FERREIRA DE CASTILH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JOSE GUIDO TEIXEIRA JUNIOR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JOSE RODRIGUES DA SILVA NET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5" calcext:value-type="float">
            <text:p>10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JOSUE CECATO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JULIANA VIEIRA ALVES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" calcext:value-type="float">
            <text:p>9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JULIO CESAR MARIN DO CARM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JULIO CESAR TREVISAN RODRIGUES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KARINA SUEMI KASHIM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KARINE DA JUSTA TEIXEIRA ROCH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KATHLEEN MECCHI ZARINS STAMATO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8" calcext:value-type="float">
            <text:p>6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LADY ANE DE PAULA SANTOS DELLA ROCC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LARISSA RABELLO SOUTO TAVARES COST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LAYS CRISTINA DE CUNT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LEANDRO MOREIRA DONATO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2" calcext:value-type="float">
            <text:p>6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LEANDRO RENATO CATELAN ENCINAS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" calcext:value-type="float">
            <text:p>10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LETICIA GOUVEIA ANTONIOLI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LETICIA HELENA JUIZ DE SOUZ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4" calcext:value-type="float">
            <text:p>6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LUCAS CILLI HORTA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LUCAS FALASQUI CORDEIR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number-columns-repeated="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LUCIANE CRISTINA MURARO DE FREITAS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6" calcext:value-type="float">
            <text:p>7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LUCIANO BRISOL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5" calcext:value-type="float">
            <text:p>10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LUCIENE PEREIRA SCANDIUCI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LUCINEIDE ALMEIDA DE LIMA MARQUES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LUIS FERNANDO LUPATO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5" calcext:value-type="float">
            <text:p>8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LUIS FURIAN ZORZETT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table:number-columns-repeated="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LUIZ ROBERTO LACERDA DOS SANTOS FILHO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6" calcext:value-type="float">
            <text:p>5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ARCEL DE AVILA SOARES MARQUES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ARCELO BUENO PALLONE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ARCELO CARLOS FERREI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ARCELO CHAIM CHOHFI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ARCELO LUIS DE SOUZA FERREIR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3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ARCELO SCHMIDT SIMOES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ARCELO SIQUEIRA DE OLIVEIR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table:number-columns-repeated="6"/>
          <table:table-cell table:style-name="ce13" office:value-type="float" office:value="2" calcext:value-type="float">
            <text:p>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ARCIA CRISTINA SAMPAIO MENDES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7" calcext:value-type="float">
            <text:p>5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ARCO ANTONIO DE SOUZA BRANC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ARCOS ROBERTO WOLFGANG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0" calcext:value-type="float">
            <text:p>9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ARCUS MENEZES BARBERINO MENDES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ARIA FLAVIA RONCEL DE OLIVEIRA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6" calcext:value-type="float">
            <text:p>5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ARIANA CAVARRA BORTOLON VAREJA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ARIANGELA FONSEC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9" calcext:value-type="float">
            <text:p>5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ARIA TERESA DE OLIVEIRA SANTOS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AURICIO BEARZOTTI DE SOUZ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AURICIO MATSUSHIMA TEIXEIR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AURO CESAR MORELI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ERCIO HIDEYOSHI SAT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ICHELE DO AMARAL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table:number-columns-repeated="3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0" calcext:value-type="float">
            <text:p>11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ILENA CASACIO FERREIRA BERALD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MONICA RODRIGUES CARVALH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MURILO IZYCK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NATALIA SCASSIOTTA NEVES ANTONIASSI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9" calcext:value-type="float">
            <text:p>6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NELMA PEDROSA GODOY SANT'ANNA FERREIR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8" calcext:value-type="float">
            <text:p>12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NEWTON CUNHA DE SENA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1" calcext:value-type="float">
            <text:p>10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OLGA REGIANE PILEGIS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OSEAS PEREIRA LOPES JUNIOR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PATRICIA GLUGOVSKIS PENNA MARTINS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PATRICIA JULIANA MARCHI ALVES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PATRICIA REBOUCAS FRANCESCHET GUIMARAES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PAULA ARAUJO OLIVEIRA LEVY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PAULA CRISTINA CAETANO DA SILV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PAULA RODRIGUES DE ARAUJO LENZ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4" calcext:value-type="float">
            <text:p>6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PAULO BUENO CORDEIRO DE ALMEIDA PRADO BAUER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PAULO EDUARDO BELLOTI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4" calcext:value-type="float">
            <text:p>6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PAULO HENRIQUE COIADO MARTINEZ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4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PEDRO AUGUSTO VECCHI MOREIRA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PEDRO DE MEIRELLES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PEDRO HENRIQUE BARBOSA SALGADO DE OLIVEIRA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0" calcext:value-type="float">
            <text:p>9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POLYANNA SAMPAIO CANDIDO DA SILVA SANTOS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PRISCILA DE FREITAS CASSIANO NUNES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7" calcext:value-type="float">
            <text:p>2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PRISCILA GIL DE SOUZA MURAD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9" calcext:value-type="float">
            <text:p>9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PRISCILA PIVI DE ALMEIDA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6" calcext:value-type="float">
            <text:p>6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AFAEL DE ALMEIDA MARTINS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AFAEL MARQUES DE SETTA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1" calcext:value-type="float">
            <text:p>10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EGINALDO LOURENCO PIERROTTI JUNIOR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EGINA RODRIGUES URBANO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EGIS ANTONIO BERSANIN NIEDDU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ENAN MARTINS LOPES BELUTTO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ENATA CAROLINA CARBONE STAMPONI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ENATA DOS REIS D'AVILLA CALIL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ENATA MENDES CARDOSO DE CASTRO PEREIR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ENATO CESAR TREVISANI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ENATO DA FONSECA JANON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ENATO FERREIRA FRANCO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ICARDO LUIS DA SILV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ICARDO TSUIOSHI FUKUDA SANCHEZ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INALDO SOLDAN JOAZEIR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57" calcext:value-type="float">
            <text:p>57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3" calcext:value-type="float">
            <text:p>9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OBERTA CONFETTI GATSIOS AMSTALDEN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1" calcext:value-type="float">
            <text:p>11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OBERTA JACOPETTI BONEMER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OBERTO DOS SANTOS SOAR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ODRIGO DE MATTOS TAKAYASSU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7" calcext:value-type="float">
            <text:p>11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ODRIGO FERNANDO SANITA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OGERIO JOSE PERRU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OGERIO PRINCIVALLI DA COSTA CAMPO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number-columns-repeated="3"/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5" calcext:value-type="float">
            <text:p>6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ONALDO CAPELARI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ROSANA ALVES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ROSANA NUBIATO LEA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43" calcext:value-type="float">
            <text:p>4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SALETE YOSHIE HONMA BARREIR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table:number-columns-repeated="3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SAMANTHA IANSEN FALLEIROS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9" calcext:value-type="float">
            <text:p>15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SANDRA MARIA ZIRONDI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SANDRO MATUCCI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SERGIO MILITO BAREA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4" calcext:value-type="float">
            <text:p>6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SIDNEY PONTES BRAG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8" calcext:value-type="float">
            <text:p>12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SIDNEY XAVIER ROVID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SIMONE AKEMI KUSSABA TROVA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SOFIA LIMA DUTR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SOLANGE DENISE BELCHIOR SANTAELL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SUZELINE LONGHI NUNES DE OLIVEIR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TABATA GOMES MACEDO DE LEITA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27" calcext:value-type="float">
            <text:p>2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TAISA MAGALHAES DE OLIVEIRA SANTANA MENDE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TANIA APARECIDA CLAR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THIAGO HENRIQUE AMENT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7" calcext:value-type="float">
            <text:p>97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THIAGO NOGUEIRA PAZ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THIAGO OLIVA LAMBOI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2" calcext:value-type="float">
            <text:p>102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TONY EVERSON SIMAO CARMO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1" calcext:value-type="float">
            <text:p>8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VALERIA CANDIDO PERES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VANESSA CRISTINA PEREIRA SALOMAO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VERANICI APARECIDA FERREIR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VILSON ANTONIO PREVID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VINICIUS DE MIRANDA TAVEI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1" calcext:value-type="float">
            <text:p>6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VINICIUS MAGALHAES CASAGRAND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VIRGILIO DE PAULA BASSANELLI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WALKIRIA APARECIDA RIBEIR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3" calcext:value-type="float">
            <text:p>123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WALMIR AFFONSO JUNIOR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3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" calcext:value-type="float">
            <text:p>51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WELLINGTON CESAR PATERLINI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8" office:value-type="string" calcext:value-type="string">
            <text:p>WILSON CANDIDO DA SILVA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7" office:value-type="string" calcext:value-type="string">
            <text:p>ZILAH RAMIRES FERREIRA</text:p>
          </table:table-cell>
          <table:table-cell table:style-name="ce13" table:number-columns-repeated="7"/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number-columns-repeated="2" table:style-name="ce13" office:value-type="float" office:value="6" calcext:value-type="float">
            <text:p>6</text:p>
          </table:table-cell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5" table:formula="of:=SUM([.B7:.B243])" office:value-type="float" office:value="5231" calcext:value-type="float">
            <text:p>5231</text:p>
          </table:table-cell>
          <table:table-cell table:style-name="ce15" table:formula="of:=SUM([.C7:.C243])" office:value-type="float" office:value="1964" calcext:value-type="float">
            <text:p>1964</text:p>
          </table:table-cell>
          <table:table-cell table:style-name="ce15" table:formula="of:=SUM([.D7:.D243])" office:value-type="float" office:value="10" calcext:value-type="float">
            <text:p>10</text:p>
          </table:table-cell>
          <table:table-cell table:style-name="ce15" table:formula="of:=SUM([.E7:.E243])" office:value-type="float" office:value="43" calcext:value-type="float">
            <text:p>43</text:p>
          </table:table-cell>
          <table:table-cell table:style-name="ce15" table:formula="of:=SUM([.F7:.F243])" office:value-type="float" office:value="246" calcext:value-type="float">
            <text:p>246</text:p>
          </table:table-cell>
          <table:table-cell table:style-name="ce15" table:formula="of:=SUM([.G7:.G243])" office:value-type="float" office:value="7486" calcext:value-type="float">
            <text:p>7486</text:p>
          </table:table-cell>
          <table:table-cell table:style-name="ce15" table:formula="of:=SUM([.H7:.H243])" office:value-type="float" office:value="219" calcext:value-type="float">
            <text:p>219</text:p>
          </table:table-cell>
          <table:table-cell table:style-name="ce15" table:formula="of:=SUM([.I7:.I243])" office:value-type="float" office:value="2681" calcext:value-type="float">
            <text:p>2681</text:p>
          </table:table-cell>
          <table:table-cell table:style-name="ce15" table:formula="of:=SUM([.J7:.J243])" office:value-type="float" office:value="402" calcext:value-type="float">
            <text:p>402</text:p>
          </table:table-cell>
          <table:table-cell table:style-name="ce15" table:formula="of:=SUM([.K7:.K243])" office:value-type="float" office:value="6" calcext:value-type="float">
            <text:p>6</text:p>
          </table:table-cell>
          <table:table-cell table:style-name="ce15" table:formula="of:=SUM([.L7:.L243])" office:value-type="float" office:value="56" calcext:value-type="float">
            <text:p>56</text:p>
          </table:table-cell>
          <table:table-cell table:style-name="ce15" table:formula="of:=SUM([.M7:.M243])" office:value-type="float" office:value="3357" calcext:value-type="float">
            <text:p>3357</text:p>
          </table:table-cell>
          <table:table-cell table:style-name="ce15" table:formula="of:=SUM([.N7:.N243])" office:value-type="float" office:value="10848" calcext:value-type="float">
            <text:p>10848</text:p>
          </table:table-cell>
          <table:table-cell table:style-name="ce2" table:number-columns-repeated="11"/>
          <table:table-cell table:number-columns-repeated="999"/>
        </table:table-row>
        <table:table-row table:style-name="ro6">
          <table:table-cell table:style-name="ce4" table:number-columns-repeated="25"/>
          <table:table-cell table:number-columns-repeated="999"/>
        </table:table-row>
        <table:table-row table:style-name="ro7">
          <table:table-cell table:style-name="ce10" office:value-type="string" calcext:value-type="string">
            <text:p>Fonte: Relatórios do Sistema E-gestão – TST.</text:p>
          </table:table-cell>
          <table:table-cell table:style-name="ce4" table:number-columns-repeated="24"/>
          <table:table-cell table:number-columns-repeated="999"/>
        </table:table-row>
        <table:table-row table:style-name="ro8">
          <table:table-cell table:style-name="ce4" table:number-columns-repeated="25"/>
          <table:table-cell table:number-columns-repeated="999"/>
        </table:table-row>
        <table:table-row table:style-name="ro7" table:number-rows-repeated="752">
          <table:table-cell table:number-columns-repeated="1024"/>
        </table:table-row>
        <table:table-row table:style-name="ro9" table:number-rows-repeated="10475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_20_-_20_extinções_20_-_20_juizes" style:display-name="PageStyle_Tabela - extinções - juiz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6T15:33:20</meta:creation-date>
    <meta:initial-creator>SERVER</meta:initial-creator>
    <meta:document-statistic meta:table-count="1" meta:cell-count="2078" meta:object-count="0"/>
    <meta:generator>LibreOfficeDev/6.0.5.2$Linux_X86_64 LibreOffice_project/</meta:generator>
  </office:meta>
</office:document-meta>
</file>