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.34pt"/>
    </style:style>
    <style:style style:name="co2" style:family="table-column">
      <style:table-column-properties fo:break-before="auto" style:column-width="100.91pt"/>
    </style:style>
    <style:style style:name="co3" style:family="table-column">
      <style:table-column-properties fo:break-before="auto" style:column-width="36.79pt"/>
    </style:style>
    <style:style style:name="co4" style:family="table-column">
      <style:table-column-properties fo:break-before="auto" style:column-width="37.5pt"/>
    </style:style>
    <style:style style:name="co5" style:family="table-column">
      <style:table-column-properties fo:break-before="auto" style:column-width="45.41pt"/>
    </style:style>
    <style:style style:name="co6" style:family="table-column">
      <style:table-column-properties fo:break-before="auto" style:column-width="52.64pt"/>
    </style:style>
    <style:style style:name="co7" style:family="table-column">
      <style:table-column-properties fo:break-before="auto" style:column-width="36.06pt"/>
    </style:style>
    <style:style style:name="co8" style:family="table-column">
      <style:table-column-properties fo:break-before="auto" style:column-width="41.84pt"/>
    </style:style>
    <style:style style:name="co9" style:family="table-column">
      <style:table-column-properties fo:break-before="auto" style:column-width="38.21pt"/>
    </style:style>
    <style:style style:name="co10" style:family="table-column">
      <style:table-column-properties fo:break-before="auto" style:column-width="42.55pt"/>
    </style:style>
    <style:style style:name="co11" style:family="table-column">
      <style:table-column-properties fo:break-before="auto" style:column-width="44.7pt"/>
    </style:style>
    <style:style style:name="co12" style:family="table-column">
      <style:table-column-properties fo:break-before="auto" style:column-width="39.66pt"/>
    </style:style>
    <style:style style:name="co13" style:family="table-column">
      <style:table-column-properties fo:break-before="auto" style:column-width="72.7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9.01pt" fo:break-before="auto" style:use-optimal-row-height="false"/>
    </style:style>
    <style:style style:name="ro3" style:family="table-row">
      <style:table-row-properties style:row-height="26.25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ro6" style:family="table-row">
      <style:table-row-properties style:row-height="65.99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1.5pt" fo:break-before="auto" style:use-optimal-row-height="false"/>
    </style:style>
    <style:style style:name="ro9" style:family="table-row">
      <style:table-row-properties style:row-height="11.25pt" fo:break-before="auto" style:use-optimal-row-height="false"/>
    </style:style>
    <style:style style:name="ro10" style:family="table-row">
      <style:table-row-properties style:row-height="187.51pt" fo:break-before="auto" style:use-optimal-row-height="false"/>
    </style:style>
    <style:style style:name="ro11" style:family="table-row">
      <style:table-row-properties style:row-height="15.76pt" fo:break-before="auto" style:use-optimal-row-height="false"/>
    </style:style>
    <style:style style:name="ro12" style:family="table-row">
      <style:table-row-properties style:row-height="15pt" fo:break-before="auto" style:use-optimal-row-height="false"/>
    </style:style>
    <style:style style:name="ta1" style:family="table" style:master-page-name="PageStyle_5f_3.4_20_Extinções_20_-_20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>
      <style:table-cell-properties fo:border-bottom="0.74pt solid #a5a5b1" style:diagonal-bl-tr="none" style:diagonal-tl-br="none" fo:border-left="0.74pt solid #3877a6" fo:border-right="0.74pt solid #3877a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Default">
      <style:table-cell-properties fo:border-bottom="0.74pt solid #a5a5b1" style:diagonal-bl-tr="none" style:diagonal-tl-br="none" fo:border-left="none" fo:border-right="none" style:rotation-align="none" fo:border-top="0.74pt solid #3877a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a5a5b1" style:diagonal-bl-tr="none" style:diagonal-tl-br="none" fo:border-left="none" fo:border-right="0.74pt solid #3877a6" style:rotation-align="none" fo:border-top="0.74pt solid #3877a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.4 Extinções - Tabel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5" table:default-cell-style-name="Default"/>
        <table:table-column table:style-name="co13" table:number-columns-repeated="1009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14" table:number-rows-spanned="1">
            <text:p>15ª Região - Campinas/SP</text:p>
          </table:table-cell>
          <table:covered-table-cell table:number-columns-repeated="13"/>
          <table:table-cell table:style-name="ce1" table:number-columns-repeated="11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Período de Referência de 01/12/25 a 31/12/25</text:p>
          </table:table-cell>
          <table:table-cell table:style-name="ce1" table:number-columns-repeated="12"/>
          <table:table-cell table:style-name="ce18" office:value-type="string" calcext:value-type="string">
            <text:p>Data da Última Atualização: 13/01/26</text:p>
          </table:table-cell>
          <table:table-cell table:style-name="ce1" table:number-columns-repeated="11"/>
          <table:table-cell table:number-columns-repeated="998"/>
        </table:table-row>
        <table:table-row table:style-name="ro3">
          <table:table-cell table:style-name="ce2"/>
          <table:table-cell table:style-name="ce4" office:value-type="string" calcext:value-type="string" table:number-columns-spanned="14" table:number-rows-spanned="1">
            <text:p>3. Fase de Cumprimento de Sentença</text:p>
          </table:table-cell>
          <table:covered-table-cell table:number-columns-repeated="13" table:style-name="ce11"/>
          <table:table-cell table:style-name="ce2" table:number-columns-repeated="11"/>
          <table:table-cell table:number-columns-repeated="998"/>
        </table:table-row>
        <table:table-row table:style-name="ro4">
          <table:table-cell table:style-name="ce2" table:number-columns-repeated="26"/>
          <table:table-cell table:number-columns-repeated="998"/>
        </table:table-row>
        <table:table-row table:style-name="ro5">
          <table:table-cell table:style-name="ce2"/>
          <table:table-cell table:style-name="ce5" office:value-type="string" calcext:value-type="string" table:number-columns-spanned="1" table:number-rows-spanned="2">
            <text:p>Vara do Trabalho</text:p>
          </table:table-cell>
          <table:table-cell table:style-name="ce5" office:value-type="string" calcext:value-type="string" table:number-columns-spanned="6" table:number-rows-spanned="1">
            <text:p>Extinções na etapa de liquidação</text:p>
          </table:table-cell>
          <table:covered-table-cell table:number-columns-repeated="4" table:style-name="ce16"/>
          <table:covered-table-cell table:style-name="ce17"/>
          <table:table-cell table:style-name="ce5" office:value-type="string" calcext:value-type="string" table:number-columns-spanned="6" table:number-rows-spanned="1">
            <text:p><text:s/>Extinções na etapa de execução forçada</text:p>
          </table:table-cell>
          <table:covered-table-cell table:number-columns-repeated="4" table:style-name="ce16"/>
          <table:covered-table-cell table:style-name="ce17"/>
          <table:table-cell table:style-name="ce12" office:value-type="string" calcext:value-type="string" table:number-columns-spanned="1" table:number-rows-spanned="2">
            <text:p>Total -</text:p>
            <text:p>extinções em</text:p>
            <text:p>processos em</text:p>
            <text:p>cumprimento</text:p>
            <text:p>de senteça e</text:p>
            <text:p>de execução</text:p>
            <text:p>de título</text:p>
            <text:p>extrajudicial</text:p>
            <text:p>(Item 90492)</text:p>
          </table:table-cell>
          <table:table-cell table:style-name="ce2" table:number-columns-repeated="11"/>
          <table:table-cell table:number-columns-repeated="998"/>
        </table:table-row>
        <table:table-row table:style-name="ro6">
          <table:table-cell table:style-name="ce2"/>
          <table:covered-table-cell table:style-name="ce6"/>
          <table:table-cell table:style-name="ce12" office:value-type="string" calcext:value-type="string">
            <text:p>por acordo</text:p>
            <text:p>(Item 90526)</text:p>
          </table:table-cell>
          <table:table-cell table:style-name="ce12" office:value-type="string" calcext:value-type="string">
            <text:p>por</text:p>
            <text:p>pagamento</text:p>
            <text:p>(Item 90529)</text:p>
          </table:table-cell>
          <table:table-cell table:style-name="ce12" office:value-type="string" calcext:value-type="string">
            <text:p>por prescrição</text:p>
            <text:p>intercorrente</text:p>
            <text:p>(Item 90531)</text:p>
          </table:table-cell>
          <table:table-cell table:style-name="ce12" office:value-type="string" calcext:value-type="string">
            <text:p>por </text:p>
            <text:p>cumprimento</text:p>
            <text:p>de obrigação</text:p>
            <text:p>de fazer ou </text:p>
            <text:p>não fazer</text:p>
            <text:p>(Item 90533)</text:p>
          </table:table-cell>
          <table:table-cell table:style-name="ce12" office:value-type="string" calcext:value-type="string">
            <text:p>por outros</text:p>
            <text:p>motivos</text:p>
            <text:p>(Item 90535)</text:p>
          </table:table-cell>
          <table:table-cell table:style-name="ce12" office:value-type="string" calcext:value-type="string">
            <text:p>Total -</text:p>
            <text:p>extinções na</text:p>
            <text:p>etapa de</text:p>
            <text:p>liquidação</text:p>
            <text:p>(Item 90493)</text:p>
          </table:table-cell>
          <table:table-cell table:style-name="ce12" office:value-type="string" calcext:value-type="string">
            <text:p>por acordo</text:p>
            <text:p>(Item 90094)</text:p>
          </table:table-cell>
          <table:table-cell table:style-name="ce12" office:value-type="string" calcext:value-type="string">
            <text:p>por</text:p>
            <text:p>pagamento</text:p>
            <text:p>(Item 90095)</text:p>
          </table:table-cell>
          <table:table-cell table:style-name="ce12" office:value-type="string" calcext:value-type="string">
            <text:p>por prescrição</text:p>
            <text:p>intercorrente</text:p>
            <text:p>(Item 90442)</text:p>
          </table:table-cell>
          <table:table-cell table:style-name="ce12" office:value-type="string" calcext:value-type="string">
            <text:p>por</text:p>
            <text:p>cumprimento</text:p>
            <text:p>de obrigação</text:p>
            <text:p>de fazer ou</text:p>
            <text:p>não fazer</text:p>
            <text:p>(Item 90443)</text:p>
          </table:table-cell>
          <table:table-cell table:style-name="ce12" office:value-type="string" calcext:value-type="string">
            <text:p>por outros</text:p>
            <text:p>motivos</text:p>
            <text:p>(Item 90096)</text:p>
          </table:table-cell>
          <table:table-cell table:style-name="ce12" office:value-type="string" calcext:value-type="string">
            <text:p>Total -</text:p>
            <text:p>extinções na</text:p>
            <text:p>etapa de</text:p>
            <text:p>execução</text:p>
            <text:p>forçada</text:p>
            <text:p>(Item 90093)</text:p>
          </table:table-cell>
          <table:covered-table-cell table:style-name="ce6"/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Adamantina <text:s/>- 01a Vara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3"/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Americana <text:s/>- 01a Vara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6" calcext:value-type="float">
            <text:p>46</text:p>
          </table:table-cell>
          <table:table-cell table:style-name="ce14"/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6" calcext:value-type="float">
            <text:p>76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Americana <text:s/>- 02a Var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table:number-columns-repeated="3"/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4" calcext:value-type="float">
            <text:p>74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Amparo <text:s/>- 01a Vara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3"/>
          <table:table-cell table:style-name="ce14" office:value-type="float" office:value="71" calcext:value-type="float">
            <text:p>71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8" calcext:value-type="float">
            <text:p>78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Andradina <text:s/>- 01a Var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number-columns-repeated="3"/>
          <table:table-cell table:style-name="ce13" office:value-type="float" office:value="79" calcext:value-type="float">
            <text:p>79</text:p>
          </table:table-cell>
          <table:table-cell table:style-name="ce13"/>
          <table:table-cell table:style-name="ce13" office:value-type="float" office:value="17" calcext:value-type="float">
            <text:p>17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7" calcext:value-type="float">
            <text:p>97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Aparecida <text:s/>- 01a Var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Araçatuba <text:s/>- 01a Vara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table:number-columns-repeated="3"/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table:number-columns-repeated="3"/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0" calcext:value-type="float">
            <text:p>40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Araçatuba <text:s/>- 02a Vara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28" calcext:value-type="float">
            <text:p>28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Araçatuba <text:s/>- 03a Var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3"/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Araraquara <text:s/>- 01a Vara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table:number-columns-repeated="3"/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6" calcext:value-type="float">
            <text:p>86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Araraquara <text:s/>- 02a Var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4" calcext:value-type="float">
            <text:p>24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3" calcext:value-type="float">
            <text:p>103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Araraquara <text:s/>- 03a Vara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9" calcext:value-type="float">
            <text:p>19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3" calcext:value-type="float">
            <text:p>83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Araras <text:s/>- 01a Var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45" calcext:value-type="float">
            <text:p>45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Assis <text:s/>- 01a Vara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5" calcext:value-type="float">
            <text:p>55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2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6" calcext:value-type="float">
            <text:p>66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Assis <text:s/>- 02a Vara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13" office:value-type="float" office:value="31" calcext:value-type="float">
            <text:p>31</text:p>
          </table:table-cell>
          <table:table-cell table:style-name="ce13"/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5" calcext:value-type="float">
            <text:p>75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Atibaia <text:s/>- 01a Vara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2"/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5" calcext:value-type="float">
            <text:p>55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Avaré <text:s/>- 01a Vara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13" office:value-type="float" office:value="13" calcext:value-type="float">
            <text:p>13</text:p>
          </table:table-cell>
          <table:table-cell table:style-name="ce13"/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Barretos <text:s/>- 01a Vara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4" calcext:value-type="float">
            <text:p>84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48" calcext:value-type="float">
            <text:p>148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Batatais <text:s/>- 01a Vara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3"/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" calcext:value-type="float">
            <text:p>36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Bauru <text:s/>- 01a Vara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1" calcext:value-type="float">
            <text:p>61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Bauru <text:s/>- 02a Var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" calcext:value-type="float">
            <text:p>44</text:p>
          </table:table-cell>
          <table:table-cell table:style-name="ce13"/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3" calcext:value-type="float">
            <text:p>63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Bauru <text:s/>- 03a Vara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style-name="ce14"/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9" calcext:value-type="float">
            <text:p>49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Bauru <text:s/>- 04a Var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0" calcext:value-type="float">
            <text:p>60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Bebedouro <text:s/>- 01a Vara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9" calcext:value-type="float">
            <text:p>29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6" calcext:value-type="float">
            <text:p>126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Birigui <text:s/>- 01a Var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0" calcext:value-type="float">
            <text:p>90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Botucatu <text:s/>- 01a Vara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3"/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5" calcext:value-type="float">
            <text:p>65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Bragança Paulista <text:s/>- 01a Vara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6" calcext:value-type="float">
            <text:p>46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Caçapava <text:s/>- 01a Vara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3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Cajuru <text:s/>- 01a Var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Campinas <text:s/>- 01a Vara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4" calcext:value-type="float">
            <text:p>114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Campinas <text:s/>- 02a Var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79" calcext:value-type="float">
            <text:p>79</text:p>
          </table:table-cell>
          <table:table-cell table:style-name="ce13"/>
          <table:table-cell table:style-name="ce13" office:value-type="float" office:value="23" calcext:value-type="float">
            <text:p>23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4" calcext:value-type="float">
            <text:p>104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Campinas <text:s/>- 03a Vara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4" calcext:value-type="float">
            <text:p>2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9" calcext:value-type="float">
            <text:p>99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Campinas <text:s/>- 04a Var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9" calcext:value-type="float">
            <text:p>29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6" calcext:value-type="float">
            <text:p>106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Campinas <text:s/>- 05a Vara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4" calcext:value-type="float">
            <text:p>34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9" calcext:value-type="float">
            <text:p>119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Campinas <text:s/>- 06a Var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3" calcext:value-type="float">
            <text:p>23</text:p>
          </table:table-cell>
          <table:table-cell table:style-name="ce13" table:number-columns-repeated="3"/>
          <table:table-cell table:style-name="ce13" office:value-type="float" office:value="82" calcext:value-type="float">
            <text:p>82</text:p>
          </table:table-cell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5" calcext:value-type="float">
            <text:p>95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Campinas <text:s/>- 07a Vara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8" calcext:value-type="float">
            <text:p>98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Campinas <text:s/>- 08a Var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1" calcext:value-type="float">
            <text:p>21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table:number-columns-repeated="3"/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6" calcext:value-type="float">
            <text:p>106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Campinas <text:s/>- 09a Vara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6" calcext:value-type="float">
            <text:p>26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4" table:number-columns-repeated="3"/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05" calcext:value-type="float">
            <text:p>105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Campinas <text:s/>- 10a Var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" calcext:value-type="float">
            <text:p>16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table:number-columns-repeated="3"/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7" calcext:value-type="float">
            <text:p>87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Campinas <text:s/>- 11a Vara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7" calcext:value-type="float">
            <text:p>17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6" calcext:value-type="float">
            <text:p>96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Campinas <text:s/>- 12a Var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9" calcext:value-type="float">
            <text:p>29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6" calcext:value-type="float">
            <text:p>116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Campo Limpo Paulista <text:s/>- 01a Vara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3"/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3" calcext:value-type="float">
            <text:p>63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Capão Bonito <text:s/>- 01a Var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 table:number-columns-repeated="3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Capivari <text:s/>- 01a Vara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1" calcext:value-type="float">
            <text:p>2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59" calcext:value-type="float">
            <text:p>59</text:p>
          </table:table-cell>
          <table:table-cell table:style-name="ce14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2" calcext:value-type="float">
            <text:p>72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Caraguatatuba <text:s/>- 01a Vara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table:number-columns-repeated="3"/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4" calcext:value-type="float">
            <text:p>44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Catanduva <text:s/>- 01a Vara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0" calcext:value-type="float">
            <text:p>80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Catanduva <text:s/>- 02a Var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number-columns-repeated="3"/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4" calcext:value-type="float">
            <text:p>84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Cravinhos <text:s/>- 01a Vara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1" calcext:value-type="float">
            <text:p>71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Cruzeiro <text:s/>- 01a Var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3" office:value-type="float" office:value="31" calcext:value-type="float">
            <text:p>31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Dracena <text:s/>- 01a Vara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table:number-columns-repeated="2"/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2" calcext:value-type="float">
            <text:p>52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Fernandópolis <text:s/>- 01a Var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0" calcext:value-type="float">
            <text:p>50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57" calcext:value-type="float">
            <text:p>57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Franca <text:s/>- 01a Vara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7" calcext:value-type="float">
            <text:p>17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53" calcext:value-type="float">
            <text:p>53</text:p>
          </table:table-cell>
          <table:table-cell table:style-name="ce14"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8" calcext:value-type="float">
            <text:p>78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Franca <text:s/>- 02a Var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" calcext:value-type="float">
            <text:p>20</text:p>
          </table:table-cell>
          <table:table-cell table:style-name="ce13" table:number-columns-repeated="3"/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6" calcext:value-type="float">
            <text:p>116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Garça <text:s/>- 01a Vara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4"/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Guaratinguetá <text:s/>- 01a Var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 table:number-columns-repeated="3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Hortolândia <text:s/>- 01a Vara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9" calcext:value-type="float">
            <text:p>49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table:number-columns-repeated="3"/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5" calcext:value-type="float">
            <text:p>85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Indaiatuba <text:s/>- 01a Var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2" calcext:value-type="float">
            <text:p>72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Itanhaém <text:s/>- 01a Vara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82" calcext:value-type="float">
            <text:p>82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Itapetininga <text:s/>- 01a Var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3"/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0" calcext:value-type="float">
            <text:p>80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Itapeva <text:s/>- 01a Vara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8" calcext:value-type="float">
            <text:p>28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Itapira <text:s/>- 01a Vara</text:p>
          </table:table-cell>
          <table:table-cell table:style-name="ce13" office:value-type="float" office:value="29" calcext:value-type="float">
            <text:p>29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table:number-columns-repeated="3"/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Itápolis <text:s/>- 01a Vara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5" calcext:value-type="float">
            <text:p>35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Itararé <text:s/>- 01a Vara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Itatiba <text:s/>- 01a Vara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3"/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83" calcext:value-type="float">
            <text:p>83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Itu <text:s/>- 01a Var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2" calcext:value-type="float">
            <text:p>32</text:p>
          </table:table-cell>
          <table:table-cell table:style-name="ce13" table:number-columns-repeated="2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1" calcext:value-type="float">
            <text:p>121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Ituverava <text:s/>- 01a Vara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3"/>
          <table:table-cell table:style-name="ce14" office:value-type="float" office:value="32" calcext:value-type="float">
            <text:p>32</text:p>
          </table:table-cell>
          <table:table-cell table:style-name="ce14"/>
          <table:table-cell table:style-name="ce14" office:value-type="float" office:value="13" calcext:value-type="float">
            <text:p>13</text:p>
          </table:table-cell>
          <table:table-cell table:style-name="ce14" table:number-columns-repeated="3"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6" calcext:value-type="float">
            <text:p>46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Jaboticabal <text:s/>- 01a Var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1" calcext:value-type="float">
            <text:p>51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Jaboticabal <text:s/>- 02a Vara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" calcext:value-type="float">
            <text:p>31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2" calcext:value-type="float">
            <text:p>42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Jacareí <text:s/>- 01a Var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table:number-columns-repeated="2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" calcext:value-type="float">
            <text:p>35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Jacareí <text:s/>- 02a Vara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/>
          <table:table-cell table:style-name="ce14" office:value-type="float" office:value="11" calcext:value-type="float">
            <text:p>11</text:p>
          </table:table-cell>
          <table:table-cell table:style-name="ce14" table:number-columns-repeated="3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Jales <text:s/>- 01a Var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6" calcext:value-type="float">
            <text:p>66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Jaú <text:s/>- 01a Vara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3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35" calcext:value-type="float">
            <text:p>35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Jaú <text:s/>- 02a Var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table:number-columns-repeated="3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3" calcext:value-type="float">
            <text:p>53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José Bonifácio <text:s/>- 01a Vara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3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43" calcext:value-type="float">
            <text:p>43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Jundiaí <text:s/>- 01a Var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7" calcext:value-type="float">
            <text:p>47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9" calcext:value-type="float">
            <text:p>129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Jundiaí <text:s/>- 02a Vara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8" calcext:value-type="float">
            <text:p>48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2"/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0" calcext:value-type="float">
            <text:p>140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Jundiaí <text:s/>- 03a Var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8" calcext:value-type="float">
            <text:p>48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6" calcext:value-type="float">
            <text:p>126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Jundiaí <text:s/>- 04a Vara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9" calcext:value-type="float">
            <text:p>49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8" calcext:value-type="float">
            <text:p>128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Jundiaí <text:s/>- 05a Var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3" calcext:value-type="float">
            <text:p>43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/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3" calcext:value-type="float">
            <text:p>143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Leme <text:s/>- 01a Vara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8" calcext:value-type="float">
            <text:p>38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43" calcext:value-type="float">
            <text:p>43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Lençóis Paulista <text:s/>- 01a Var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Lençóis Paulista <text:s/>- 02a Vara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table:number-columns-repeated="3"/>
          <table:table-cell table:style-name="ce14" office:value-type="float" office:value="14" calcext:value-type="float">
            <text:p>14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Limeira <text:s/>- 01a Var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6" calcext:value-type="float">
            <text:p>46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1" calcext:value-type="float">
            <text:p>61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07" calcext:value-type="float">
            <text:p>207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Limeira <text:s/>- 02a Vara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3"/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5" calcext:value-type="float">
            <text:p>55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Lins <text:s/>- 01a Var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number-columns-repeated="3"/>
          <table:table-cell table:style-name="ce13" office:value-type="float" office:value="63" calcext:value-type="float">
            <text:p>63</text:p>
          </table:table-cell>
          <table:table-cell table:style-name="ce13"/>
          <table:table-cell table:style-name="ce13" office:value-type="float" office:value="17" calcext:value-type="float">
            <text:p>17</text:p>
          </table:table-cell>
          <table:table-cell table:style-name="ce13" table:number-columns-repeated="3"/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0" calcext:value-type="float">
            <text:p>80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Lorena <text:s/>- 01a Vara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5" calcext:value-type="float">
            <text:p>15</text:p>
          </table:table-cell>
          <table:table-cell table:style-name="ce14"/>
          <table:table-cell table:style-name="ce14" office:value-type="float" office:value="34" calcext:value-type="float">
            <text:p>34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1" calcext:value-type="float">
            <text:p>51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Marília <text:s/>- 01a Vara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" calcext:value-type="float">
            <text:p>34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Marília <text:s/>- 02a Vara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14"/>
          <table:table-cell table:style-name="ce14" office:value-type="float" office:value="14" calcext:value-type="float">
            <text:p>14</text:p>
          </table:table-cell>
          <table:table-cell table:style-name="ce14" table:number-columns-repeated="3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7" calcext:value-type="float">
            <text:p>37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Matão <text:s/>- 01a Var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1" calcext:value-type="float">
            <text:p>91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Mococa <text:s/>- 01a Vara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3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4" calcext:value-type="float">
            <text:p>44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Mogi Guaçu <text:s/>- 01a Vara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table:number-columns-repeated="2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37" calcext:value-type="float">
            <text:p>37</text:p>
          </table:table-cell>
          <table:table-cell table:style-name="ce13"/>
          <table:table-cell table:style-name="ce13" office:value-type="float" office:value="25" calcext:value-type="float">
            <text:p>25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3" calcext:value-type="float">
            <text:p>63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Moji-Mirim <text:s/>- 01a Vara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1" calcext:value-type="float">
            <text:p>1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6" calcext:value-type="float">
            <text:p>46</text:p>
          </table:table-cell>
          <table:table-cell table:style-name="ce14" table:number-columns-repeated="3"/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53" calcext:value-type="float">
            <text:p>153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Olímpia <text:s/>- 01a Var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13" office:value-type="float" office:value="63" calcext:value-type="float">
            <text:p>63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table:number-columns-repeated="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69" calcext:value-type="float">
            <text:p>69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Orlândia <text:s/>- 01a Vara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4" calcext:value-type="float">
            <text:p>24</text:p>
          </table:table-cell>
          <table:table-cell table:style-name="ce14" table:number-columns-repeated="2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6" calcext:value-type="float">
            <text:p>116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Ourinhos <text:s/>- 01a Var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table:number-columns-repeated="3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Paulínia <text:s/>- 01a Vara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/>
          <table:table-cell table:style-name="ce14" office:value-type="float" office:value="18" calcext:value-type="float">
            <text:p>18</text:p>
          </table:table-cell>
          <table:table-cell table:style-name="ce14" table:number-columns-repeated="3"/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Paulínia <text:s/>- 02a Var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table:number-columns-repeated="3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Pederneiras <text:s/>- 01a Vara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14" office:value-type="float" office:value="15" calcext:value-type="float">
            <text:p>15</text:p>
          </table:table-cell>
          <table:table-cell table:style-name="ce14"/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1" calcext:value-type="float">
            <text:p>41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Penápolis <text:s/>- 01a Vara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Piedade <text:s/>- 01a Vara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29" calcext:value-type="float">
            <text:p>29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Pindamonhangaba <text:s/>- 01a Var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Piracicaba <text:s/>- 01a Vara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37" calcext:value-type="float">
            <text:p>137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Piracicaba <text:s/>- 02a Var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table:number-columns-repeated="3"/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table:number-columns-repeated="3"/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4" calcext:value-type="float">
            <text:p>74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Piracicaba <text:s/>- 03a Vara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11" calcext:value-type="float">
            <text:p>111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Pirassununga <text:s/>- 01a Var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2" calcext:value-type="float">
            <text:p>12</text:p>
          </table:table-cell>
          <table:table-cell table:style-name="ce13" table:number-columns-repeated="2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0" calcext:value-type="float">
            <text:p>100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Porto Ferreira <text:s/>- 01a Vara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60" calcext:value-type="float">
            <text:p>60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Presidente Prudente <text:s/>- 01a Var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4" calcext:value-type="float">
            <text:p>174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Presidente Prudente <text:s/>- 02a Vara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9" calcext:value-type="float">
            <text:p>19</text:p>
          </table:table-cell>
          <table:table-cell table:style-name="ce14" table:number-columns-repeated="3"/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9" calcext:value-type="float">
            <text:p>79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Presidente Venceslau <text:s/>- 01a Vara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Registro <text:s/>- 01a Vara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2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40" calcext:value-type="float">
            <text:p>40</text:p>
          </table:table-cell>
          <table:table-cell table:style-name="ce14"/>
          <table:table-cell table:style-name="ce14" office:value-type="float" office:value="12" calcext:value-type="float">
            <text:p>12</text:p>
          </table:table-cell>
          <table:table-cell table:style-name="ce14" table:number-columns-repeated="3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2" calcext:value-type="float">
            <text:p>52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Ribeirão Preto <text:s/>- 01a Var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2" calcext:value-type="float">
            <text:p>72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Ribeirão Preto <text:s/>- 02a Vara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table:number-columns-repeated="3"/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7" calcext:value-type="float">
            <text:p>87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Ribeirão Preto <text:s/>- 03a Var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5" calcext:value-type="float">
            <text:p>65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Ribeirão Preto <text:s/>- 04a Vara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5" calcext:value-type="float">
            <text:p>65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Ribeirão Preto <text:s/>- 05a Var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50" calcext:value-type="float">
            <text:p>50</text:p>
          </table:table-cell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4" calcext:value-type="float">
            <text:p>64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Ribeirão Preto <text:s/>- 06a Vara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0" calcext:value-type="float">
            <text:p>70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Rio Claro <text:s/>- 01a Var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number-columns-repeated="3"/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table:number-columns-repeated="3"/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5" calcext:value-type="float">
            <text:p>65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Salto <text:s/>- 01a Vara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3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72" calcext:value-type="float">
            <text:p>72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Santa Bárbara d'Oeste <text:s/>- 01a Var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46" calcext:value-type="float">
            <text:p>46</text:p>
          </table:table-cell>
          <table:table-cell table:style-name="ce13"/>
          <table:table-cell table:style-name="ce13" office:value-type="float" office:value="25" calcext:value-type="float">
            <text:p>25</text:p>
          </table:table-cell>
          <table:table-cell table:style-name="ce13" table:number-columns-repeated="3"/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2" calcext:value-type="float">
            <text:p>72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Santa Cruz do Rio Pardo <text:s/>- 01a Vara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5" calcext:value-type="float">
            <text:p>15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São Carlos <text:s/>- 01a Vara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table:number-columns-repeated="2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3" calcext:value-type="float">
            <text:p>153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São Carlos <text:s/>- 02a Vara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25" calcext:value-type="float">
            <text:p>125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São João da Boa Vista <text:s/>- 01a Vara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3" calcext:value-type="float">
            <text:p>83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São Joaquim da Barra <text:s/>- 01a Vara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28" calcext:value-type="float">
            <text:p>28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São José do Rio Pardo <text:s/>- 01a Var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/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7" calcext:value-type="float">
            <text:p>47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São José do Rio Preto <text:s/>- 01a Vara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8" calcext:value-type="float">
            <text:p>18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table:number-columns-repeated="2"/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32" calcext:value-type="float">
            <text:p>132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São José do Rio Preto <text:s/>- 02a Var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table:number-columns-repeated="2"/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31" calcext:value-type="float">
            <text:p>131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São José do Rio Preto <text:s/>- 03a Vara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table:number-columns-repeated="2"/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57" calcext:value-type="float">
            <text:p>157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São José do Rio Preto <text:s/>- 04a Var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42" calcext:value-type="float">
            <text:p>142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São José dos Campos <text:s/>- 01a Vara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table:number-columns-repeated="2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8" calcext:value-type="float">
            <text:p>58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São José dos Campos <text:s/>- 02a Vara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6" calcext:value-type="float">
            <text:p>66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São José dos Campos <text:s/>- 03a Vara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9" calcext:value-type="float">
            <text:p>39</text:p>
          </table:table-cell>
          <table:table-cell table:style-name="ce14" table:number-columns-repeated="3"/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5" calcext:value-type="float">
            <text:p>65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São José dos Campos <text:s/>- 04a Var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table:number-columns-repeated="3"/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9" calcext:value-type="float">
            <text:p>49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São José dos Campos <text:s/>- 05a Vara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2" calcext:value-type="float">
            <text:p>52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São Roque <text:s/>- 01a Vara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3" calcext:value-type="float">
            <text:p>83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São Sebastião <text:s/>- 01a Vara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0" calcext:value-type="float">
            <text:p>70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table:number-columns-repeated="3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77" calcext:value-type="float">
            <text:p>77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Sertãozinho <text:s/>- 01a Var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2" calcext:value-type="float">
            <text:p>72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Sertãozinho <text:s/>- 02a Vara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8" calcext:value-type="float">
            <text:p>18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table:number-columns-repeated="3"/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1" calcext:value-type="float">
            <text:p>81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Sorocaba <text:s/>- 01a Var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number-columns-repeated="3"/>
          <table:table-cell table:style-name="ce13" office:value-type="float" office:value="49" calcext:value-type="float">
            <text:p>49</text:p>
          </table:table-cell>
          <table:table-cell table:style-name="ce13"/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6" calcext:value-type="float">
            <text:p>76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Sorocaba <text:s/>- 02a Vara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2"/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74" calcext:value-type="float">
            <text:p>74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Sorocaba <text:s/>- 03a Var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5" calcext:value-type="float">
            <text:p>75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Sorocaba <text:s/>- 04a Vara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table:number-columns-repeated="2"/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05" calcext:value-type="float">
            <text:p>105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Sumaré <text:s/>- 01a Var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0" calcext:value-type="float">
            <text:p>20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6" calcext:value-type="float">
            <text:p>96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Tanabi <text:s/>- 01a Vara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50" calcext:value-type="float">
            <text:p>50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59" calcext:value-type="float">
            <text:p>59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Taquaritinga <text:s/>- 01a Var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 table:number-columns-repeated="3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4" calcext:value-type="float">
            <text:p>64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Tatuí <text:s/>- 01a Vara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8" calcext:value-type="float">
            <text:p>58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Taubaté <text:s/>- 01a Var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Taubaté <text:s/>- 02a Var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7" calcext:value-type="float">
            <text:p>27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Teodoro Sampaio <text:s/>- 01a Vara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21" calcext:value-type="float">
            <text:p>2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Tietê <text:s/>- 01a Vara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21" calcext:value-type="float">
            <text:p>121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Tupã <text:s/>- 01a Var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44" calcext:value-type="float">
            <text:p>44</text:p>
          </table:table-cell>
          <table:table-cell table:style-name="ce13"/>
          <table:table-cell table:style-name="ce13" office:value-type="float" office:value="14" calcext:value-type="float">
            <text:p>14</text:p>
          </table:table-cell>
          <table:table-cell table:style-name="ce13" table:number-columns-repeated="3"/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8" calcext:value-type="float">
            <text:p>58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8" office:value-type="string" calcext:value-type="string">
            <text:p>Ubatuba <text:s/>- 01a Vara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9" calcext:value-type="float">
            <text:p>19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2"/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6" calcext:value-type="float">
            <text:p>86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Votuporanga <text:s/>- 01a Var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2" calcext:value-type="float">
            <text:p>72</text:p>
          </table:table-cell>
          <table:table-cell table:style-name="ce2" table:number-columns-repeated="11"/>
          <table:table-cell table:number-columns-repeated="998"/>
        </table:table-row>
        <table:table-row table:style-name="ro7">
          <table:table-cell table:style-name="ce2"/>
          <table:table-cell table:style-name="ce9" office:value-type="string" calcext:value-type="string">
            <text:p>Total</text:p>
          </table:table-cell>
          <table:table-cell table:style-name="ce15" office:value-type="float" office:value="5246" calcext:value-type="float">
            <text:p>5246</text:p>
          </table:table-cell>
          <table:table-cell table:style-name="ce15" office:value-type="float" office:value="1977" calcext:value-type="float">
            <text:p>197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7524" calcext:value-type="float">
            <text:p>7524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684" calcext:value-type="float">
            <text:p>2684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360" calcext:value-type="float">
            <text:p>3360</text:p>
          </table:table-cell>
          <table:table-cell table:style-name="ce15" office:value-type="float" office:value="10925" calcext:value-type="float">
            <text:p>10925</text:p>
          </table:table-cell>
          <table:table-cell table:style-name="ce2" table:number-columns-repeated="11"/>
          <table:table-cell table:number-columns-repeated="998"/>
        </table:table-row>
        <table:table-row table:style-name="ro8">
          <table:table-cell table:style-name="ce2" table:number-columns-repeated="26"/>
          <table:table-cell table:number-columns-repeated="998"/>
        </table:table-row>
        <table:table-row table:style-name="ro9">
          <table:table-cell table:style-name="ce2"/>
          <table:table-cell table:style-name="ce10" office:value-type="string" calcext:value-type="string" table:number-columns-spanned="2" table:number-rows-spanned="1">
            <text:p>Fonte: Relatórios do Sistema E-gestão – TST.</text:p>
          </table:table-cell>
          <table:covered-table-cell table:style-name="ce11"/>
          <table:table-cell table:style-name="ce2" table:number-columns-repeated="23"/>
          <table:table-cell table:number-columns-repeated="998"/>
        </table:table-row>
        <table:table-row table:style-name="ro10">
          <table:table-cell table:style-name="ce2" table:number-columns-repeated="26"/>
          <table:table-cell table:number-columns-repeated="998"/>
        </table:table-row>
        <table:table-row table:style-name="ro11" table:number-rows-repeated="838">
          <table:table-cell table:number-columns-repeated="1024"/>
        </table:table-row>
        <table:table-row table:style-name="ro12" table:number-rows-repeated="104757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3.4_20_Extinções_20_-_20_Tabela" style:display-name="PageStyle_3.4 Extinções - 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5T19:47:15</meta:creation-date>
    <meta:initial-creator>SERVER</meta:initial-creator>
    <meta:document-statistic meta:table-count="1" meta:cell-count="1472" meta:object-count="0"/>
    <meta:generator>LibreOfficeDev/6.0.5.2$Linux_X86_64 LibreOffice_project/</meta:generator>
  </office:meta>
</office:document-meta>
</file>