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26pt"/>
    </style:style>
    <style:style style:name="co2" style:family="table-column">
      <style:table-column-properties fo:break-before="auto" style:column-width="28.8pt"/>
    </style:style>
    <style:style style:name="co3" style:family="table-column">
      <style:table-column-properties fo:break-before="auto" style:column-width="36.06pt"/>
    </style:style>
    <style:style style:name="co4" style:family="table-column">
      <style:table-column-properties fo:break-before="auto" style:column-width="33.14pt"/>
    </style:style>
    <style:style style:name="co5" style:family="table-column">
      <style:table-column-properties fo:break-before="auto" style:column-width="34.61pt"/>
    </style:style>
    <style:style style:name="co6" style:family="table-column">
      <style:table-column-properties fo:break-before="auto" style:column-width="31.01pt"/>
    </style:style>
    <style:style style:name="co7" style:family="table-column">
      <style:table-column-properties fo:break-before="auto" style:column-width="72.7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5ª Região - Campinas/SP</text:p>
          </table:table-cell>
          <table:covered-table-cell table:number-columns-repeated="16"/>
          <table:table-cell table:style-name="ce31" table:number-columns-repeated="9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/>
          <table:table-cell table:style-name="ce31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Período de Referência: 01/12/25 a 31/12/25</text:p>
          </table:table-cell>
          <table:table-cell table:style-name="ce12" table:number-columns-repeated="15"/>
          <table:table-cell table:style-name="ce29" office:value-type="string" calcext:value-type="string">
            <text:p>Data da última atualização: 13/01/26</text:p>
          </table:table-cell>
          <table:table-cell table:style-name="ce32" table:number-columns-repeated="9"/>
          <table:table-cell table:number-columns-repeated="998"/>
        </table:table-row>
        <table:table-row table:style-name="ro2">
          <table:table-cell table:style-name="ce4" table:number-columns-repeated="17"/>
          <table:table-cell table:style-name="ce31" table:number-columns-repeated="9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3">
            <text:p>Juízes</text:p>
          </table:table-cell>
          <table:table-cell table:style-name="ce13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9"/>
          <table:table-cell table:style-name="ce13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9"/>
          <table:table-cell table:style-name="ce11" table:number-columns-repeated="9"/>
          <table:table-cell table:number-columns-repeated="998"/>
        </table:table-row>
        <table:table-row table:style-name="ro3">
          <table:covered-table-cell table:style-name="ce6"/>
          <table:table-cell table:style-name="ce14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19"/>
          <table:covered-table-cell table:style-name="ce20"/>
          <table:table-cell table:style-name="ce14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19"/>
          <table:covered-table-cell table:style-name="ce20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No Prazo</text:p>
          </table:table-cell>
          <table:table-cell table:style-name="ce23" office:value-type="string" calcext:value-type="string" table:number-columns-spanned="1" table:number-rows-spanned="2">
            <text:p>Prazo Ven-cido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1" table:number-columns-repeated="9"/>
          <table:table-cell table:number-columns-repeated="998"/>
        </table:table-row>
        <table:table-row table:style-name="ro4">
          <table:covered-table-cell table:style-name="ce7"/>
          <table:table-cell table:style-name="ce15" office:value-type="string" calcext:value-type="string">
            <text:p>Conci-liações</text:p>
          </table:table-cell>
          <table:table-cell table:style-name="ce15" office:value-type="string" calcext:value-type="string">
            <text:p>Julgados Proce-dentes</text:p>
          </table:table-cell>
          <table:table-cell table:style-name="ce15" office:value-type="string" calcext:value-type="string">
            <text:p>Julgados Proce-dentes em Parte</text:p>
          </table:table-cell>
          <table:table-cell table:style-name="ce15" office:value-type="string" calcext:value-type="string">
            <text:p>Julgados Impro-cedentes</text:p>
          </table:table-cell>
          <table:table-cell table:style-name="ce15" office:value-type="string" calcext:value-type="string">
            <text:p>Extintos</text:p>
          </table:table-cell>
          <table:table-cell table:style-name="ce15" office:value-type="string" calcext:value-type="string">
            <text:p>Outras decisões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Extintos</text:p>
          </table:table-cell>
          <table:table-cell table:style-name="ce15" office:value-type="string" calcext:value-type="string">
            <text:p>Arquiva-mento</text:p>
          </table:table-cell>
          <table:table-cell table:style-name="ce15" office:value-type="string" calcext:value-type="string">
            <text:p>Desis-tência</text:p>
          </table:table-cell>
          <table:table-cell table:style-name="ce15" office:value-type="string" calcext:value-type="string">
            <text:p>Outras decisões</text:p>
          </table:table-cell>
          <table:table-cell table:style-name="ce15" office:value-type="string" calcext:value-type="string">
            <text:p>Subtotal</text:p>
          </table:table-cell>
          <table:covered-table-cell table:number-columns-repeated="4" table:style-name="ce24"/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DELIA WEBER LEONE ALMEIDA FARI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94" calcext:value-type="float">
            <text:p>94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float" office:value="31" calcext:value-type="float">
            <text:p>31</text:p>
          </table:table-cell>
          <table:table-cell table:style-name="ce25" office:value-type="float" office:value="122" calcext:value-type="float">
            <text:p>12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DHEMAR PRISCO DA CUNHA NETO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DRIANA FONSECA PERIN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DRIANE DA SILVA MARTI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0" calcext:value-type="float">
            <text:p>8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DRIEL PONTES DE OLIVEIR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FRANIO ROBERTO PINTO ALVES SEIXA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23" calcext:value-type="float">
            <text:p>123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AN CEZAR RUNH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ESSANDRA REGINA TREVISAN LAMBER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80" calcext:value-type="float">
            <text:p>80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86" calcext:value-type="float">
            <text:p>8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ALLIPRANDINO MEDEIROS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CHEDID ROSS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77" calcext:value-type="float">
            <text:p>77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float" office:value="141" calcext:value-type="float">
            <text:p>141</text:p>
          </table:table-cell>
          <table:table-cell table:style-name="ce25" office:value-type="float" office:value="213" calcext:value-type="float">
            <text:p>21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GARCIA MULLER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KLIMAS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80" calcext:value-type="float">
            <text:p>80</text:p>
          </table:table-cell>
          <table:table-cell table:style-name="ce28" office:value-type="float" office:value="33" calcext:value-type="float">
            <text:p>33</text:p>
          </table:table-cell>
          <table:table-cell table:style-name="ce25" office:value-type="float" office:value="113" calcext:value-type="float">
            <text:p>11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UISIO TEODORO FALLEIROS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123" calcext:value-type="float">
            <text:p>123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LZENI APARECIDA DE OLIVEIRA FURLAN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MANDA BARBOS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MANDA SARMENTO GAKIYA WALRAVEN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CELIA SOARES FERREI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174" calcext:value-type="float">
            <text:p>174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188" calcext:value-type="float">
            <text:p>18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CLAUDIA PIRES FERREIRA DE LIM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FLAVIA DE MORAES GARCIA CUEST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LUCIA COGO CASARI CASTANHO FERREIR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MARIA EDUARDO DA SILVA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83" calcext:value-type="float">
            <text:p>83</text:p>
          </table:table-cell>
          <table:table-cell table:style-name="ce28" office:value-type="float" office:value="153" calcext:value-type="float">
            <text:p>153</text:p>
          </table:table-cell>
          <table:table-cell table:style-name="ce25" office:value-type="float" office:value="236" calcext:value-type="float">
            <text:p>23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MISSIATO DE BARROS PIMENTEL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PAULA SARTORELLI BRANCACCIO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PAULA SILVA CAMPOS MISKULIN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A PAULA TOLEDO DE SOUZA LEAL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ERSON RELVA ROS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A MARIA PFRIMER FALCAO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9" calcext:value-type="float">
            <text:p>59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 DA CRUZ E SOUZA WENZEL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IA ALVES DE OLIVEIRA GOMIDE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IA DE OLIVEIR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IA NOGUEIRA ROSSILHO DE LIM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39" calcext:value-type="float">
            <text:p>139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 LUIZ ALVES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70" calcext:value-type="float">
            <text:p>7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 LUIZ MENEZES AZEVEDO SETTE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 LUIZ TAVARES DE CASTRO PEREI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81" calcext:value-type="float">
            <text:p>81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SSA VENTURI DA CUNHA WEBER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DREZA SOARES PINT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GELA NAIRA BELINSK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NTONIO CARLOS CAVALCANTE DE OLIVEIR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PARECIDO BATISTA DE OLIVEIR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float" office:value="51" calcext:value-type="float">
            <text:p>51</text:p>
          </table:table-cell>
          <table:table-cell table:style-name="ce25" office:value-type="float" office:value="106" calcext:value-type="float">
            <text:p>10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RILDA CRISTIANE SILVA DE PAULA CALIXTO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RTHUR ALBERTIN NETO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RTUR RIBEIRO GUDWIN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AZAEL MOURA JUNIOR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BARBARA BALDANI FERNANDES NUNES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43" calcext:value-type="float">
            <text:p>43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117" calcext:value-type="float">
            <text:p>11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BIANCA CABRAL DORICC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BRENO ORTIZ TAVARES COST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BRUNA MULLER STRAVINSK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139" calcext:value-type="float">
            <text:p>139</text:p>
          </table:table-cell>
          <table:table-cell table:style-name="ce28" office:value-type="float" office:value="15" calcext:value-type="float">
            <text:p>15</text:p>
          </table:table-cell>
          <table:table-cell table:style-name="ce25" office:value-type="float" office:value="154" calcext:value-type="float">
            <text:p>15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BRUNO DA COSTA RODRIGUE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98" calcext:value-type="float">
            <text:p>98</text:p>
          </table:table-cell>
          <table:table-cell table:style-name="ce28" office:value-type="float" office:value="9" calcext:value-type="float">
            <text:p>9</text:p>
          </table:table-cell>
          <table:table-cell table:style-name="ce25" office:value-type="float" office:value="107" calcext:value-type="float">
            <text:p>10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BRUNO FURTADO SILVEI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IO RODRIGUES MARTINS PA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77" calcext:value-type="float">
            <text:p>77</text:p>
          </table:table-cell>
          <table:table-cell table:style-name="ce28" office:value-type="float" office:value="13" calcext:value-type="float">
            <text:p>13</text:p>
          </table:table-cell>
          <table:table-cell table:style-name="ce25" office:value-type="float" office:value="90" calcext:value-type="float">
            <text:p>9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MILA MOURA DE CARVALH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59" calcext:value-type="float">
            <text:p>59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69" calcext:value-type="float">
            <text:p>6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MILA TRINDADE VALIO MACHADO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MILA XIMENES COIMB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112" calcext:value-type="float">
            <text:p>112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RLA GABRIELLA GRAH SEN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112" calcext:value-type="float">
            <text:p>112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RLOS ALBERTO FRIGIERI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86" calcext:value-type="float">
            <text:p>86</text:p>
          </table:table-cell>
          <table:table-cell table:style-name="ce28" office:value-type="float" office:value="23" calcext:value-type="float">
            <text:p>23</text:p>
          </table:table-cell>
          <table:table-cell table:style-name="ce25" office:value-type="float" office:value="109" calcext:value-type="float">
            <text:p>10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RLOS EDUARDO VIANNA MENDES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162" calcext:value-type="float">
            <text:p>162</text:p>
          </table:table-cell>
          <table:table-cell table:style-name="ce28" office:value-type="float" office:value="13" calcext:value-type="float">
            <text:p>13</text:p>
          </table:table-cell>
          <table:table-cell table:style-name="ce25" office:value-type="float" office:value="175" calcext:value-type="float">
            <text:p>17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ROLINA POPOFF FERREIRA DA COST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ROLINA SFERRA CROFFI HEINEMANN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ROLINA VENTIN DE OLIVEIRA PRATES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SSIA REGINA RAMOS FERNANDE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AUE BRAMBILLA DA SILV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ECY YARA TRICCA DE OLIVEI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71" calcext:value-type="float">
            <text:p>71</text:p>
          </table:table-cell>
          <table:table-cell table:style-name="ce28" office:value-type="float" office:value="65" calcext:value-type="float">
            <text:p>65</text:p>
          </table:table-cell>
          <table:table-cell table:style-name="ce25" office:value-type="float" office:value="136" calcext:value-type="float">
            <text:p>13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ESAR REINALDO OFFA BASIL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74" calcext:value-type="float">
            <text:p>74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80" calcext:value-type="float">
            <text:p>8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HRISTINA FEUERHARMEL VELLOZ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HRISTOPHE GOMES DE OLIVEIR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82" calcext:value-type="float">
            <text:p>82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INTHIA MARIA DA FONSECA ESPAD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AUDIA BUENO ROCHA CHIUZUL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117" calcext:value-type="float">
            <text:p>117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AUDIA CUNHA MARCHETT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AUDIO ISSAO YONEMOTO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EA RIBEIRO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1" calcext:value-type="float">
            <text:p>8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EBER ANTONIO GRAVA PINT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81" calcext:value-type="float">
            <text:p>81</text:p>
          </table:table-cell>
          <table:table-cell table:style-name="ce28" office:value-type="float" office:value="39" calcext:value-type="float">
            <text:p>39</text:p>
          </table:table-cell>
          <table:table-cell table:style-name="ce25" office:value-type="float" office:value="120" calcext:value-type="float">
            <text:p>12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EITON WILLIAM KRAEMER POERNER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EVERSON OLIVEIRA ALARCON LIM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LOVIS VICTORIO JUNIOR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ONCEICAO APARECIDA ROCHA DE PETRIBU FA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RISTIANE HELENA PONTES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RISTIANE KAWANAKA DE PONTES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CRISTIANE SOUZA DE CASTRO TOLEDO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115" calcext:value-type="float">
            <text:p>115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ANIELA MACIA FERRAZ GIANNIN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DANIELA RENATA REZENDE FERREIRA BORG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58" calcext:value-type="float">
            <text:p>58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ANIELE COMIN MARTINS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ANIELLE GUERRA FLORENTINO LOPES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ANIEL REZENDE FARI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BORA WUST DE PROENC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CIO UMBERTO MATOSO RODOVALH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45" calcext:value-type="float">
            <text:p>45</text:p>
          </table:table-cell>
          <table:table-cell table:style-name="ce25" office:value-type="float" office:value="130" calcext:value-type="float">
            <text:p>1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NISE FERREIRA BARTOLOMUCCI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NISE SANTOS SALES DE LIM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119" calcext:value-type="float">
            <text:p>119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DIOVANA BETHANIA ORTOLAN INOCENCIO FABRET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110" calcext:value-type="float">
            <text:p>110</text:p>
          </table:table-cell>
          <table:table-cell table:style-name="ce28" office:value-type="float" office:value="155" calcext:value-type="float">
            <text:p>155</text:p>
          </table:table-cell>
          <table:table-cell table:style-name="ce25" office:value-type="float" office:value="265" calcext:value-type="float">
            <text:p>26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BER RODRIGUES DA SILV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DMA ALVES MOREI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DSON DA SILVA JUNIOR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ALEXANDRE DA SILV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COSTA GONZALES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SANTORO STOCCO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117" calcext:value-type="float">
            <text:p>117</text:p>
          </table:table-cell>
          <table:table-cell table:style-name="ce28" office:value-type="float" office:value="24" calcext:value-type="float">
            <text:p>24</text:p>
          </table:table-cell>
          <table:table-cell table:style-name="ce25" office:value-type="float" office:value="141" calcext:value-type="float">
            <text:p>14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SOUZA BRAG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77" calcext:value-type="float">
            <text:p>77</text:p>
          </table:table-cell>
          <table:table-cell table:style-name="ce28" office:value-type="float" office:value="22" calcext:value-type="float">
            <text:p>22</text:p>
          </table:table-cell>
          <table:table-cell table:style-name="ce25" office:value-type="float" office:value="99" calcext:value-type="float">
            <text:p>9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LAINE PEREIRA DA SILV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LEN ZORAIDE MODOLO JUC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207" calcext:value-type="float">
            <text:p>207</text:p>
          </table:table-cell>
          <table:table-cell table:style-name="ce28" office:value-type="float" office:value="132" calcext:value-type="float">
            <text:p>132</text:p>
          </table:table-cell>
          <table:table-cell table:style-name="ce25" office:value-type="float" office:value="339" calcext:value-type="float">
            <text:p>33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LIANA DOS SANTOS ALVES NOGUEIR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LIAS TERUKIYO KUB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71" calcext:value-type="float">
            <text:p>71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76" calcext:value-type="float">
            <text:p>7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LISE GASPAROTTO DE LIM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MANUELE PESSATTI SIQUEIRA ROCH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NIO BORGES ARAUJO CAMPO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RICA ALVES CANONICO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RICA ESCARASSATTE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RICA KAZUMI NAKAMUR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RIKA DE FRANCESCH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RIKA FERRARI ZANELL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RIKA RODRIGUES PEDREUS MORETE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82" calcext:value-type="float">
            <text:p>82</text:p>
          </table:table-cell>
          <table:table-cell table:style-name="ce28" office:value-type="float" office:value="26" calcext:value-type="float">
            <text:p>26</text:p>
          </table:table-cell>
          <table:table-cell table:style-name="ce25" office:value-type="float" office:value="108" calcext:value-type="float">
            <text:p>10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EUCYMARA MACIEL OLIVETO RUIZ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ABIO CAMERA CAPON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ABIO CESAR VICENTIN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ABIO NATALI COST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ABIO TRIFIATIS VITAL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ABRICIO MARTINS VELOSO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float" office:value="37" calcext:value-type="float">
            <text:p>37</text:p>
          </table:table-cell>
          <table:table-cell table:style-name="ce25" office:value-type="float" office:value="128" calcext:value-type="float">
            <text:p>12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LIPE BERNARDES RODRIGUES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25" calcext:value-type="float">
            <text:p>125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FERNANDA AMABILE MARINHO DE SOUZA GOMES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CAVALCANTI VARZIM GAETANO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CONSTANTINO DE CAMPOS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CRISTINA DE MORAES FONSEC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ENDLER LIM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FRARE RIBEIRO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65" calcext:value-type="float">
            <text:p>65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71" calcext:value-type="float">
            <text:p>7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O LUCAS ULIANI MARTINS DOS SANTOS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62" calcext:value-type="float">
            <text:p>62</text:p>
          </table:table-cell>
          <table:table-cell table:style-name="ce27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O RODRIGUES CARVALH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93" calcext:value-type="float">
            <text:p>93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107" calcext:value-type="float">
            <text:p>10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IRMINO ALVES LIM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LAVIA FARIAS DE ARRUDA CORSEUIL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6" calcext:value-type="float">
            <text:p>10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LAVIO HENRIQUE GARCIA COELHO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1" calcext:value-type="float">
            <text:p>10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RANCIELI PISSOL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RANCINA NUNES DA COST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98" calcext:value-type="float">
            <text:p>98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float" office:value="25" calcext:value-type="float">
            <text:p>25</text:p>
          </table:table-cell>
          <table:table-cell table:style-name="ce25" office:value-type="float" office:value="104" calcext:value-type="float">
            <text:p>10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FRED MORALES LIM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ABRIEL BORASQUE DE PAUL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ABRIEL CALVET DE ALMEID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ILVANDRO DE LELIS OLIVEIR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ISLENE APARECIDA SANCHES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82" calcext:value-type="float">
            <text:p>8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OTHARDO RODRIGUES BACKX VAN BUGGENHOUT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UILHERME BASSETTO PETEK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CASTRO PICCHI MARTINS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0" calcext:value-type="float">
            <text:p>60</text:p>
          </table:table-cell>
          <table:table-cell table:style-name="ce25" office:value-type="float" office:value="67" calcext:value-type="float">
            <text:p>6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NAVES GUIMARAE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GUSTAVO TRIANDAFELIDES BALTHAZAR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ZABEU VASEN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HELOISA POLIZEL DE OLIVEIRA MORAES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130" calcext:value-type="float">
            <text:p>130</text:p>
          </table:table-cell>
          <table:table-cell table:style-name="ce27" office:value-type="float" office:value="97" calcext:value-type="float">
            <text:p>97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99" calcext:value-type="float">
            <text:p>9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HENRIQUE MACEDO HINZ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ISABELA TOFANO DE CAMPOS LEITE PEREI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83" calcext:value-type="float">
            <text:p>83</text:p>
          </table:table-cell>
          <table:table-cell table:style-name="ce27" office:value-type="float" office:value="98" calcext:value-type="float">
            <text:p>98</text:p>
          </table:table-cell>
          <table:table-cell table:style-name="ce28" office:value-type="float" office:value="25" calcext:value-type="float">
            <text:p>25</text:p>
          </table:table-cell>
          <table:table-cell table:style-name="ce25" office:value-type="float" office:value="123" calcext:value-type="float">
            <text:p>12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AO BAPTISTA CILLI FILHO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AO BATISTA DE ABREU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RGE ANTONIO DOS SANTOS COT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float" office:value="21" calcext:value-type="float">
            <text:p>21</text:p>
          </table:table-cell>
          <table:table-cell table:style-name="ce25" office:value-type="float" office:value="124" calcext:value-type="float">
            <text:p>12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SE AGUIAR LINHARES LIMA NET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SE ANTONIO DOSUALDO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SE ANTONIO RIBEIRO DE OLIVEIRA SILVA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float" office:value="75" calcext:value-type="float">
            <text:p>75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JOSE AUGUSTO DE ALMEIDA PRADO FERREIRA DE CASTILHO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SE GUIDO TEIXEIRA JUNIOR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SE RODRIGUES DA SILVA NETO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1" calcext:value-type="float">
            <text:p>12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OSUE CECATO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5" office:value-type="float" office:value="171" calcext:value-type="float">
            <text:p>17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ULIANA VIEIRA ALVE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ULIO CESAR MARIN DO CARMO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JULIO CESAR TREVISAN RODRIGUE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84" calcext:value-type="float">
            <text:p>84</text:p>
          </table:table-cell>
          <table:table-cell table:style-name="ce28" office:value-type="float" office:value="75" calcext:value-type="float">
            <text:p>75</text:p>
          </table:table-cell>
          <table:table-cell table:style-name="ce25" office:value-type="float" office:value="159" calcext:value-type="float">
            <text:p>15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KARINA SUEMI KASHIM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KARINE DA JUSTA TEIXEIRA ROCH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KATHLEEN MECCHI ZARINS STAMATO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89" calcext:value-type="float">
            <text:p>89</text:p>
          </table:table-cell>
          <table:table-cell table:style-name="ce28" office:value-type="float" office:value="3" calcext:value-type="float">
            <text:p>3</text:p>
          </table:table-cell>
          <table:table-cell table:style-name="ce25" office:value-type="float" office:value="92" calcext:value-type="float">
            <text:p>9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ADY ANE DE PAULA SANTOS DELLA ROCCA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ARISSA RABELLO SOUTO TAVARES COST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float" office:value="57" calcext:value-type="float">
            <text:p>57</text:p>
          </table:table-cell>
          <table:table-cell table:style-name="ce25" office:value-type="float" office:value="112" calcext:value-type="float">
            <text:p>11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AYS CRISTINA DE CUNTO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65" calcext:value-type="float">
            <text:p>65</text:p>
          </table:table-cell>
          <table:table-cell table:style-name="ce28" office:value-type="float" office:value="107" calcext:value-type="float">
            <text:p>107</text:p>
          </table:table-cell>
          <table:table-cell table:style-name="ce25" office:value-type="float" office:value="172" calcext:value-type="float">
            <text:p>17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EANDRO MOREIRA DONATO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2" calcext:value-type="float">
            <text:p>7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EANDRO RENATO CATELAN ENCINAS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98" calcext:value-type="float">
            <text:p>98</text:p>
          </table:table-cell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ETICIA GOUVEIA ANTONIOL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ETICIA HELENA JUIZ DE SOUZ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AS CILLI HORT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AS FALASQUI CORDEIRO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AS FREITAS DOS SANTOS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58" calcext:value-type="float">
            <text:p>15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IANA MARES NASR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IANE CRISTINA MURARO DE FREITAS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IANO BRISOL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109" calcext:value-type="float">
            <text:p>10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225" calcext:value-type="float">
            <text:p>22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IENE PEREIRA SCANDIUC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CINEIDE ALMEIDA DE LIMA MARQUES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IS AUGUSTO FORTUNA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IS FERNANDO LUPATO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IS FURIAN ZORZETTO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IZA HELENA ROSON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LUIZ ROBERTO LACERDA DOS SANTOS FILH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 DE AVILA SOARES MARQUE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BUENO PALLON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CARLOS FERREI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CHAIM CHOHF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LUIS DE SOUZA FERREIR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SCHMIDT SIMOES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SIQUEIRA DE OLIV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IA CRISTINA SAMPAIO MENDES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O ANTONIO DE SOUZA BRANCO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77" calcext:value-type="float">
            <text:p>77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float" office:value="62" calcext:value-type="float">
            <text:p>62</text:p>
          </table:table-cell>
          <table:table-cell table:style-name="ce25" office:value-type="float" office:value="122" calcext:value-type="float">
            <text:p>12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O ANTONIO FOLEGATTI DE REZENDE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style-name="ce28" office:value-type="float" office:value="22" calcext:value-type="float">
            <text:p>22</text:p>
          </table:table-cell>
          <table:table-cell table:style-name="ce25" office:value-type="float" office:value="85" calcext:value-type="float">
            <text:p>8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OS ROBERTO WOLFGANG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102" calcext:value-type="float">
            <text:p>102</text:p>
          </table:table-cell>
          <table:table-cell table:style-name="ce28" office:value-type="float" office:value="79" calcext:value-type="float">
            <text:p>79</text:p>
          </table:table-cell>
          <table:table-cell table:style-name="ce25" office:value-type="float" office:value="181" calcext:value-type="float">
            <text:p>18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CUS MENEZES BARBERINO MENDES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GARETE APARECIDA GULMANELI SOLCI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IA FLAVIA RONCEL DE OLIVEIR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float" office:value="13" calcext:value-type="float">
            <text:p>13</text:p>
          </table:table-cell>
          <table:table-cell table:style-name="ce25" office:value-type="float" office:value="116" calcext:value-type="float">
            <text:p>11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IA LUCIA RIBEIRO MORANDO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IANA CAVARRA BORTOLON VAREJA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IANGELA FONSEC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94" calcext:value-type="float">
            <text:p>94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230" calcext:value-type="float">
            <text:p>2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RIA TERESA DE OLIVEIRA SANTOS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URICIO BEARZOTTI DE SOUZ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144" calcext:value-type="float">
            <text:p>144</text:p>
          </table:table-cell>
          <table:table-cell table:style-name="ce28" office:value-type="float" office:value="64" calcext:value-type="float">
            <text:p>64</text:p>
          </table:table-cell>
          <table:table-cell table:style-name="ce25" office:value-type="float" office:value="208" calcext:value-type="float">
            <text:p>20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URICIO MATSUSHIMA TEIXEI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URO CESAR LUNA ROSSI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AURO CESAR MOREL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ERCIO HIDEYOSHI SA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ICHELE DO AMAR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ILENA CASACIO FERREIRA BERALD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ONICA RODRIGUES CARVALHO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82" calcext:value-type="float">
            <text:p>82</text:p>
          </table:table-cell>
          <table:table-cell table:style-name="ce27" office:value-type="float" office:value="112" calcext:value-type="float">
            <text:p>112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116" calcext:value-type="float">
            <text:p>11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OUZART LUIS SILVA BREN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MURILO IZYCK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53" calcext:value-type="float">
            <text:p>53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NATALIA SCASSIOTTA NEVES ANTONIASS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81" calcext:value-type="float">
            <text:p>81</text:p>
          </table:table-cell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NELMA PEDROSA GODOY SANT'ANNA FERREIR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74" calcext:value-type="float">
            <text:p>74</text:p>
          </table:table-cell>
          <table:table-cell table:style-name="ce28" office:value-type="float" office:value="233" calcext:value-type="float">
            <text:p>233</text:p>
          </table:table-cell>
          <table:table-cell table:style-name="ce25" office:value-type="float" office:value="307" calcext:value-type="float">
            <text:p>30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NEWTON CUNHA DE SEN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OLGA REGIANE PILEGI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37" calcext:value-type="float">
            <text:p>37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OSEAS PEREIRA LOPES JUNIOR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TRICIA GLUGOVSKIS PENNA MARTINS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TRICIA JULIANA MARCHI ALVE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78" calcext:value-type="float">
            <text:p>78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82" calcext:value-type="float">
            <text:p>82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PATRICIA REBOUCAS FRANCESCHET GUIMARAES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ULA ARAUJO OLIVEIRA LEVY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ULA CRISTINA CAETANO DA SILV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ULA RODRIGUES DE ARAUJO LENZ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25" office:value-type="float" office:value="103" calcext:value-type="float">
            <text:p>103</text:p>
          </table:table-cell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7" calcext:value-type="float">
            <text:p>47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PAULO BUENO CORDEIRO DE ALMEIDA PRADO BAUER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ULO EDUARDO BELLOT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118" calcext:value-type="float">
            <text:p>118</text:p>
          </table:table-cell>
          <table:table-cell table:style-name="ce28" office:value-type="float" office:value="170" calcext:value-type="float">
            <text:p>170</text:p>
          </table:table-cell>
          <table:table-cell table:style-name="ce25" office:value-type="float" office:value="288" calcext:value-type="float">
            <text:p>28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AULO HENRIQUE COIADO MARTINEZ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EDRO AUGUSTO VECCHI MOREI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EDRO DE MEIRELLE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142" calcext:value-type="float">
            <text:p>142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EDRO EDMILSON PILON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PEDRO HENRIQUE BARBOSA SALGADO DE OLIVEIR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POLYANNA SAMPAIO CANDIDO DA SILVA SANTO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59" calcext:value-type="float">
            <text:p>59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RISCILA DE FREITAS CASSIANO NUNES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73" calcext:value-type="float">
            <text:p>173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RISCILA GIL DE SOUZA MURAD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92" calcext:value-type="float">
            <text:p>92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PRISCILA PIVI DE ALMEID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97" calcext:value-type="float">
            <text:p>97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135" calcext:value-type="float">
            <text:p>13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AFAEL DE ALMEIDA MARTIN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AFAEL MARQUES DE SETT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GINALDO LOURENCO PIERROTTI JUNIOR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84" calcext:value-type="float">
            <text:p>84</text:p>
          </table:table-cell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GINA RODRIGUES URBANO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GIS ANTONIO BERSANIN NIEDDU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N MARTINS LOPES BELUTTO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CAROLINA CARBONE STAMPONI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DOS REIS D'AVILLA CALI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float" office:value="65" calcext:value-type="float">
            <text:p>65</text:p>
          </table:table-cell>
          <table:table-cell table:style-name="ce25" office:value-type="float" office:value="119" calcext:value-type="float">
            <text:p>119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RENATA MENDES CARDOSO DE CASTRO PEREIR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2" calcext:value-type="float">
            <text:p>8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NUNES DE MELO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CESAR TREVISAN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CLEMENTE PEREI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DA FONSECA JANON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23" calcext:value-type="float">
            <text:p>123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FERREIRA FRANCO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ICARDO LUIS DA SILV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62" calcext:value-type="float">
            <text:p>62</text:p>
          </table:table-cell>
          <table:table-cell table:style-name="ce27" office:value-type="float" office:value="57" calcext:value-type="float">
            <text:p>5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65" calcext:value-type="float">
            <text:p>6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ICARDO LUIS VALENTIN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ICARDO TSUIOSHI FUKUDA SANCHEZ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28" calcext:value-type="float">
            <text:p>128</text:p>
          </table:table-cell>
          <table:table-cell table:style-name="ce27" office:value-type="float" office:value="58" calcext:value-type="float">
            <text:p>58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72" calcext:value-type="float">
            <text:p>7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INALDO SOLDAN JOAZEIR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BERTA CONFETTI GATSIOS AMSTALDEN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BERTA JACOPETTI BONEMER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76" calcext:value-type="float">
            <text:p>76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BERTO DOS SANTOS SOARES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DARTE RIBEIR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DRIGO DE MATTOS TAKAYASSU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69" calcext:value-type="float">
            <text:p>69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DRIGO FERNANDO SANITA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DRIGO PENHA MACHADO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GERIO JOSE PERRUD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GERIO PRINCIVALLI DA COSTA CAMPOS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NALDO CAPELAR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SANA ALVES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SANA NUBIATO LEAO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129" calcext:value-type="float">
            <text:p>129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131" calcext:value-type="float">
            <text:p>13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ROSILENE DA SILVA NASCIMENT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float" office:value="23" calcext:value-type="float">
            <text:p>23</text:p>
          </table:table-cell>
          <table:table-cell table:style-name="ce25" office:value-type="float" office:value="91" calcext:value-type="float">
            <text:p>9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ALETE YOSHIE HONMA BARREIR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27" office:value-type="float" office:value="82" calcext:value-type="float">
            <text:p>82</text:p>
          </table:table-cell>
          <table:table-cell table:style-name="ce28" office:value-type="float" office:value="3" calcext:value-type="float">
            <text:p>3</text:p>
          </table:table-cell>
          <table:table-cell table:style-name="ce25" office:value-type="float" office:value="85" calcext:value-type="float">
            <text:p>8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AMANTHA IANSEN FALLEIROS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ANDRA MARIA ZIROND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95" calcext:value-type="float">
            <text:p>95</text:p>
          </table:table-cell>
          <table:table-cell table:style-name="ce28" office:value-type="float" office:value="3" calcext:value-type="float">
            <text:p>3</text:p>
          </table:table-cell>
          <table:table-cell table:style-name="ce25" office:value-type="float" office:value="98" calcext:value-type="float">
            <text:p>9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ANDRO MATUCCI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ANDRO VALERIO BOD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ERGIO MILITO BARE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IDNEY PONTES BRAG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IDNEY XAVIER ROVIDA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IMONE AKEMI KUSSABA TROVAO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27" office:value-type="float" office:value="116" calcext:value-type="float">
            <text:p>116</text:p>
          </table:table-cell>
          <table:table-cell table:style-name="ce28" office:value-type="float" office:value="17" calcext:value-type="float">
            <text:p>17</text:p>
          </table:table-cell>
          <table:table-cell table:style-name="ce25" office:value-type="float" office:value="133" calcext:value-type="float">
            <text:p>13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IUMARA JUNQUEIRA DE OLIVEIR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53" calcext:value-type="float">
            <text:p>153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155" calcext:value-type="float">
            <text:p>15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OFIA LIMA DUT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84" calcext:value-type="float">
            <text:p>84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OLANGE DENISE BELCHIOR SANTAELL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UZELINE LONGHI NUNES DE OLIVEIR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TABATA GOMES MACEDO DE LEITAO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39" calcext:value-type="float">
            <text:p>39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11" table:number-columns-repeated="9"/>
          <table:table-cell table:number-columns-repeated="998"/>
        </table:table-row>
        <table:table-row table:style-name="ro6">
          <table:table-cell table:style-name="ce8" office:value-type="string" calcext:value-type="string">
            <text:p>TAISA MAGALHAES DE OLIVEIRA SANTANA MENDES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160" calcext:value-type="float">
            <text:p>160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165" calcext:value-type="float">
            <text:p>165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TANIA APARECIDA CLARO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THIAGO HENRIQUE AMENT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THIAGO NOGUEIRA PAZ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THIAGO OLIVA LAMBO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103" calcext:value-type="float">
            <text:p>103</text:p>
          </table:table-cell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TONY EVERSON SIMAO CARMON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63" calcext:value-type="float">
            <text:p>63</text:p>
          </table:table-cell>
          <table:table-cell table:style-name="ce28" office:value-type="float" office:value="184" calcext:value-type="float">
            <text:p>184</text:p>
          </table:table-cell>
          <table:table-cell table:style-name="ce25" office:value-type="float" office:value="247" calcext:value-type="float">
            <text:p>247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ALDIR RINALDI SILV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float" office:value="94" calcext:value-type="float">
            <text:p>94</text:p>
          </table:table-cell>
          <table:table-cell table:style-name="ce25" office:value-type="float" office:value="230" calcext:value-type="float">
            <text:p>23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ALERIA CANDIDO PERES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ANESSA CRISTINA PEREIRA SALOMA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ERANICI APARECIDA FERREIR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25" office:value-type="float" office:value="93" calcext:value-type="float">
            <text:p>93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ILSON ANTONIO PREVIDE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INICIUS DE MIRANDA TAVEIR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106" calcext:value-type="float">
            <text:p>106</text:p>
          </table:table-cell>
          <table:table-cell table:style-name="ce28" office:value-type="float" office:value="184" calcext:value-type="float">
            <text:p>184</text:p>
          </table:table-cell>
          <table:table-cell table:style-name="ce25" office:value-type="float" office:value="290" calcext:value-type="float">
            <text:p>29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INICIUS MAGALHAES CASAGRAND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style-name="ce28" office:value-type="float" office:value="27" calcext:value-type="float">
            <text:p>27</text:p>
          </table:table-cell>
          <table:table-cell table:style-name="ce25" office:value-type="float" office:value="91" calcext:value-type="float">
            <text:p>9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VIRGILIO DE PAULA BASSANELL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48" calcext:value-type="float">
            <text:p>48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WALKIRIA APARECIDA RIBEIRO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98" calcext:value-type="float">
            <text:p>98</text:p>
          </table:table-cell>
          <table:table-cell table:style-name="ce28" office:value-type="float" office:value="3" calcext:value-type="float">
            <text:p>3</text:p>
          </table:table-cell>
          <table:table-cell table:style-name="ce25" office:value-type="float" office:value="101" calcext:value-type="float">
            <text:p>10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WALMIR AFFONSO JUNIOR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WELLINGTON AMADEU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WELLINGTON CESAR PATERLIN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WILSON CANDIDO DA SILV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ZILAH RAMIRES FERREIR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1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Sem informação de magistrad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1" table:number-columns-repeated="9"/>
          <table:table-cell table:number-columns-repeated="99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7" table:formula="of:=SUM([.B8:.B301])" office:value-type="float" office:value="6270" calcext:value-type="float">
            <text:p>6,270</text:p>
          </table:table-cell>
          <table:table-cell table:style-name="ce17" table:formula="of:=SUM([.C8:.C301])" office:value-type="float" office:value="1017" calcext:value-type="float">
            <text:p>1,017</text:p>
          </table:table-cell>
          <table:table-cell table:style-name="ce17" table:formula="of:=SUM([.D8:.D301])" office:value-type="float" office:value="5807" calcext:value-type="float">
            <text:p>5,807</text:p>
          </table:table-cell>
          <table:table-cell table:style-name="ce17" table:formula="of:=SUM([.E8:.E301])" office:value-type="float" office:value="2018" calcext:value-type="float">
            <text:p>2,018</text:p>
          </table:table-cell>
          <table:table-cell table:style-name="ce17" table:formula="of:=SUM([.F8:.F301])" office:value-type="float" office:value="57" calcext:value-type="float">
            <text:p>57</text:p>
          </table:table-cell>
          <table:table-cell table:style-name="ce17" table:formula="of:=SUM([.G8:.G301])" office:value-type="float" office:value="0" calcext:value-type="float">
            <text:p>0</text:p>
          </table:table-cell>
          <table:table-cell table:style-name="ce17" table:formula="of:=SUM([.H8:.H301])" office:value-type="float" office:value="15169" calcext:value-type="float">
            <text:p>15,169</text:p>
          </table:table-cell>
          <table:table-cell table:style-name="ce17" table:formula="of:=SUM([.I8:.I301])" office:value-type="float" office:value="488" calcext:value-type="float">
            <text:p>488</text:p>
          </table:table-cell>
          <table:table-cell table:style-name="ce17" table:formula="of:=SUM([.J8:.J301])" office:value-type="float" office:value="738" calcext:value-type="float">
            <text:p>738</text:p>
          </table:table-cell>
          <table:table-cell table:style-name="ce17" table:formula="of:=SUM([.K8:.K301])" office:value-type="float" office:value="357" calcext:value-type="float">
            <text:p>357</text:p>
          </table:table-cell>
          <table:table-cell table:style-name="ce21"/>
          <table:table-cell table:style-name="ce22" office:value-type="float" office:value="1583" calcext:value-type="float">
            <text:p>1,583</text:p>
          </table:table-cell>
          <table:table-cell table:style-name="ce26" office:value-type="float" office:value="16752" calcext:value-type="float">
            <text:p>16752</text:p>
          </table:table-cell>
          <table:table-cell table:style-name="ce17" table:formula="of:=SUM([.O8:.O301])" office:value-type="float" office:value="12843" calcext:value-type="float">
            <text:p>12,843</text:p>
          </table:table-cell>
          <table:table-cell table:style-name="ce17" table:formula="of:=SUM([.P8:.P301])" office:value-type="float" office:value="3291" calcext:value-type="float">
            <text:p>3,291</text:p>
          </table:table-cell>
          <table:table-cell table:style-name="ce30" table:formula="of:=SUM([.Q8:.Q301])" office:value-type="float" office:value="16134" calcext:value-type="float">
            <text:p>16,134</text:p>
          </table:table-cell>
          <table:table-cell table:style-name="ce11" table:number-columns-repeated="9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17" table:number-rows-spanned="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18"/>
          <table:table-cell table:style-name="ce11" table:number-columns-repeated="9"/>
          <table:table-cell table:number-columns-repeated="998"/>
        </table:table-row>
        <table:table-row table:style-name="ro9">
          <table:table-cell table:style-name="ce11" table:number-columns-repeated="26"/>
          <table:table-cell table:number-columns-repeated="998"/>
        </table:table-row>
        <table:table-row table:style-name="ro10" table:number-rows-repeated="700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20:16:56</meta:creation-date>
    <meta:initial-creator>SERVER</meta:initial-creator>
    <meta:document-statistic meta:table-count="1" meta:cell-count="5040" meta:object-count="0"/>
    <meta:generator>LibreOfficeDev/6.0.5.2$Linux_X86_64 LibreOffice_project/</meta:generator>
  </office:meta>
</office:document-meta>
</file>