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88.26pt"/>
    </style:style>
    <style:style style:name="co2" style:family="table-column">
      <style:table-column-properties fo:break-before="auto" style:column-width="63.21pt"/>
    </style:style>
    <style:style style:name="co3" style:family="table-column">
      <style:table-column-properties fo:break-before="auto" style:column-width="70.84pt"/>
    </style:style>
    <style:style style:name="co4" style:family="table-column">
      <style:table-column-properties fo:break-before="auto" style:column-width="50pt"/>
    </style:style>
    <style:style style:name="co5" style:family="table-column">
      <style:table-column-properties fo:break-before="auto" style:column-width="74.3pt"/>
    </style:style>
    <style:style style:name="co6" style:family="table-column">
      <style:table-column-properties fo:break-before="auto" style:column-width="59.75pt"/>
    </style:style>
    <style:style style:name="co7" style:family="table-column">
      <style:table-column-properties fo:break-before="auto" style:column-width="77.81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51.39pt"/>
    </style:style>
    <style:style style:name="co10" style:family="table-column">
      <style:table-column-properties fo:break-before="page" style:column-width="47.96pt"/>
    </style:style>
    <style:style style:name="co11" style:family="table-column">
      <style:table-column-properties fo:break-before="auto" style:column-width="47.96pt"/>
    </style:style>
    <style:style style:name="ro1" style:family="table-row">
      <style:table-row-properties style:row-height="24.01pt" fo:break-before="auto" style:use-optimal-row-height="false"/>
    </style:style>
    <style:style style:name="ro2" style:family="table-row">
      <style:table-row-properties style:row-height="5.24pt" fo:break-before="auto" style:use-optimal-row-height="false"/>
    </style:style>
    <style:style style:name="ro3" style:family="table-row">
      <style:table-row-properties style:row-height="9.01pt" fo:break-before="auto" style:use-optimal-row-height="false"/>
    </style:style>
    <style:style style:name="ro4" style:family="table-row">
      <style:table-row-properties style:row-height="21.74pt" fo:break-before="auto" style:use-optimal-row-height="false"/>
    </style:style>
    <style:style style:name="ro5" style:family="table-row">
      <style:table-row-properties style:row-height="27.75pt" fo:break-before="auto" style:use-optimal-row-height="false"/>
    </style:style>
    <style:style style:name="ro6" style:family="table-row">
      <style:table-row-properties style:row-height="17.26pt" fo:break-before="auto" style:use-optimal-row-height="false"/>
    </style:style>
    <style:style style:name="ro7" style:family="table-row">
      <style:table-row-properties style:row-height="12.76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14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udiências Realizadas por Magistrado - 15ª Região</text:p>
          </table:table-cell>
          <table:covered-table-cell table:number-columns-repeated="7" table:style-name="ce10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table:number-columns-repeated="26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8" table:number-rows-spanned="1">
            <text:p>Período de referência: <text:s/>01/01/2025 a 31/12/2025 <text:s text:c="86"/>Data da Última Remessa: 26/01/2026</text:p>
          </table:table-cell>
          <table:covered-table-cell table:number-columns-repeated="7" table:style-name="ce10"/>
          <table:table-cell table:style-name="ce2" table:number-columns-repeated="18"/>
          <table:table-cell table:number-columns-repeated="998"/>
        </table:table-row>
        <table:table-row table:style-name="ro3">
          <table:table-cell table:style-name="ce2" table:number-columns-repeated="26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Magistrados</text:p>
          </table:table-cell>
          <table:table-cell table:style-name="ce11" office:value-type="string" calcext:value-type="string" table:number-columns-spanned="15" table:number-rows-spanned="1">
            <text:p>Audiências Realizadas</text:p>
          </table:table-cell>
          <table:covered-table-cell table:number-columns-repeated="14" table:style-name="ce17"/>
          <table:table-cell table:style-name="ce2" table:number-columns-repeated="10"/>
          <table:table-cell table:number-columns-repeated="998"/>
        </table:table-row>
        <table:table-row table:style-name="ro5">
          <table:covered-table-cell table:style-name="ce5"/>
          <table:table-cell table:style-name="ce12" office:value-type="string" calcext:value-type="string" table:number-columns-spanned="3" table:number-rows-spanned="1">
            <text:p>Inicial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Instrução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1" table:number-rows-spanned="2">
            <text:p>Julgamento</text:p>
          </table:table-cell>
          <table:table-cell table:style-name="ce12" office:value-type="string" calcext:value-type="string" table:number-columns-spanned="3" table:number-rows-spanned="1">
            <text:p>Una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1" table:number-rows-spanned="2">
            <text:p>Conciliação - Conhecimento</text:p>
          </table:table-cell>
          <table:table-cell table:style-name="ce12" office:value-type="string" calcext:value-type="string" table:number-columns-spanned="1" table:number-rows-spanned="2">
            <text:p>Conciliação - Execução</text:p>
          </table:table-cell>
          <table:table-cell table:style-name="ce12" office:value-type="string" calcext:value-type="string" table:number-columns-spanned="1" table:number-rows-spanned="2">
            <text:p>Inquirição de Testemunha (Juízo Deprecado)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" table:number-columns-repeated="10"/>
          <table:table-cell table:number-columns-repeated="998"/>
        </table:table-row>
        <table:table-row table:style-name="ro5">
          <table:covered-table-cell table:style-name="ce6"/>
          <table:table-cell table:style-name="ce13" office:value-type="string" calcext:value-type="string">
            <text:p>Rito Sumaríssimo</text:p>
          </table:table-cell>
          <table:table-cell table:style-name="ce13" office:value-type="string" calcext:value-type="string">
            <text:p>Exceto Rito Sumaríssimo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Rito Sumaríssimo</text:p>
          </table:table-cell>
          <table:table-cell table:style-name="ce13" office:value-type="string" calcext:value-type="string">
            <text:p>Exceto Rito Sumaríssimo</text:p>
          </table:table-cell>
          <table:table-cell table:style-name="ce13" office:value-type="string" calcext:value-type="string">
            <text:p>Encerramento de Instrução</text:p>
          </table:table-cell>
          <table:table-cell table:style-name="ce13" office:value-type="string" calcext:value-type="string">
            <text:p>Total</text:p>
          </table:table-cell>
          <table:covered-table-cell table:style-name="ce19"/>
          <table:table-cell table:style-name="ce13" office:value-type="string" calcext:value-type="string">
            <text:p>Rito Sumaríssimo</text:p>
          </table:table-cell>
          <table:table-cell table:style-name="ce13" office:value-type="string" calcext:value-type="string">
            <text:p>Exceto Rito Sumaríssimo</text:p>
          </table:table-cell>
          <table:table-cell table:style-name="ce13" office:value-type="string" calcext:value-type="string">
            <text:p>Total</text:p>
          </table:table-cell>
          <table:covered-table-cell table:number-columns-repeated="3" table:style-name="ce19"/>
          <table:covered-table-cell table:style-name="ce21"/>
          <table:table-cell table:style-name="ce2" table:number-columns-repeated="10"/>
          <table:table-cell table:number-columns-repeated="998"/>
        </table:table-row>
        <table:table-row table:style-name="ro6">
          <table:table-cell table:style-name="ce7" office:value-type="string" calcext:value-type="string">
            <text:p>ADELIA WEBER LEONE ALMEIDA FARIA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949" calcext:value-type="float">
            <text:p>949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964" calcext:value-type="float">
            <text:p>1,964</text:p>
          </table:table-cell>
          <table:table-cell table:style-name="ce2" table:number-columns-repeated="10"/>
          <table:table-cell table:number-columns-repeated="998"/>
        </table:table-row>
        <table:table-row table:style-name="ro6">
          <table:table-cell table:style-name="ce7" office:value-type="string" calcext:value-type="string">
            <text:p>ADHEMAR PRISCO DA CUNHA NETO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455" calcext:value-type="float">
            <text:p>1,455</text:p>
          </table:table-cell>
          <table:table-cell table:style-name="ce2" table:number-columns-repeated="10"/>
          <table:table-cell table:number-columns-repeated="998"/>
        </table:table-row>
        <table:table-row table:style-name="ro6">
          <table:table-cell table:style-name="ce7" office:value-type="string" calcext:value-type="string">
            <text:p>ADRIANA FONSECA PERIN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42" calcext:value-type="float">
            <text:p>442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398" calcext:value-type="float">
            <text:p>1,398</text:p>
          </table:table-cell>
          <table:table-cell table:style-name="ce2" table:number-columns-repeated="10"/>
          <table:table-cell table:number-columns-repeated="998"/>
        </table:table-row>
        <table:table-row table:style-name="ro6">
          <table:table-cell table:style-name="ce7" office:value-type="string" calcext:value-type="string">
            <text:p>ADRIANE DA SILVA MARTINS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1196" calcext:value-type="float">
            <text:p>1,196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3382" calcext:value-type="float">
            <text:p>3,38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DRIEL PONTES DE OLIVEIR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84" calcext:value-type="float">
            <text:p>18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726" calcext:value-type="float">
            <text:p>72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FRANIO ROBERTO PINTO ALVES SEIXAS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624" calcext:value-type="float">
            <text:p>1,62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LAN CEZAR RUNHO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740" calcext:value-type="float">
            <text:p>1,74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LESSANDRA REGINA TREVISAN LAMBERT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941" calcext:value-type="float">
            <text:p>94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LESSANDRO TRISTAO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487" calcext:value-type="float">
            <text:p>48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LEXANDRE ALLIPRANDINO MEDEIROS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0" calcext:value-type="float">
            <text:p>3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12" calcext:value-type="float">
            <text:p>4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772" calcext:value-type="float">
            <text:p>77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LEXANDRE CHEDID ROSSI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469" calcext:value-type="float">
            <text:p>46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3" office:value-type="float" office:value="1677" calcext:value-type="float">
            <text:p>1,67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LEXANDRE GARCIA MULLER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85" calcext:value-type="float">
            <text:p>18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LEXANDRE KLIMAS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512" calcext:value-type="float">
            <text:p>1,51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LUISIO TEODORO FALLEIROS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626" calcext:value-type="float">
            <text:p>1,62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LZENI APARECIDA DE OLIVEIRA FURLAN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747" calcext:value-type="float">
            <text:p>747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661" calcext:value-type="float">
            <text:p>66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957" calcext:value-type="float">
            <text:p>1,95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MANDA BARBOSA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595" calcext:value-type="float">
            <text:p>1,59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MANDA SARMENTO GAKIYA WALRAVEN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NA CELIA SOARES FERREIRA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789" calcext:value-type="float">
            <text:p>1,78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NA FLAVIA DE MORAES GARCIA CUESTA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399" calcext:value-type="float">
            <text:p>1,39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NA LUCIA COGO CASARI CASTANHO FERREIR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NA MARIA EDUARDO DA SILV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66" calcext:value-type="float">
            <text:p>36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449" calcext:value-type="float">
            <text:p>44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3" office:value-type="float" office:value="1097" calcext:value-type="float">
            <text:p>1,09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NA MISSIATO DE BARROS PIMENTEL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661" calcext:value-type="float">
            <text:p>661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9" calcext:value-type="float">
            <text:p>33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025" calcext:value-type="float">
            <text:p>1,02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NA PAULA ALVARENGA MARTIN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12" calcext:value-type="float">
            <text:p>11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316" calcext:value-type="float">
            <text:p>31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NA PAULA SARTORELLI BRANCACCIO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795" calcext:value-type="float">
            <text:p>79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838" calcext:value-type="float">
            <text:p>1,83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NA PAULA SILVA CAMPOS MISKULIN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191" calcext:value-type="float">
            <text:p>1,19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NA PAULA TOLEDO DE SOUZA LEAL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413" calcext:value-type="float">
            <text:p>41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NDERSON RELVA ROSA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067" calcext:value-type="float">
            <text:p>1,06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NDRE DA CRUZ E SOUZA WENZEL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567" calcext:value-type="float">
            <text:p>56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NDRE LUIZ ALVES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809" calcext:value-type="float">
            <text:p>809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507" calcext:value-type="float">
            <text:p>1,50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NDRE LUIZ MENEZES AZEVEDO SETTE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684" calcext:value-type="float">
            <text:p>684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178" calcext:value-type="float">
            <text:p>1,17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NDRE LUIZ TAVARES DE CASTRO PEREIRA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179" calcext:value-type="float">
            <text:p>1,17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NDREA MARIA PFRIMER FALCAO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13" calcext:value-type="float">
            <text:p>6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546" calcext:value-type="float">
            <text:p>1,54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NDREIA ALVES DE OLIVEIRA GOMIDE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804" calcext:value-type="float">
            <text:p>804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706" calcext:value-type="float">
            <text:p>1,70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NDREIA DE OLIVEIRA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016" calcext:value-type="float">
            <text:p>1,01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NDREIA NOGUEIRA ROSSILHO DE LIMA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441" calcext:value-type="float">
            <text:p>44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NDRESSA VENTURI DA CUNHA WEBE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63" calcext:value-type="float">
            <text:p>863</text:p>
          </table:table-cell>
          <table:table-cell table:style-name="ce15" office:value-type="float" office:value="865" calcext:value-type="float">
            <text:p>865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1153" calcext:value-type="float">
            <text:p>1,153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2981" calcext:value-type="float">
            <text:p>2,98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NDREZA SOARES PINTO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288" calcext:value-type="float">
            <text:p>1,28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NGELA NAIRA BELINSKI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919" calcext:value-type="float">
            <text:p>91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NTONIO CARLOS CAVALCANTE DE OLIVEIRA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78" calcext:value-type="float">
            <text:p>4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2300" calcext:value-type="float">
            <text:p>2,3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PARECIDO BATISTA DE OLIVEIRA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526" calcext:value-type="float">
            <text:p>1,52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RILDA CRISTIANE SILVA DE PAULA CALIXT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243" calcext:value-type="float">
            <text:p>24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RTHUR ALBERTIN NETO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970" calcext:value-type="float">
            <text:p>1,97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RTUR RIBEIRO GUDWIN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964" calcext:value-type="float">
            <text:p>964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2008" calcext:value-type="float">
            <text:p>2,00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AZAEL MOURA JUNIOR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863" calcext:value-type="float">
            <text:p>863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142" calcext:value-type="float">
            <text:p>1,14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BARBARA BALDANI FERNANDES NUNES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1329" calcext:value-type="float">
            <text:p>1,32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BIANCA CABRAL DORICC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71" calcext:value-type="float">
            <text:p>47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304" calcext:value-type="float">
            <text:p>1,30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BRENO ORTIZ TAVARES COST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560" calcext:value-type="float">
            <text:p>56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574" calcext:value-type="float">
            <text:p>1,57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BRUNA MULLER STRAVINSKI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655" calcext:value-type="float">
            <text:p>65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864" calcext:value-type="float">
            <text:p>1,86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BRUNO DA COSTA RODRIGUES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169" calcext:value-type="float">
            <text:p>1,16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BRUNO FURTADO SILVEIR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1176" calcext:value-type="float">
            <text:p>1,17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496" calcext:value-type="float">
            <text:p>1,49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CAIO RODRIGUES MARTINS PASSOS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1111" calcext:value-type="float">
            <text:p>1,111</text:p>
          </table:table-cell>
          <table:table-cell table:style-name="ce15" office:value-type="float" office:value="1043" calcext:value-type="float">
            <text:p>1,043</text:p>
          </table:table-cell>
          <table:table-cell table:style-name="ce15" office:value-type="float" office:value="1724" calcext:value-type="float">
            <text:p>1,724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4189" calcext:value-type="float">
            <text:p>4,18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CAMILA MOURA DE CARVALHO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085" calcext:value-type="float">
            <text:p>1,08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CAMILA TRINDADE VALIO MACHADO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3" calcext:value-type="float">
            <text:p>10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258" calcext:value-type="float">
            <text:p>25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CAMILA XIMENES COIMBRA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312" calcext:value-type="float">
            <text:p>1,312</text:p>
          </table:table-cell>
          <table:table-cell table:style-name="ce15" office:value-type="float" office:value="1367" calcext:value-type="float">
            <text:p>1,367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70" calcext:value-type="float">
            <text:p>8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2241" calcext:value-type="float">
            <text:p>2,24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CARLA GABRIELLA GRAH SENS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534" calcext:value-type="float">
            <text:p>1,53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CARLOS ALBERTO FRIGIERI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86" calcext:value-type="float">
            <text:p>18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3" office:value-type="float" office:value="1271" calcext:value-type="float">
            <text:p>1,27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CARLOS EDUARDO VIANNA MENDES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080" calcext:value-type="float">
            <text:p>1,08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CAROLINA POPOFF FERREIRA DA COSTA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976" calcext:value-type="float">
            <text:p>97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CAROLINA SFERRA CROFFI HEINEMANN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628" calcext:value-type="float">
            <text:p>62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CASSIA REGINA RAMOS FERNANDES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830" calcext:value-type="float">
            <text:p>83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322" calcext:value-type="float">
            <text:p>1,32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CAUE BRAMBILLA DA SILV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757" calcext:value-type="float">
            <text:p>75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779" calcext:value-type="float">
            <text:p>1,77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CECY YARA TRICCA DE OLIVEIRA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019" calcext:value-type="float">
            <text:p>1,01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CESAR REINALDO OFFA BASILE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913" calcext:value-type="float">
            <text:p>9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048" calcext:value-type="float">
            <text:p>1,048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2708" calcext:value-type="float">
            <text:p>2,70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CHRISTINA FEUERHARMEL VELLOZA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539" calcext:value-type="float">
            <text:p>1,53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CHRISTOPHE GOMES DE OLIVEIRA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785" calcext:value-type="float">
            <text:p>1,78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CINTHIA MARIA DA FONSECA ESPADA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722" calcext:value-type="float">
            <text:p>72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CLAUDIA BUENO ROCHA CHIUZULI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679" calcext:value-type="float">
            <text:p>1,67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CLAUDIA CUNHA MARCHETTI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112" calcext:value-type="float">
            <text:p>1,11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CLAUDIO ISSAO YONEMOTO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598" calcext:value-type="float">
            <text:p>1,59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CLEA RIBEIRO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434" calcext:value-type="float">
            <text:p>1,43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CLEBER ANTONIO GRAVA PINTO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663" calcext:value-type="float">
            <text:p>663</text:p>
          </table:table-cell>
          <table:table-cell table:style-name="ce15" office:value-type="float" office:value="815" calcext:value-type="float">
            <text:p>815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259" calcext:value-type="float">
            <text:p>1,25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CLEITON WILLIAM KRAEMER POERNER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209" calcext:value-type="float">
            <text:p>1,20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CLEVERSON OLIVEIRA ALARCON LIMA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433" calcext:value-type="float">
            <text:p>1,43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CLOVIS VICTORIO JUNIOR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420" calcext:value-type="float">
            <text:p>1,42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CONCEICAO APARECIDA ROCHA DE PETRIBU FARIA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193" calcext:value-type="float">
            <text:p>1,19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CRISTIANE HELENA PONTES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266" calcext:value-type="float">
            <text:p>1,26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CRISTIANE KAWANAKA DE PONTES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379" calcext:value-type="float">
            <text:p>1,37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CRISTIANE MONTENEGRO RONDELLI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95" calcext:value-type="float">
            <text:p>19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CRISTIANE SOUZA DE CASTRO TOLEDO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710" calcext:value-type="float">
            <text:p>71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DANIEL REZENDE FARIA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043" calcext:value-type="float">
            <text:p>1,04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DANIELA RENATA REZENDE FERREIRA BORGES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476" calcext:value-type="float">
            <text:p>1,47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DANIELE COMIN MARTINS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626" calcext:value-type="float">
            <text:p>1,62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DANIELLE GUERRA FLORENTINO LOP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985" calcext:value-type="float">
            <text:p>98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DEBORA WUST DE PROENC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726" calcext:value-type="float">
            <text:p>72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769" calcext:value-type="float">
            <text:p>1,76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DECIO UMBERTO MATOSO RODOVALHO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413" calcext:value-type="float">
            <text:p>1,41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DENISE FERREIRA BARTOLOMUCCI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1125" calcext:value-type="float">
            <text:p>1,125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2870" calcext:value-type="float">
            <text:p>2,87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DENISE SANTOS SALES DE LIMA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1121" calcext:value-type="float">
            <text:p>1,121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46" calcext:value-type="float">
            <text:p>7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947" calcext:value-type="float">
            <text:p>1,94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DIOVANA BETHANIA ORTOLAN INOCENCIO FABRE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293" calcext:value-type="float">
            <text:p>1,29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EBER RODRIGUES DA SILVA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398" calcext:value-type="float">
            <text:p>1,39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EDMA ALVES MOREIR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519" calcext:value-type="float">
            <text:p>51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477" calcext:value-type="float">
            <text:p>1,47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EDSON DA SILVA JUNIOR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112" calcext:value-type="float">
            <text:p>1,11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EDUARDO ALEXANDRE DA SILVA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1355" calcext:value-type="float">
            <text:p>1,355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3116" calcext:value-type="float">
            <text:p>3,11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EDUARDO COSTA GONZALES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964" calcext:value-type="float">
            <text:p>964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2787" calcext:value-type="float">
            <text:p>2,78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EDUARDO SANTORO STOCCO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1035" calcext:value-type="float">
            <text:p>1,035</text:p>
          </table:table-cell>
          <table:table-cell table:style-name="ce15" office:value-type="float" office:value="1360" calcext:value-type="float">
            <text:p>1,36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2299" calcext:value-type="float">
            <text:p>2,29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EDUARDO SOUZA BRAGA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2222" calcext:value-type="float">
            <text:p>2,22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ELAINE PEREIRA DA SILVA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1629" calcext:value-type="float">
            <text:p>1,62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ELEN ZORAIDE MODOLO JUCA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888" calcext:value-type="float">
            <text:p>88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ELIAS TERUKIYO KUBO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183" calcext:value-type="float">
            <text:p>1,18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ELISE GASPAROTTO DE LIMA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308" calcext:value-type="float">
            <text:p>1,30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EMANUELE PESSATTI SIQUEIRA ROCHA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2314" calcext:value-type="float">
            <text:p>2,31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ENIO BORGES ARAUJO CAMPOS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294" calcext:value-type="float">
            <text:p>1,29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ERICA ALVES CANONICO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402" calcext:value-type="float">
            <text:p>1,40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ERICA ESCARASSATTE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575" calcext:value-type="float">
            <text:p>1,57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ERICA KAZUMI NAKAMURA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562" calcext:value-type="float">
            <text:p>1,56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ERIKA DE FRANCESCHI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1339" calcext:value-type="float">
            <text:p>1,33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ERIKA FERRARI ZANELLA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570" calcext:value-type="float">
            <text:p>1,57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ERIKA RODRIGUES PEDREUS MORETE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1112" calcext:value-type="float">
            <text:p>1,11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8" calcext:value-type="float">
            <text:p>5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782" calcext:value-type="float">
            <text:p>1,78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EUCYMARA MACIEL OLIVETO RUIZ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991" calcext:value-type="float">
            <text:p>99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EVANDRO EDUARDO MAGLIO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FABIO CAMERA CAPONE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546" calcext:value-type="float">
            <text:p>1,54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FABIO CESAR VICENTINI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466" calcext:value-type="float">
            <text:p>1,46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FABIO NATALI COSTA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35" calcext:value-type="float">
            <text:p>6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381" calcext:value-type="float">
            <text:p>1,38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FABIO TRIFIATIS VITALE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648" calcext:value-type="float">
            <text:p>1,64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FABRICIO MARTINS VELOSO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3" office:value-type="float" office:value="1625" calcext:value-type="float">
            <text:p>1,62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FELIPE BERNARDES RODRIGUES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450" calcext:value-type="float">
            <text:p>1,45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FERNANDA AMABILE MARINHO DE SOUZA GOME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1001" calcext:value-type="float">
            <text:p>1,00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236" calcext:value-type="float">
            <text:p>1,23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FERNANDA CAVALCANTI VARZIM GAETANO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168" calcext:value-type="float">
            <text:p>1,16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2222" calcext:value-type="float">
            <text:p>2,22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FERNANDA CONSTANTINO DE CAMPOS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1173" calcext:value-type="float">
            <text:p>1,173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3164" calcext:value-type="float">
            <text:p>3,16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FERNANDA CRISTINA DE MORAES FONSECA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722" calcext:value-type="float">
            <text:p>1,72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FERNANDA ENDLER LIMA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223" calcext:value-type="float">
            <text:p>1,22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FERNANDA FRARE RIBEIRO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046" calcext:value-type="float">
            <text:p>1,04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FERNANDO LUCAS ULIANI MARTINS DOS SANTOS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1019" calcext:value-type="float">
            <text:p>1,0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649" calcext:value-type="float">
            <text:p>1,64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FERNANDO RODRIGUES CARVALHO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507" calcext:value-type="float">
            <text:p>1,50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FIRMINO ALVES LIMA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FLAVIA FARIAS DE ARRUDA CORSEUIL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27" calcext:value-type="float">
            <text:p>827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619" calcext:value-type="float">
            <text:p>1,61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FLAVIO HENRIQUE GARCIA COELHO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1275" calcext:value-type="float">
            <text:p>1,275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964" calcext:value-type="float">
            <text:p>1,96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FRANCIELI PISSOL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090" calcext:value-type="float">
            <text:p>1,09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FRANCINA NUNES DA COSTA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84" calcext:value-type="float">
            <text:p>68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718" calcext:value-type="float">
            <text:p>1,71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FRANCISCO DUARTE CONTE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89" calcext:value-type="float">
            <text:p>189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678" calcext:value-type="float">
            <text:p>67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FRED MORALES LIMA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164" calcext:value-type="float">
            <text:p>1,16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GABRIEL BORASQUE DE PAULA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286" calcext:value-type="float">
            <text:p>1,28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GABRIEL CALVET DE ALMEIDA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316" calcext:value-type="float">
            <text:p>1,31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GILVANDRO DE LELIS OLIVEIRA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302" calcext:value-type="float">
            <text:p>30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3" office:value-type="float" office:value="1120" calcext:value-type="float">
            <text:p>1,12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GISLENE APARECIDA SANCHES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232" calcext:value-type="float">
            <text:p>1,23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GOTHARDO RODRIGUES BACKX VAN BUGGENHOUT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451" calcext:value-type="float">
            <text:p>1,45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GUILHERME BASSETTO PETEK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763" calcext:value-type="float">
            <text:p>1,76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GUSTAVO CASTRO PICCHI MARTINS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199" calcext:value-type="float">
            <text:p>1,19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GUSTAVO NAVES GUIMARAES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882" calcext:value-type="float">
            <text:p>882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3" calcext:value-type="float">
            <text:p>35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644" calcext:value-type="float">
            <text:p>1,64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GUSTAVO TRIANDAFELIDES BALTHAZAR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180" calcext:value-type="float">
            <text:p>1,180</text:p>
          </table:table-cell>
          <table:table-cell table:style-name="ce15" office:value-type="float" office:value="1466" calcext:value-type="float">
            <text:p>1,466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01" calcext:value-type="float">
            <text:p>8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1153" calcext:value-type="float">
            <text:p>1,153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4203" calcext:value-type="float">
            <text:p>4,20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GUSTAVO ZABEU VASEN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588" calcext:value-type="float">
            <text:p>1,58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HELOISA POLIZEL DE OLIVEIRA MORAES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1287" calcext:value-type="float">
            <text:p>1,287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2074" calcext:value-type="float">
            <text:p>2,07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HENRIQUE MACEDO HINZ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088" calcext:value-type="float">
            <text:p>1,08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ISABELA TOFANO DE CAMPOS LEITE PEREIRA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780" calcext:value-type="float">
            <text:p>1,78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JOAO BAPTISTA CILLI FILHO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office:value-type="float" office:value="1135" calcext:value-type="float">
            <text:p>1,135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856" calcext:value-type="float">
            <text:p>1,85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JOAO BATISTA DE ABREU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1075" calcext:value-type="float">
            <text:p>1,075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2595" calcext:value-type="float">
            <text:p>2,59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JORGE ANTONIO DOS SANTOS COT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933" calcext:value-type="float">
            <text:p>93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JOSE AGUIAR LINHARES LIMA NETO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595" calcext:value-type="float">
            <text:p>1,59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JOSE ANTONIO DOSUALDO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337" calcext:value-type="float">
            <text:p>1,33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JOSE ANTONIO RIBEIRO DE OLIVEIRA SILV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857" calcext:value-type="float">
            <text:p>857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3" calcext:value-type="float">
            <text:p>59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532" calcext:value-type="float">
            <text:p>1,53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JOSE AUGUSTO DE ALMEIDA PRADO FERREIRA DE CASTILHO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837" calcext:value-type="float">
            <text:p>837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553" calcext:value-type="float">
            <text:p>1,55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JOSE GUIDO TEIXEIRA JUNIOR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918" calcext:value-type="float">
            <text:p>91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JOSE RODRIGUES DA SILVA NETO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955" calcext:value-type="float">
            <text:p>1,95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JOSUE CECATO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569" calcext:value-type="float">
            <text:p>1,56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JULIANA VIEIRA ALVE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office:value-type="float" office:value="1272" calcext:value-type="float">
            <text:p>1,27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3" office:value-type="float" office:value="1664" calcext:value-type="float">
            <text:p>1,66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JULIO CESAR MARIN DO CARMO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1025" calcext:value-type="float">
            <text:p>1,025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37" calcext:value-type="float">
            <text:p>53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671" calcext:value-type="float">
            <text:p>1,67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JULIO CESAR TREVISAN RODRIGUES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1008" calcext:value-type="float">
            <text:p>1,008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450" calcext:value-type="float">
            <text:p>1,45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KARINA SUEMI KASHIMA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1496" calcext:value-type="float">
            <text:p>1,496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3157" calcext:value-type="float">
            <text:p>3,15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KARINE DA JUSTA TEIXEIRA ROCHA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258" calcext:value-type="float">
            <text:p>1,25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KATHLEEN MECCHI ZARINS STAMATO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829" calcext:value-type="float">
            <text:p>829</text:p>
          </table:table-cell>
          <table:table-cell table:style-name="ce15" office:value-type="float" office:value="1181" calcext:value-type="float">
            <text:p>1,181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2420" calcext:value-type="float">
            <text:p>2,42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LADY ANE DE PAULA SANTOS DELLA ROCCA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1121" calcext:value-type="float">
            <text:p>1,12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LARISSA RABELLO SOUTO TAVARES COSTA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038" calcext:value-type="float">
            <text:p>1,03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LAYS CRISTINA DE CUNTO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755" calcext:value-type="float">
            <text:p>75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LEANDRO MOREIRA DONAT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410" calcext:value-type="float">
            <text:p>1,41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LEANDRO RENATO CATELAN ENCINAS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518" calcext:value-type="float">
            <text:p>1,51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LETICIA GOUVEIA ANTONIOLI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106" calcext:value-type="float">
            <text:p>1,10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LETICIA HELENA JUIZ DE SOUZA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074" calcext:value-type="float">
            <text:p>1,07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LUCAS CILLI HORTA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659" calcext:value-type="float">
            <text:p>1,65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LUCAS FALASQUI CORDEIRO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2020" calcext:value-type="float">
            <text:p>2,02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LUCAS FREITAS DOS SANTOS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528" calcext:value-type="float">
            <text:p>1,52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LUCIANA MARES NASR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LUCIANE CRISTINA MURARO DE FREITAS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1001" calcext:value-type="float">
            <text:p>1,001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1611" calcext:value-type="float">
            <text:p>1,61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LUCIANO BRISOLA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726" calcext:value-type="float">
            <text:p>726</text:p>
          </table:table-cell>
          <table:table-cell table:style-name="ce15" office:value-type="float" office:value="1131" calcext:value-type="float">
            <text:p>1,13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3" office:value-type="float" office:value="1671" calcext:value-type="float">
            <text:p>1,67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LUCIENE PEREIRA SCANDIUC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1004" calcext:value-type="float">
            <text:p>1,004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625" calcext:value-type="float">
            <text:p>1,62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LUCINEIDE ALMEIDA DE LIMA MARQUES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594" calcext:value-type="float">
            <text:p>1,59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LUIS AUGUSTO FORTUNA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663" calcext:value-type="float">
            <text:p>663</text:p>
          </table:table-cell>
          <table:table-cell table:style-name="ce15" office:value-type="float" office:value="844" calcext:value-type="float">
            <text:p>844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758" calcext:value-type="float">
            <text:p>1,75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LUIS FERNANDO LUPATO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5" calcext:value-type="float">
            <text:p>29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826" calcext:value-type="float">
            <text:p>82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LUIS FURIAN ZORZETTO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190" calcext:value-type="float">
            <text:p>1,19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LUIZ ROBERTO LACERDA DOS SANTOS FILHO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949" calcext:value-type="float">
            <text:p>949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9" calcext:value-type="float">
            <text:p>54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499" calcext:value-type="float">
            <text:p>1,49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LUIZA HELENA ROSON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449" calcext:value-type="float">
            <text:p>44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MARCEL DE AVILA SOARES MARQUES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729" calcext:value-type="float">
            <text:p>1,72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MARCELO BUENO PALLONE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95" calcext:value-type="float">
            <text:p>295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185" calcext:value-type="float">
            <text:p>1,18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MARCELO CARLOS FERREIRA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981" calcext:value-type="float">
            <text:p>981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575" calcext:value-type="float">
            <text:p>1,57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MARCELO CHAIM CHOHFI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764" calcext:value-type="float">
            <text:p>1,76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MARCELO LUIS DE SOUZA FERREIRA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781" calcext:value-type="float">
            <text:p>781</text:p>
          </table:table-cell>
          <table:table-cell table:style-name="ce15" office:value-type="float" office:value="1010" calcext:value-type="float">
            <text:p>1,01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673" calcext:value-type="float">
            <text:p>1,67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MARCELO SCHMIDT SIMOES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3" calcext:value-type="float">
            <text:p>24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112" calcext:value-type="float">
            <text:p>1,11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MARCELO SIQUEIRA DE OLIVEIRA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1178" calcext:value-type="float">
            <text:p>1,178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2943" calcext:value-type="float">
            <text:p>2,94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MARCIA CRISTINA SAMPAIO MENDES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696" calcext:value-type="float">
            <text:p>69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MARCO ANTONIO DE SOUZA BRANCO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987" calcext:value-type="float">
            <text:p>987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827" calcext:value-type="float">
            <text:p>1,82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MARCO ANTONIO FOLEGATTI DE REZENDE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869" calcext:value-type="float">
            <text:p>86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244" calcext:value-type="float">
            <text:p>1,24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MARCOS ROBERTO WOLFGANG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691" calcext:value-type="float">
            <text:p>1,69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MARCUS MENEZES BARBERINO MENDES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738" calcext:value-type="float">
            <text:p>73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430" calcext:value-type="float">
            <text:p>1,43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MARGARETE APARECIDA GULMANELI SOLCIA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543" calcext:value-type="float">
            <text:p>54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MARIA FLAVIA RONCEL DE OLIVEIRA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496" calcext:value-type="float">
            <text:p>4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275" calcext:value-type="float">
            <text:p>1,27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MARIA LUCIA RIBEIRO MORANDO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801" calcext:value-type="float">
            <text:p>801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490" calcext:value-type="float">
            <text:p>1,49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MARIA TERESA DE OLIVEIRA SANTOS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912" calcext:value-type="float">
            <text:p>912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604" calcext:value-type="float">
            <text:p>1,60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MARIANA CAVARRA BORTOLON VAREJA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619" calcext:value-type="float">
            <text:p>619</text:p>
          </table:table-cell>
          <table:table-cell table:style-name="ce15" office:value-type="float" office:value="1229" calcext:value-type="float">
            <text:p>1,22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622" calcext:value-type="float">
            <text:p>1,62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MARIANGELA FONSECA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546" calcext:value-type="float">
            <text:p>1,54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MAURICIO BEARZOTTI DE SOUZA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1277" calcext:value-type="float">
            <text:p>1,277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2576" calcext:value-type="float">
            <text:p>2,57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MAURICIO DE ALMEIDA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MAURICIO MATSUSHIMA TEIXEIR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938" calcext:value-type="float">
            <text:p>938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269" calcext:value-type="float">
            <text:p>1,26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MAURO CESAR LUNA ROSS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11" calcext:value-type="float">
            <text:p>2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522" calcext:value-type="float">
            <text:p>52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MAURO CESAR MORELI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606" calcext:value-type="float">
            <text:p>1,60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MERCIO HIDEYOSHI SATO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1" calcext:value-type="float">
            <text:p>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929" calcext:value-type="float">
            <text:p>92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MICHELE DO AMARAL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1185" calcext:value-type="float">
            <text:p>1,185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2018" calcext:value-type="float">
            <text:p>2,01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MILENA CASACIO FERREIRA BERALDO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224" calcext:value-type="float">
            <text:p>22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MONICA RODRIGUES CARVALHO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2788" calcext:value-type="float">
            <text:p>2,78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MOUZART LUIS SILVA BRENES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367" calcext:value-type="float">
            <text:p>1,36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MURILO IZYCK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1105" calcext:value-type="float">
            <text:p>1,10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414" calcext:value-type="float">
            <text:p>1,41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NATALIA SCASSIOTTA NEVES ANTONIASSI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1020" calcext:value-type="float">
            <text:p>1,02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1850" calcext:value-type="float">
            <text:p>1,85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NELMA PEDROSA GODOY SANT'ANNA FERREIRA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952" calcext:value-type="float">
            <text:p>95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NEWTON CUNHA DE SENA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43" calcext:value-type="float">
            <text:p>1,443</text:p>
          </table:table-cell>
          <table:table-cell table:style-name="ce15" office:value-type="float" office:value="1454" calcext:value-type="float">
            <text:p>1,454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2268" calcext:value-type="float">
            <text:p>2,26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OLGA REGIANE PILEGIS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699" calcext:value-type="float">
            <text:p>699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480" calcext:value-type="float">
            <text:p>1,48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OSEAS PEREIRA LOPES JUNIOR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068" calcext:value-type="float">
            <text:p>1,06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PATRICIA GLUGOVSKIS PENNA MARTINS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521" calcext:value-type="float">
            <text:p>52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PATRICIA JULIANA MARCHI ALVES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581" calcext:value-type="float">
            <text:p>1,58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PATRICIA REBOUCAS FRANCESCHET GUIMARAES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798" calcext:value-type="float">
            <text:p>1,79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PAULA ARAUJO OLIVEIRA LEVY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934" calcext:value-type="float">
            <text:p>1,93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PAULA CRISTINA CAETANO DA SILVA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68" calcext:value-type="float">
            <text:p>1,168</text:p>
          </table:table-cell>
          <table:table-cell table:style-name="ce15" office:value-type="float" office:value="1224" calcext:value-type="float">
            <text:p>1,224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77" calcext:value-type="float">
            <text:p>77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2044" calcext:value-type="float">
            <text:p>2,04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PAULA RODRIGUES DE ARAUJO LENZ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886" calcext:value-type="float">
            <text:p>88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67" calcext:value-type="float">
            <text:p>56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5" calcext:value-type="float">
            <text:p>3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495" calcext:value-type="float">
            <text:p>1,49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PAULO BUENO CORDEIRO DE ALMEIDA PRADO BAU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140" calcext:value-type="float">
            <text:p>1,14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PAULO EDUARDO BELLOTI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968" calcext:value-type="float">
            <text:p>968</text:p>
          </table:table-cell>
          <table:table-cell table:style-name="ce15" office:value-type="float" office:value="1235" calcext:value-type="float">
            <text:p>1,235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12" calcext:value-type="float">
            <text:p>9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2156" calcext:value-type="float">
            <text:p>2,15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PAULO HENRIQUE COIADO MARTINEZ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23" calcext:value-type="float">
            <text:p>72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605" calcext:value-type="float">
            <text:p>1,60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PEDRO AUGUSTO VECCHI MOREIRA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324" calcext:value-type="float">
            <text:p>1,32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PEDRO DE MEIRELLES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463" calcext:value-type="float">
            <text:p>1,46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PEDRO EDMILSON PILON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4" calcext:value-type="float">
            <text:p>27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895" calcext:value-type="float">
            <text:p>89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PEDRO HENRIQUE BARBOSA SALGADO DE OLIVEIRA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222" calcext:value-type="float">
            <text:p>1,22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POLYANNA SAMPAIO CANDIDO DA SILVA SANTOS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993" calcext:value-type="float">
            <text:p>99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PRISCILA DE FREITAS CASSIANO NUNES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753" calcext:value-type="float">
            <text:p>753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2097" calcext:value-type="float">
            <text:p>2,09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PRISCILA GIL DE SOUZA MURAD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2589" calcext:value-type="float">
            <text:p>2,58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PRISCILA PIVI DE ALMEIDA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1065" calcext:value-type="float">
            <text:p>1,065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834" calcext:value-type="float">
            <text:p>1,83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RAFAEL DE ALMEIDA MARTINS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025" calcext:value-type="float">
            <text:p>1,02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561" calcext:value-type="float">
            <text:p>1,56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RAFAEL MARQUES DE SETTA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458" calcext:value-type="float">
            <text:p>1,45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REGINA RODRIGUES URBANO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325" calcext:value-type="float">
            <text:p>32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REGINALDO LOURENCO PIERROTTI JUNIOR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347" calcext:value-type="float">
            <text:p>1,34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REGIS ANTONIO BERSANIN NIEDDU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1245" calcext:value-type="float">
            <text:p>1,245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9" calcext:value-type="float">
            <text:p>44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2842" calcext:value-type="float">
            <text:p>2,84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RENAN MARTINS LOPES BELUTTO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435" calcext:value-type="float">
            <text:p>1,43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RENATA CAROLINA CARBONE STAMPONI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596" calcext:value-type="float">
            <text:p>1,59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RENATA DOS REIS D'AVILLA CALIL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5" office:value-type="float" office:value="1499" calcext:value-type="float">
            <text:p>1,499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2606" calcext:value-type="float">
            <text:p>2,60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RENATA MENDES CARDOSO DE CASTRO PEREIRA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802" calcext:value-type="float">
            <text:p>80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781" calcext:value-type="float">
            <text:p>1,78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RENATA NUNES DE MEL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67" calcext:value-type="float">
            <text:p>46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161" calcext:value-type="float">
            <text:p>1,16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RENATO CESAR TREVISANI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046" calcext:value-type="float">
            <text:p>1,04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RENATO CLEMENTE PEREIR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office:value-type="float" office:value="217" calcext:value-type="float">
            <text:p>2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653" calcext:value-type="float">
            <text:p>1,65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RENATO DA FONSECA JANON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72" calcext:value-type="float">
            <text:p>47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425" calcext:value-type="float">
            <text:p>1,42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RENATO FERREIRA FRANCO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949" calcext:value-type="float">
            <text:p>94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RICARDO LUIS DA SILVA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707" calcext:value-type="float">
            <text:p>70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338" calcext:value-type="float">
            <text:p>1,33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RICARDO LUIS VALENTINI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5" calcext:value-type="float">
            <text:p>39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288" calcext:value-type="float">
            <text:p>1,28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RICARDO TSUIOSHI FUKUDA SANCHEZ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876" calcext:value-type="float">
            <text:p>876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491" calcext:value-type="float">
            <text:p>1,49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RINALDO SOLDAN JOAZEIRO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839" calcext:value-type="float">
            <text:p>839</text:p>
          </table:table-cell>
          <table:table-cell table:style-name="ce15" office:value-type="float" office:value="1215" calcext:value-type="float">
            <text:p>1,215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968" calcext:value-type="float">
            <text:p>1,96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ROBERTA CONFETTI GATSIOS AMSTALDEN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403" calcext:value-type="float">
            <text:p>1,40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ROBERTA JACOPETTI BONEMER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58" calcext:value-type="float">
            <text:p>85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849" calcext:value-type="float">
            <text:p>1,84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ROBERTO DOS SANTOS SOARE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335" calcext:value-type="float">
            <text:p>1,33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RODARTE RIBEIRO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516" calcext:value-type="float">
            <text:p>1,51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RODRIGO ADELIO ABRAHAO LINARE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RODRIGO DE MATTOS TAKAYASSU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635" calcext:value-type="float">
            <text:p>635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643" calcext:value-type="float">
            <text:p>1,64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RODRIGO FERNANDO SANITA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1013" calcext:value-type="float">
            <text:p>1,013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881" calcext:value-type="float">
            <text:p>1,88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RODRIGO PENHA MACHADO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6" calcext:value-type="float">
            <text:p>15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317" calcext:value-type="float">
            <text:p>31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ROGERIO JOSE PERRUD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092" calcext:value-type="float">
            <text:p>1,09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ROGERIO PRINCIVALLI DA COSTA CAMPOS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542" calcext:value-type="float">
            <text:p>1,54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RONALDO CAPELARI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656" calcext:value-type="float">
            <text:p>1,65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ROSANA ALVES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9" calcext:value-type="float">
            <text:p>39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151" calcext:value-type="float">
            <text:p>1,15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ROSANA NUBIATO LEAO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642" calcext:value-type="float">
            <text:p>1,64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ROSILENE DA SILVA NASCIMENTO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912" calcext:value-type="float">
            <text:p>91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SALETE YOSHIE HONMA BARREIRA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900" calcext:value-type="float">
            <text:p>90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55" calcext:value-type="float">
            <text:p>75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732" calcext:value-type="float">
            <text:p>1,73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SAMANTHA IANSEN FALLEIROS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3154" calcext:value-type="float">
            <text:p>3,15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SANDRA MARIA ZIRONDI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443" calcext:value-type="float">
            <text:p>1,44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SANDRO MATUCCI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2060" calcext:value-type="float">
            <text:p>2,06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SANDRO VALERIO BOD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985" calcext:value-type="float">
            <text:p>98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SCYNTHIA MARIA SISTI TRISTA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201" calcext:value-type="float">
            <text:p>20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SERGIO MILITO BAREA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503" calcext:value-type="float">
            <text:p>1,50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SIDNEY PONTES BRAG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12" calcext:value-type="float">
            <text:p>41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383" calcext:value-type="float">
            <text:p>1,38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SIDNEY XAVIER ROVIDA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0" calcext:value-type="float">
            <text:p>22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672" calcext:value-type="float">
            <text:p>67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SIMONE AKEMI KUSSABA TROVAO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314" calcext:value-type="float">
            <text:p>1,31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SIUMARA JUNQUEIRA DE OLIVEIRA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521" calcext:value-type="float">
            <text:p>1,52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SOFIA LIMA DUTRA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109" calcext:value-type="float">
            <text:p>1,10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SOLANGE DENISE BELCHIOR SANTAELLA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35" calcext:value-type="float">
            <text:p>6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483" calcext:value-type="float">
            <text:p>1,48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SUZELINE LONGHI NUNES DE OLIVEIRA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165" calcext:value-type="float">
            <text:p>1,16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TABATA GOMES MACEDO DE LEITAO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107" calcext:value-type="float">
            <text:p>1,10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TAISA MAGALHAES DE OLIVEIRA SANTANA MENDES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233" calcext:value-type="float">
            <text:p>1,233</text:p>
          </table:table-cell>
          <table:table-cell table:style-name="ce15" office:value-type="float" office:value="1338" calcext:value-type="float">
            <text:p>1,338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47" calcext:value-type="float">
            <text:p>84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2234" calcext:value-type="float">
            <text:p>2,23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TANIA APARECIDA CLAR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1162" calcext:value-type="float">
            <text:p>1,16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THIAGO HENRIQUE AMENT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1414" calcext:value-type="float">
            <text:p>1,41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THIAGO NOGUEIRA PAZ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924" calcext:value-type="float">
            <text:p>924</text:p>
          </table:table-cell>
          <table:table-cell table:style-name="ce15" office:value-type="float" office:value="1102" calcext:value-type="float">
            <text:p>1,102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2905" calcext:value-type="float">
            <text:p>2,90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THIAGO OLIVA LAMBOIA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876" calcext:value-type="float">
            <text:p>876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799" calcext:value-type="float">
            <text:p>1,79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TONY EVERSON SIMAO CARMONA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754" calcext:value-type="float">
            <text:p>1,75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VALDIR RINALDI SILVA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84" calcext:value-type="float">
            <text:p>684</text:p>
          </table:table-cell>
          <table:table-cell table:style-name="ce15" office:value-type="float" office:value="707" calcext:value-type="float">
            <text:p>70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634" calcext:value-type="float">
            <text:p>1,63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VALERIA CANDIDO PERES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1504" calcext:value-type="float">
            <text:p>1,504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804" calcext:value-type="float">
            <text:p>1,80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VANESSA CRISTINA PEREIRA SALOMAO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3101" calcext:value-type="float">
            <text:p>3,10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VERANICI APARECIDA FERREIR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132" calcext:value-type="float">
            <text:p>1,13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VILSON ANTONIO PREVIDE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1056" calcext:value-type="float">
            <text:p>1,056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863" calcext:value-type="float">
            <text:p>1,86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VINICIUS DE MIRANDA TAVEIRA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635" calcext:value-type="float">
            <text:p>635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543" calcext:value-type="float">
            <text:p>1,54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VINICIUS MAGALHAES CASAGRANDE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407" calcext:value-type="float">
            <text:p>1,40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VIRGILIO DE PAULA BASSANELLI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385" calcext:value-type="float">
            <text:p>1,38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WALKIRIA APARECIDA RIBEIRO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951" calcext:value-type="float">
            <text:p>1,95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WALMIR AFFONSO JUNIOR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572" calcext:value-type="float">
            <text:p>1,57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WELLINGTON AMADEU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67" calcext:value-type="float">
            <text:p>16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74" calcext:value-type="float">
            <text:p>17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WELLINGTON CESAR PATERLIN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887" calcext:value-type="float">
            <text:p>887</text:p>
          </table:table-cell>
          <table:table-cell table:style-name="ce15" office:value-type="float" office:value="986" calcext:value-type="float">
            <text:p>986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5" calcext:value-type="float">
            <text:p>59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610" calcext:value-type="float">
            <text:p>1,61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WILSON CANDIDO DA SILV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958" calcext:value-type="float">
            <text:p>95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361" calcext:value-type="float">
            <text:p>1,36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ZILAH RAMIRES FERREIRA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8" calcext:value-type="float">
            <text:p>2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763" calcext:value-type="float">
            <text:p>763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925" calcext:value-type="float">
            <text:p>1,925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TOTAL:</text:p>
          </table:table-cell>
          <table:table-cell table:style-name="ce16" table:formula="of:=SUM([.B8:.B304])" office:value-type="float" office:value="40209" calcext:value-type="float">
            <text:p>40,209</text:p>
          </table:table-cell>
          <table:table-cell table:style-name="ce16" table:formula="of:=SUM([.C8:.C304])" office:value-type="float" office:value="113019" calcext:value-type="float">
            <text:p>113,019</text:p>
          </table:table-cell>
          <table:table-cell table:style-name="ce16" table:formula="of:=SUM([.D8:.D304])" office:value-type="float" office:value="153228" calcext:value-type="float">
            <text:p>153,228</text:p>
          </table:table-cell>
          <table:table-cell table:style-name="ce16" table:formula="of:=SUM([.E8:.E304])" office:value-type="float" office:value="27636" calcext:value-type="float">
            <text:p>27,636</text:p>
          </table:table-cell>
          <table:table-cell table:style-name="ce16" table:formula="of:=SUM([.F8:.F304])" office:value-type="float" office:value="95485" calcext:value-type="float">
            <text:p>95,485</text:p>
          </table:table-cell>
          <table:table-cell table:style-name="ce16" table:formula="of:=SUM([.G8:.G304])" office:value-type="float" office:value="46" calcext:value-type="float">
            <text:p>46</text:p>
          </table:table-cell>
          <table:table-cell table:style-name="ce16" table:formula="of:=SUM([.H8:.H304])" office:value-type="float" office:value="123167" calcext:value-type="float">
            <text:p>123,167</text:p>
          </table:table-cell>
          <table:table-cell table:style-name="ce16" table:formula="of:=SUM([.I8:.I304])" office:value-type="float" office:value="1" calcext:value-type="float">
            <text:p>1</text:p>
          </table:table-cell>
          <table:table-cell table:style-name="ce16" table:formula="of:=SUM([.J8:.J304])" office:value-type="float" office:value="50883" calcext:value-type="float">
            <text:p>50,883</text:p>
          </table:table-cell>
          <table:table-cell table:style-name="ce16" table:formula="of:=SUM([.K8:.K304])" office:value-type="float" office:value="48529" calcext:value-type="float">
            <text:p>48,529</text:p>
          </table:table-cell>
          <table:table-cell table:style-name="ce16" table:formula="of:=SUM([.L8:.L304])" office:value-type="float" office:value="99412" calcext:value-type="float">
            <text:p>99,412</text:p>
          </table:table-cell>
          <table:table-cell table:style-name="ce16" table:formula="of:=SUM([.M8:.M304])" office:value-type="float" office:value="33935" calcext:value-type="float">
            <text:p>33,935</text:p>
          </table:table-cell>
          <table:table-cell table:style-name="ce16" table:formula="of:=SUM([.N8:.N304])" office:value-type="float" office:value="27612" calcext:value-type="float">
            <text:p>27,612</text:p>
          </table:table-cell>
          <table:table-cell table:style-name="ce16" table:formula="of:=SUM([.O8:.O304])" office:value-type="float" office:value="14" calcext:value-type="float">
            <text:p>14</text:p>
          </table:table-cell>
          <table:table-cell table:style-name="ce24" table:formula="of:=SUM([.P8:.P304])" office:value-type="float" office:value="437369" calcext:value-type="float">
            <text:p>437,369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Fonte: Relatórios do Sistema E-gestão – TST.</text:p>
          </table:table-cell>
          <table:table-cell table:number-columns-repeated="1023"/>
        </table:table-row>
        <table:table-row table:style-name="ro7" table:number-rows-repeated="12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68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5" style:display-name="PageStyle_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8T20:28:33</meta:creation-date>
    <meta:initial-creator>SERVER</meta:initial-creator>
    <meta:document-statistic meta:table-count="1" meta:cell-count="4791" meta:object-count="0"/>
    <meta:generator>LibreOfficeDev/6.0.5.2$Linux_X86_64 LibreOffice_project/</meta:generator>
  </office:meta>
</office:document-meta>
</file>