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2025-VT_5f_Execuca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-VT_Execuca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" office:value-type="string" calcext:value-type="string">
            <text:p>15ª Região - Campinas/SP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Período de Referência de 01/01/25 a 31/12/25 - Data da Última Atualização: 23/01/26</text:p>
          </table:table-cell>
          <table:table-cell table:number-columns-repeated="12"/>
          <table:table-cell table:style-name="ce1" office:value-type="string" calcext:value-type="string">
            <text:p>Data da Última Atualização: 13/01/26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3. Fase de Cumprimento de Sentenç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Vara do Trabalho</text:p>
          </table:table-cell>
          <table:table-cell table:style-name="ce1" office:value-type="string" calcext:value-type="string">
            <text:p>Extinções na etapa de liquidação</text:p>
          </table:table-cell>
          <table:table-cell table:number-columns-repeated="5"/>
          <table:table-cell table:style-name="ce1" office:value-type="string" calcext:value-type="string">
            <text:p>Extinções na etapa de execução forçada</text:p>
          </table:table-cell>
          <table:table-cell table:number-columns-repeated="5"/>
          <table:table-cell table:style-name="ce1" office:value-type="string" calcext:value-type="string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" office:value-type="string" calcext:value-type="string">
            <text:p>por acordo</text:p>
            <text:p>(Item 90526)</text:p>
          </table:table-cell>
          <table:table-cell table:style-name="ce1" office:value-type="string" calcext:value-type="string">
            <text:p>por</text:p>
            <text:p>pagamento</text:p>
            <text:p>(Item 90529)</text:p>
          </table:table-cell>
          <table:table-cell table:style-name="ce1" office:value-type="string" calcext:value-type="string">
            <text:p>por prescrição</text:p>
            <text:p>intercorrente</text:p>
            <text:p>(Item 90531)</text:p>
          </table:table-cell>
          <table:table-cell table:style-name="ce1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" office:value-type="string" calcext:value-type="string">
            <text:p>por outros</text:p>
            <text:p>motivos</text:p>
            <text:p>(Item 90535)</text:p>
          </table:table-cell>
          <table:table-cell table:style-name="ce1" office:value-type="string" calcext:value-type="string">
            <text:p>Total -</text:p>
            <text:p>extinções na</text:p>
            <text:p>etapa de</text:p>
            <text:p>liquidação</text:p>
            <text:p>(Item 90493)</text:p>
          </table:table-cell>
          <table:table-cell table:style-name="ce1" office:value-type="string" calcext:value-type="string">
            <text:p>por acordo</text:p>
            <text:p>(Item 90094)</text:p>
          </table:table-cell>
          <table:table-cell table:style-name="ce1" office:value-type="string" calcext:value-type="string">
            <text:p>por</text:p>
            <text:p>pagamento</text:p>
            <text:p>(Item 90095)</text:p>
          </table:table-cell>
          <table:table-cell table:style-name="ce1" office:value-type="string" calcext:value-type="string">
            <text:p>por prescrição</text:p>
            <text:p>intercorrente</text:p>
            <text:p>(Item 90442)</text:p>
          </table:table-cell>
          <table:table-cell table:style-name="ce1" office:value-type="string" calcext:value-type="string">
            <text:p>por</text:p>
            <text:p>cumprimento</text:p>
            <text:p>de obrigação</text:p>
            <text:p>de fazer ou</text:p>
            <text:p>não fazer</text:p>
            <text:p>(Item 90443)</text:p>
          </table:table-cell>
          <table:table-cell table:style-name="ce1" office:value-type="string" calcext:value-type="string">
            <text:p>por outros</text:p>
            <text:p>motivos</text:p>
            <text:p>(Item 90096)</text:p>
          </table:table-cell>
          <table:table-cell table:style-name="ce1" office:value-type="string" calcext:value-type="string">
            <text:p>Total -</text:p>
            <text:p>extinções na</text:p>
            <text:p>etapa de</text:p>
            <text:p>execução</text:p>
            <text:p>forçada</text:p>
            <text:p>(Item 90093)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Adamantina <text:s/>- 01a Vara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71" calcext:value-type="float">
            <text:p>7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1" calcext:value-type="float">
            <text:p>5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40" calcext:value-type="float">
            <text:p>64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Americana <text:s/>- 01a Vara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318" calcext:value-type="float">
            <text:p>318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318" calcext:value-type="float">
            <text:p>131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Americana <text:s/>- 02a Vara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317" calcext:value-type="float">
            <text:p>317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167" calcext:value-type="float">
            <text:p>116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Amparo <text:s/>- 01a Vara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34" calcext:value-type="float">
            <text:p>13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172" calcext:value-type="float">
            <text:p>117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Andradina <text:s/>- 01a Vara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2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26" calcext:value-type="float">
            <text:p>226</text:p>
          </table:table-cell>
          <table:table-cell/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1856" calcext:value-type="float">
            <text:p>185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Aparecida <text:s/>- 01a Vara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2" calcext:value-type="float">
            <text:p>6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90" calcext:value-type="float">
            <text:p>59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Araçatuba <text:s/>- 01a Vara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93" calcext:value-type="float">
            <text:p>9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764" calcext:value-type="float">
            <text:p>76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Araçatuba <text:s/>- 02a Vara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767" calcext:value-type="float">
            <text:p>76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Araçatuba <text:s/>- 03a Vara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73" calcext:value-type="float">
            <text:p>7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855" calcext:value-type="float">
            <text:p>85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Araraquara <text:s/>- 01a Vara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204" calcext:value-type="float">
            <text:p>120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Araraquara <text:s/>- 02a Vara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231" calcext:value-type="float">
            <text:p>23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55" calcext:value-type="float">
            <text:p>55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324" calcext:value-type="float">
            <text:p>132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Araraquara <text:s/>- 03a Vara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264" calcext:value-type="float">
            <text:p>26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54" calcext:value-type="float">
            <text:p>54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1250" calcext:value-type="float">
            <text:p>125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Araras <text:s/>- 01a Vara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51" calcext:value-type="float">
            <text:p>151</text:p>
          </table:table-cell>
          <table:table-cell/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073" calcext:value-type="float">
            <text:p>107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Assis <text:s/>- 01a Vara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4" calcext:value-type="float">
            <text:p>35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840" calcext:value-type="float">
            <text:p>84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Assis <text:s/>- 02a Vara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901" calcext:value-type="float">
            <text:p>90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Atibaia <text:s/>- 01a Vara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70" calcext:value-type="float">
            <text:p>7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532" calcext:value-type="float">
            <text:p>153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Avaré <text:s/>- 01a Vara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73" calcext:value-type="float">
            <text:p>7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1350" calcext:value-type="float">
            <text:p>135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Barretos <text:s/>- 01a Vara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2052" calcext:value-type="float">
            <text:p>205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Batatais <text:s/>- 01a Vara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78" calcext:value-type="float">
            <text:p>7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887" calcext:value-type="float">
            <text:p>88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Bauru <text:s/>- 01a Vara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63" calcext:value-type="float">
            <text:p>16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19" calcext:value-type="float">
            <text:p>119</text:p>
          </table:table-cell>
          <table:table-cell/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425" calcext:value-type="float">
            <text:p>142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Bauru <text:s/>- 02a Vara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279" calcext:value-type="float">
            <text:p>127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Bauru <text:s/>- 03a Vara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92" calcext:value-type="float">
            <text:p>292</text:p>
          </table:table-cell>
          <table:table-cell/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402" calcext:value-type="float">
            <text:p>140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Bauru <text:s/>- 04a Vara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61" calcext:value-type="float">
            <text:p>16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490" calcext:value-type="float">
            <text:p>149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Bebedouro <text:s/>- 01a Vara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687" calcext:value-type="float">
            <text:p>168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Birigui <text:s/>- 01a Vara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72" calcext:value-type="float">
            <text:p>7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18" calcext:value-type="float">
            <text:p>11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1107" calcext:value-type="float">
            <text:p>110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Botucatu <text:s/>- 01a Vara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98" calcext:value-type="float">
            <text:p>19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671" calcext:value-type="float">
            <text:p>167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Bragança Paulista <text:s/>- 01a Vara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03" calcext:value-type="float">
            <text:p>103</text:p>
          </table:table-cell>
          <table:table-cell/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631" calcext:value-type="float">
            <text:p>163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çapava <text:s/>- 01a Vara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09" calcext:value-type="float">
            <text:p>10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844" calcext:value-type="float">
            <text:p>84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juru <text:s/>- 01a Vara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5" calcext:value-type="float">
            <text:p>4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68" calcext:value-type="float">
            <text:p>46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mpinas <text:s/>- 01a Vara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319" calcext:value-type="float">
            <text:p>131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mpinas <text:s/>- 02a Vara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67" calcext:value-type="float">
            <text:p>26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173" calcext:value-type="float">
            <text:p>117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mpinas <text:s/>- 03a Vara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314" calcext:value-type="float">
            <text:p>31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204" calcext:value-type="float">
            <text:p>120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mpinas <text:s/>- 04a Vara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381" calcext:value-type="float">
            <text:p>38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53" calcext:value-type="float">
            <text:p>53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399" calcext:value-type="float">
            <text:p>139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mpinas <text:s/>- 05a Vara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325" calcext:value-type="float">
            <text:p>32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417" calcext:value-type="float">
            <text:p>141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mpinas <text:s/>- 06a Vara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27" calcext:value-type="float">
            <text:p>127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296" calcext:value-type="float">
            <text:p>129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mpinas <text:s/>- 07a Vara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359" calcext:value-type="float">
            <text:p>135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mpinas <text:s/>- 08a Vara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579" calcext:value-type="float">
            <text:p>157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mpinas <text:s/>- 09a Vara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349" calcext:value-type="float">
            <text:p>349</text:p>
          </table:table-cell>
          <table:table-cell table:number-columns-repeated="2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376" calcext:value-type="float">
            <text:p>137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mpinas <text:s/>- 10a Vara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293" calcext:value-type="float">
            <text:p>293</text:p>
          </table:table-cell>
          <table:table-cell table:number-columns-repeated="2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1221" calcext:value-type="float">
            <text:p>122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mpinas <text:s/>- 11a Vara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339" calcext:value-type="float">
            <text:p>33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1300" calcext:value-type="float">
            <text:p>130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mpinas <text:s/>- 12a Vara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302" calcext:value-type="float">
            <text:p>30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76" calcext:value-type="float">
            <text:p>76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224" calcext:value-type="float">
            <text:p>122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mpo Limpo Paulista <text:s/>- 01a Vara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231" calcext:value-type="float">
            <text:p>123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pão Bonito <text:s/>- 01a Vara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604" calcext:value-type="float">
            <text:p>60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pivari <text:s/>- 01a Vara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635" calcext:value-type="float">
            <text:p>63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431" calcext:value-type="float">
            <text:p>143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raguatatuba <text:s/>- 01a Vara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7" calcext:value-type="float">
            <text:p>5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050" calcext:value-type="float">
            <text:p>105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tanduva <text:s/>- 01a Vara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493" calcext:value-type="float">
            <text:p>149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atanduva <text:s/>- 02a Vara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207" calcext:value-type="float">
            <text:p>207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323" calcext:value-type="float">
            <text:p>132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ravinhos <text:s/>- 01a Vara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299" calcext:value-type="float">
            <text:p>129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ruzeiro <text:s/>- 01a Vara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357" calcext:value-type="float">
            <text:p>135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Dracena <text:s/>- 01a Vara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38" calcext:value-type="float">
            <text:p>13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94" calcext:value-type="float">
            <text:p>69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Fernandópolis <text:s/>- 01a Vara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852" calcext:value-type="float">
            <text:p>85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Franca <text:s/>- 01a Vara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355" calcext:value-type="float">
            <text:p>35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2085" calcext:value-type="float">
            <text:p>208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Franca <text:s/>- 02a Vara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313" calcext:value-type="float">
            <text:p>31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2068" calcext:value-type="float">
            <text:p>206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Garça <text:s/>- 01a Vara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1" calcext:value-type="float">
            <text:p>30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Guaratinguetá <text:s/>- 01a Vara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75" calcext:value-type="float">
            <text:p>7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111" calcext:value-type="float">
            <text:p>111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Hortolândia <text:s/>- 01a Vara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332" calcext:value-type="float">
            <text:p>133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Indaiatuba <text:s/>- 01a Vara</text:p>
          </table:table-cell>
          <table:table-cell table:style-name="ce1" office:value-type="float" office:value="1461" calcext:value-type="float">
            <text:p>1461</text:p>
          </table:table-cell>
          <table:table-cell table:style-name="ce1" office:value-type="float" office:value="323" calcext:value-type="float">
            <text:p>323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79" calcext:value-type="float">
            <text:p>79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2544" calcext:value-type="float">
            <text:p>254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Itanhaém <text:s/>- 01a Vara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63" calcext:value-type="float">
            <text:p>63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587" calcext:value-type="float">
            <text:p>158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Itapetininga <text:s/>- 01a Vara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022" calcext:value-type="float">
            <text:p>102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Itapeva <text:s/>- 01a Vara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622" calcext:value-type="float">
            <text:p>62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Itapira <text:s/>- 01a Vara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35" calcext:value-type="float">
            <text:p>13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445" calcext:value-type="float">
            <text:p>144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Itápolis <text:s/>- 01a Vara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81" calcext:value-type="float">
            <text:p>8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1041" calcext:value-type="float">
            <text:p>104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Itararé <text:s/>- 01a Vara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9" calcext:value-type="float">
            <text:p>5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42" calcext:value-type="float">
            <text:p>44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Itatiba <text:s/>- 01a Vara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200" calcext:value-type="float">
            <text:p>20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162" calcext:value-type="float">
            <text:p>116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Itu <text:s/>- 01a Vara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340" calcext:value-type="float">
            <text:p>34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2278" calcext:value-type="float">
            <text:p>227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Ituverava <text:s/>- 01a Vara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770" calcext:value-type="float">
            <text:p>77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Jaboticabal <text:s/>- 01a Vara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012" calcext:value-type="float">
            <text:p>101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Jaboticabal <text:s/>- 02a Vara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21" calcext:value-type="float">
            <text:p>12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62" calcext:value-type="float">
            <text:p>96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Jacareí <text:s/>- 01a Vara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08" calcext:value-type="float">
            <text:p>10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007" calcext:value-type="float">
            <text:p>100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Jacareí <text:s/>- 02a Vara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39" calcext:value-type="float">
            <text:p>139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01" calcext:value-type="float">
            <text:p>100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Jales <text:s/>- 01a Vara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20" calcext:value-type="float">
            <text:p>12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913" calcext:value-type="float">
            <text:p>91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Jaú <text:s/>- 01a Vara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145" calcext:value-type="float">
            <text:p>14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520" calcext:value-type="float">
            <text:p>152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Jaú <text:s/>- 02a Vara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43" calcext:value-type="float">
            <text:p>14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75" calcext:value-type="float">
            <text:p>75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268" calcext:value-type="float">
            <text:p>126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José Bonifácio <text:s/>- 01a Vara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5" calcext:value-type="float">
            <text:p>5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5" calcext:value-type="float">
            <text:p>345</text:p>
          </table:table-cell>
          <table:table-cell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743" calcext:value-type="float">
            <text:p>74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Jundiaí <text:s/>- 01a Vara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344" calcext:value-type="float">
            <text:p>34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713" calcext:value-type="float">
            <text:p>171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Jundiaí <text:s/>- 02a Vara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85" calcext:value-type="float">
            <text:p>38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2048" calcext:value-type="float">
            <text:p>204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Jundiaí <text:s/>- 03a Vara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365" calcext:value-type="float">
            <text:p>36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75" calcext:value-type="float">
            <text:p>75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912" calcext:value-type="float">
            <text:p>191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Jundiaí <text:s/>- 04a Vara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346" calcext:value-type="float">
            <text:p>34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86" calcext:value-type="float">
            <text:p>86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755" calcext:value-type="float">
            <text:p>175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Jundiaí <text:s/>- 05a Vara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284" calcext:value-type="float">
            <text:p>28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720" calcext:value-type="float">
            <text:p>172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Leme <text:s/>- 01a Vara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159" calcext:value-type="float">
            <text:p>15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50" calcext:value-type="float">
            <text:p>115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Lençóis Paulista <text:s/>- 01a Vara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/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7" calcext:value-type="float">
            <text:p>3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48" calcext:value-type="float">
            <text:p>54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Lençóis Paulista <text:s/>- 02a Vara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/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73" calcext:value-type="float">
            <text:p>57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Limeira <text:s/>- 01a Vara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91" calcext:value-type="float">
            <text:p>291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2274" calcext:value-type="float">
            <text:p>227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Limeira <text:s/>- 02a Vara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108" calcext:value-type="float">
            <text:p>10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1" calcext:value-type="float">
            <text:p>5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436" calcext:value-type="float">
            <text:p>143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Lins <text:s/>- 01a Vara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257" calcext:value-type="float">
            <text:p>25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86" calcext:value-type="float">
            <text:p>86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766" calcext:value-type="float">
            <text:p>176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Lorena <text:s/>- 01a Vara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82" calcext:value-type="float">
            <text:p>8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012" calcext:value-type="float">
            <text:p>101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Marília <text:s/>- 01a Vara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022" calcext:value-type="float">
            <text:p>102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Marília <text:s/>- 02a Vara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91" calcext:value-type="float">
            <text:p>391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19" calcext:value-type="float">
            <text:p>81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Matão <text:s/>- 01a Vara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2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119" calcext:value-type="float">
            <text:p>111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Mococa <text:s/>- 01a Vara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33" calcext:value-type="float">
            <text:p>63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Mogi Guaçu <text:s/>- 01a Vara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42" calcext:value-type="float">
            <text:p>34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1" calcext:value-type="float">
            <text:p>5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1278" calcext:value-type="float">
            <text:p>127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Moji-Mirim <text:s/>- 01a Vara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255" calcext:value-type="float">
            <text:p>255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57" calcext:value-type="float">
            <text:p>57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1689" calcext:value-type="float">
            <text:p>168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Olímpia <text:s/>- 01a Vara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977" calcext:value-type="float">
            <text:p>97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Orlândia <text:s/>- 01a Vara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415" calcext:value-type="float">
            <text:p>41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280" calcext:value-type="float">
            <text:p>128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Ourinhos <text:s/>- 01a Vara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033" calcext:value-type="float">
            <text:p>103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Paulínia <text:s/>- 01a Vara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514" calcext:value-type="float">
            <text:p>51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109" calcext:value-type="float">
            <text:p>109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244" calcext:value-type="float">
            <text:p>124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Paulínia <text:s/>- 02a Vara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15" calcext:value-type="float">
            <text:p>51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910" calcext:value-type="float">
            <text:p>91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Pederneiras <text:s/>- 01a Vara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88" calcext:value-type="float">
            <text:p>8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658" calcext:value-type="float">
            <text:p>65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Penápolis <text:s/>- 01a Vara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93" calcext:value-type="float">
            <text:p>69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Piedade <text:s/>- 01a Vara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90" calcext:value-type="float">
            <text:p>59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Pindamonhangaba <text:s/>- 01a Vara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2057" calcext:value-type="float">
            <text:p>205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Piracicaba <text:s/>- 01a Vara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2248" calcext:value-type="float">
            <text:p>224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Piracicaba <text:s/>- 02a Vara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706" calcext:value-type="float">
            <text:p>170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Piracicaba <text:s/>- 03a Vara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564" calcext:value-type="float">
            <text:p>156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Pirassununga <text:s/>- 01a Vara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04" calcext:value-type="float">
            <text:p>20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158" calcext:value-type="float">
            <text:p>115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Porto Ferreira <text:s/>- 01a Vara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084" calcext:value-type="float">
            <text:p>108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Presidente Prudente <text:s/>- 01a Vara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08" calcext:value-type="float">
            <text:p>108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2529" calcext:value-type="float">
            <text:p>252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Presidente Prudente <text:s/>- 02a Vara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56" calcext:value-type="float">
            <text:p>56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539" calcext:value-type="float">
            <text:p>153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Presidente Venceslau <text:s/>- 01a Var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562" calcext:value-type="float">
            <text:p>56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Registro <text:s/>- 01a Vara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1269" calcext:value-type="float">
            <text:p>126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Ribeirão Preto <text:s/>- 01a Vara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216" calcext:value-type="float">
            <text:p>21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1754" calcext:value-type="float">
            <text:p>175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Ribeirão Preto <text:s/>- 02a Vara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360" calcext:value-type="float">
            <text:p>36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1924" calcext:value-type="float">
            <text:p>192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Ribeirão Preto <text:s/>- 03a Vara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183" calcext:value-type="float">
            <text:p>18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926" calcext:value-type="float">
            <text:p>192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Ribeirão Preto <text:s/>- 04a Vara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243" calcext:value-type="float">
            <text:p>243</text:p>
          </table:table-cell>
          <table:table-cell table:number-columns-repeated="2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625" calcext:value-type="float">
            <text:p>162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Ribeirão Preto <text:s/>- 05a Vara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245" calcext:value-type="float">
            <text:p>24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580" calcext:value-type="float">
            <text:p>158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Ribeirão Preto <text:s/>- 06a Vara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240" calcext:value-type="float">
            <text:p>24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1665" calcext:value-type="float">
            <text:p>166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Rio Claro <text:s/>- 01a Vara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306" calcext:value-type="float">
            <text:p>30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203" calcext:value-type="float">
            <text:p>20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604" calcext:value-type="float">
            <text:p>160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alto <text:s/>- 01a Vara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1435" calcext:value-type="float">
            <text:p>143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anta Bárbara d'Oeste <text:s/>- 01a Vara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241" calcext:value-type="float">
            <text:p>24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2" calcext:value-type="float">
            <text:p>50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435" calcext:value-type="float">
            <text:p>143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anta Cruz do Rio Pardo <text:s/>- 01a Vara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684" calcext:value-type="float">
            <text:p>68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ão Carlos <text:s/>- 01a Vara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194" calcext:value-type="float">
            <text:p>19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211" calcext:value-type="float">
            <text:p>121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ão Carlos <text:s/>- 02a Vara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273" calcext:value-type="float">
            <text:p>27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03" calcext:value-type="float">
            <text:p>10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498" calcext:value-type="float">
            <text:p>149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ão João da Boa Vista <text:s/>- 01a Vara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234" calcext:value-type="float">
            <text:p>234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461" calcext:value-type="float">
            <text:p>146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ão Joaquim da Barra <text:s/>- 01a Vara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147" calcext:value-type="float">
            <text:p>14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ão José do Rio Pardo <text:s/>- 01a Vara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718" calcext:value-type="float">
            <text:p>71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ão José do Rio Preto <text:s/>- 01a Vara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822" calcext:value-type="float">
            <text:p>182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ão José do Rio Preto <text:s/>- 02a Vara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728" calcext:value-type="float">
            <text:p>172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ão José do Rio Preto <text:s/>- 03a Vara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1881" calcext:value-type="float">
            <text:p>188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ão José do Rio Preto <text:s/>- 04a Vara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636" calcext:value-type="float">
            <text:p>163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ão José dos Campos <text:s/>- 01a Vara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342" calcext:value-type="float">
            <text:p>34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37" calcext:value-type="float">
            <text:p>237</text:p>
          </table:table-cell>
          <table:table-cell/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586" calcext:value-type="float">
            <text:p>158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ão José dos Campos <text:s/>- 02a Vara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384" calcext:value-type="float">
            <text:p>384</text:p>
          </table:table-cell>
          <table:table-cell table:number-columns-repeated="2"/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246" calcext:value-type="float">
            <text:p>246</text:p>
          </table:table-cell>
          <table:table-cell/>
          <table:table-cell table:style-name="ce1" office:value-type="float" office:value="52" calcext:value-type="float">
            <text:p>52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1802" calcext:value-type="float">
            <text:p>180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ão José dos Campos <text:s/>- 03a Vara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378" calcext:value-type="float">
            <text:p>378</text:p>
          </table:table-cell>
          <table:table-cell table:number-columns-repeated="2"/>
          <table:table-cell table:style-name="ce1" office:value-type="float" office:value="66" calcext:value-type="float">
            <text:p>66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513" calcext:value-type="float">
            <text:p>151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ão José dos Campos <text:s/>- 04a Vara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382" calcext:value-type="float">
            <text:p>38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67" calcext:value-type="float">
            <text:p>67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546" calcext:value-type="float">
            <text:p>154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ão José dos Campos <text:s/>- 05a Vara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346" calcext:value-type="float">
            <text:p>346</text:p>
          </table:table-cell>
          <table:table-cell table:number-columns-repeated="2"/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91" calcext:value-type="float">
            <text:p>91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526" calcext:value-type="float">
            <text:p>152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ão Roque <text:s/>- 01a Vara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2058" calcext:value-type="float">
            <text:p>205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ão Sebastião <text:s/>- 01a Vara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12" calcext:value-type="float">
            <text:p>1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302" calcext:value-type="float">
            <text:p>130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ertãozinho <text:s/>- 01a Vara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347" calcext:value-type="float">
            <text:p>34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423" calcext:value-type="float">
            <text:p>142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ertãozinho <text:s/>- 02a Vara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427" calcext:value-type="float">
            <text:p>42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1637" calcext:value-type="float">
            <text:p>163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orocaba <text:s/>- 01a Vara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1310" calcext:value-type="float">
            <text:p>131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orocaba <text:s/>- 02a Vara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284" calcext:value-type="float">
            <text:p>128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orocaba <text:s/>- 03a Vara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254" calcext:value-type="float">
            <text:p>125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orocaba <text:s/>- 04a Vara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63" calcext:value-type="float">
            <text:p>63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1467" calcext:value-type="float">
            <text:p>146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Sumaré <text:s/>- 01a Vara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974" calcext:value-type="float">
            <text:p>97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891" calcext:value-type="float">
            <text:p>189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Tanabi <text:s/>- 01a Vara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882" calcext:value-type="float">
            <text:p>88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Taquaritinga <text:s/>- 01a Vara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38" calcext:value-type="float">
            <text:p>13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9" calcext:value-type="float">
            <text:p>5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818" calcext:value-type="float">
            <text:p>81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Tatuí <text:s/>- 01a Vara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245" calcext:value-type="float">
            <text:p>24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3" calcext:value-type="float">
            <text:p>5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524" calcext:value-type="float">
            <text:p>152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Taubaté <text:s/>- 01a Vara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42" calcext:value-type="float">
            <text:p>42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37" calcext:value-type="float">
            <text:p>137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1558" calcext:value-type="float">
            <text:p>155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Taubaté <text:s/>- 02a Vara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80" calcext:value-type="float">
            <text:p>180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449" calcext:value-type="float">
            <text:p>144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Teodoro Sampaio <text:s/>- 01a Vara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72" calcext:value-type="float">
            <text:p>72</text:p>
          </table:table-cell>
          <table:table-cell table:style-name="ce1" office:value-type="float" office:value="297" calcext:value-type="float">
            <text:p>29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Tietê <text:s/>- 01a Vara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2116" calcext:value-type="float">
            <text:p>211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Tupã <text:s/>- 01a Vara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1234" calcext:value-type="float">
            <text:p>123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Ubatuba <text:s/>- 01a Vara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237" calcext:value-type="float">
            <text:p>237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029" calcext:value-type="float">
            <text:p>102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Votuporanga <text:s/>- 01a Vara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24" calcext:value-type="float">
            <text:p>124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031" calcext:value-type="float">
            <text:p>103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Total</text:p>
          </table:table-cell>
          <table:table-cell table:style-name="ce1" office:value-type="float" office:value="89360" calcext:value-type="float">
            <text:p>89360</text:p>
          </table:table-cell>
          <table:table-cell table:style-name="ce1" office:value-type="float" office:value="33560" calcext:value-type="float">
            <text:p>3356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4540" calcext:value-type="float">
            <text:p>4540</text:p>
          </table:table-cell>
          <table:table-cell table:style-name="ce1" office:value-type="float" office:value="128292" calcext:value-type="float">
            <text:p>128292</text:p>
          </table:table-cell>
          <table:table-cell table:style-name="ce1" office:value-type="float" office:value="5949" calcext:value-type="float">
            <text:p>5949</text:p>
          </table:table-cell>
          <table:table-cell table:style-name="ce1" office:value-type="float" office:value="51842" calcext:value-type="float">
            <text:p>51842</text:p>
          </table:table-cell>
          <table:table-cell table:style-name="ce1" office:value-type="float" office:value="9535" calcext:value-type="float">
            <text:p>95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364" calcext:value-type="float">
            <text:p>3364</text:p>
          </table:table-cell>
          <table:table-cell table:style-name="ce1" office:value-type="float" office:value="70693" calcext:value-type="float">
            <text:p>70693</text:p>
          </table:table-cell>
          <table:table-cell table:style-name="ce1" office:value-type="float" office:value="199635" calcext:value-type="float">
            <text:p>19963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Fonte: Relatórios do Sistema E-gestão – TST.</text:p>
          </table:table-cell>
          <table:table-cell table:number-columns-repeated="1022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5-VT_5f_Execucao" style:display-name="PageStyle_2025-VT_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47" meta:object-count="0"/>
    <meta:generator>LibreOfficeDev/6.0.5.2$Linux_X86_64 LibreOffice_project/</meta:generator>
  </office:meta>
</office:document-meta>
</file>