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.46pt"/>
    </style:style>
    <style:style style:name="co2" style:family="table-column">
      <style:table-column-properties fo:break-before="auto" style:column-width="303.45pt"/>
    </style:style>
    <style:style style:name="co3" style:family="table-column">
      <style:table-column-properties fo:break-before="auto" style:column-width="68.46pt"/>
    </style:style>
    <style:style style:name="co4" style:family="table-column">
      <style:table-column-properties fo:break-before="auto" style:column-width="48.25pt"/>
    </style:style>
    <style:style style:name="co5" style:family="table-column">
      <style:table-column-properties fo:break-before="auto" style:column-width="61.99pt"/>
    </style:style>
    <style:style style:name="co6" style:family="table-column">
      <style:table-column-properties fo:break-before="page" style:column-width="23.75pt"/>
    </style:style>
    <style:style style:name="co7" style:family="table-column">
      <style:table-column-properties fo:break-before="auto" style:column-width="72.7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2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2._20_Resumo_fffd__20_Acor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� Acor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5ª Região - Campinas/SP</text:p>
          </table:table-cell>
          <table:covered-table-cell table:number-columns-repeated="3" table:style-name="ce5"/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Acordos por Magistrado - PJe</text:p>
          </table:table-cell>
          <table:covered-table-cell table:number-columns-repeated="3" table:style-name="ce5"/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5" table:number-rows-spanned="1">
            <text:p>Período de Referência de 01/01/25 a 31/12/25</text:p>
          </table:table-cell>
          <table:covered-table-cell table:number-columns-repeated="4" table:style-name="ce5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3"/>
          <table:table-cell table:style-name="ce6" office:value-type="string" calcext:value-type="string" table:number-columns-spanned="1" table:number-rows-spanned="2">
            <text:p>Magistrados</text:p>
          </table:table-cell>
          <table:table-cell table:style-name="ce10" office:value-type="string" calcext:value-type="string" table:number-columns-spanned="3" table:number-rows-spanned="1">
            <text:p>Acordos</text:p>
          </table:table-cell>
          <table:covered-table-cell table:number-columns-repeated="2" table:style-name="ce14"/>
          <table:table-cell table:style-name="ce3" table:number-columns-repeated="21"/>
          <table:table-cell table:number-columns-repeated="998"/>
        </table:table-row>
        <table:table-row table:style-name="ro7">
          <table:table-cell table:style-name="ce3"/>
          <table:covered-table-cell table:style-name="ce7"/>
          <table:table-cell table:style-name="ce11" office:value-type="string" calcext:value-type="string">
            <text:p>Conhecimento</text:p>
          </table:table-cell>
          <table:table-cell table:style-name="ce15" office:value-type="string" calcext:value-type="string">
            <text:p>Execução</text:p>
          </table:table-cell>
          <table:table-cell table:style-name="ce17" office:value-type="string" calcext:value-type="string">
            <text:p>Total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ELIA WEBER LEONE ALMEIDA FARIA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462" calcext:value-type="float">
            <text:p>46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HEMAR PRISCO DA CUNHA NETO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535" calcext:value-type="float">
            <text:p>53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RIANA FONSECA PERIN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382" calcext:value-type="float">
            <text:p>38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RIANE DA SILVA MARTINS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float" office:value="679" calcext:value-type="float">
            <text:p>67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RIEL PONTES DE OLIVEIRA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197" calcext:value-type="float">
            <text:p>19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FRANIO ROBERTO PINTO ALVES SEIXAS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float" office:value="411" calcext:value-type="float">
            <text:p>41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AN CEZAR RUNHO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float" office:value="702" calcext:value-type="float">
            <text:p>70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SSANDRA REGINA TREVISAN LAMBERT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float" office:value="415" calcext:value-type="float">
            <text:p>4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SSANDRO TRISTAO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06" calcext:value-type="float">
            <text:p>30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XANDRE ALLIPRANDINO MEDEIROS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490" calcext:value-type="float">
            <text:p>49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XANDRE CHEDID ROSSI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float" office:value="415" calcext:value-type="float">
            <text:p>4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XANDRE GARCIA MULLER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XANDRE KLIMAS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384" calcext:value-type="float">
            <text:p>38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UISIO TEODORO FALLEIROS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442" calcext:value-type="float">
            <text:p>4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ZENI APARECIDA DE OLIVEIRA FURLAN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490" calcext:value-type="float">
            <text:p>49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MANDA BARBOSA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374" calcext:value-type="float">
            <text:p>37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MANDA SARMENTO GAKIYA WALRAVEN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280" calcext:value-type="float">
            <text:p>28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CELIA SOARES FERREIR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440" calcext:value-type="float">
            <text:p>44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CLAUDIA PIRES FERREIRA DE LIM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FLAVIA DE MORAES GARCIA CUESTA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366" calcext:value-type="float">
            <text:p>36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LUCIA COGO CASARI CASTANHO FERREIR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MARIA EDUARDO DA SILVA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float" office:value="301" calcext:value-type="float">
            <text:p>30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MISSIATO DE BARROS PIMENTEL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21" calcext:value-type="float">
            <text:p>2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PAULA ALVARENGA MARTINS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83" calcext:value-type="float">
            <text:p>8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PAULA SARTORELLI BRANCACCIO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747" calcext:value-type="float">
            <text:p>74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PAULA SILVA CAMPOS MISKULIN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373" calcext:value-type="float">
            <text:p>37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PAULA TOLEDO DE SOUZA LEAL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141" calcext:value-type="float">
            <text:p>14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ERSON RELVA ROSA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32" calcext:value-type="float">
            <text:p>33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A MARIA PFRIMER FALCAO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float" office:value="500" calcext:value-type="float">
            <text:p>50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 DA CRUZ E SOUZA WENZEL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178" calcext:value-type="float">
            <text:p>17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IA ALVES DE OLIVEIRA GOMIDE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411" calcext:value-type="float">
            <text:p>41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IA DE OLIVEIR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2" calcext:value-type="float">
            <text:p>42</text:p>
          </table:table-cell>
          <table:table-cell table:style-name="ce18" office:value-type="float" office:value="255" calcext:value-type="float">
            <text:p>25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IA NOGUEIRA ROSSILHO DE LIMA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165" calcext:value-type="float">
            <text:p>16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 LUIZ ALVES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315" calcext:value-type="float">
            <text:p>3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 LUIZ MENEZES AZEVEDO SETT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383" calcext:value-type="float">
            <text:p>38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 LUIZ TAVARES DE CASTRO PEREIRA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412" calcext:value-type="float">
            <text:p>41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SSA VENTURI DA CUNHA WEBER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float" office:value="682" calcext:value-type="float">
            <text:p>68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ZA SOARES PINTO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284" calcext:value-type="float">
            <text:p>28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GELA NAIRA BELINSKI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26" calcext:value-type="float">
            <text:p>22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TONIO CARLOS CAVALCANTE DE OLIVEIRA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float" office:value="699" calcext:value-type="float">
            <text:p>69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PARECIDO BATISTA DE OLIVEIRA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292" calcext:value-type="float">
            <text:p>29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RILDA CRISTIANE SILVA DE PAULA CALIXTO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29" calcext:value-type="float">
            <text:p>12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RTHUR ALBERTIN NETO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23" calcext:value-type="float">
            <text:p>323</text:p>
          </table:table-cell>
          <table:table-cell table:style-name="ce18" office:value-type="float" office:value="767" calcext:value-type="float">
            <text:p>76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RTUR RIBEIRO GUDWIN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float" office:value="571" calcext:value-type="float">
            <text:p>57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ZAEL MOURA JUNIOR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499" calcext:value-type="float">
            <text:p>49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ARBARA BALDANI FERNANDES NUNES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float" office:value="351" calcext:value-type="float">
            <text:p>35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IANCA CABRAL DORICCI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53" calcext:value-type="float">
            <text:p>25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RENO ORTIZ TAVARES COSTA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412" calcext:value-type="float">
            <text:p>41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RUNA MULLER STRAVINSKI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float" office:value="605" calcext:value-type="float">
            <text:p>60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RUNO DA COSTA RODRIGUES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260" calcext:value-type="float">
            <text:p>26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RUNO FURTADO SILVEIRA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float" office:value="479" calcext:value-type="float">
            <text:p>47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IO RODRIGUES MARTINS PASSOS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float" office:value="1123" calcext:value-type="float">
            <text:p>1,1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MILA MOURA DE CARVALHO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295" calcext:value-type="float">
            <text:p>29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MILA TRINDADE VALIO MACHADO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102" calcext:value-type="float">
            <text:p>10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MILA XIMENES COIMBRA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400" calcext:value-type="float">
            <text:p>40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RLA GABRIELLA GRAH SENS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311" calcext:value-type="float">
            <text:p>31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RLOS ALBERTO FRIGIERI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25" calcext:value-type="float">
            <text:p>22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RLOS EDUARDO VIANNA MENDES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214" calcext:value-type="float">
            <text:p>21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ROLINA POPOFF FERREIRA DA COST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183" calcext:value-type="float">
            <text:p>18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ROLINA SFERRA CROFFI HEINEMANN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121" calcext:value-type="float">
            <text:p>1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ROLINA VENTIN DE OLIVEIRA PRATE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SSIA REGINA RAMOS FERNANDES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330" calcext:value-type="float">
            <text:p>3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UE BRAMBILLA DA SILVA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507" calcext:value-type="float">
            <text:p>50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ECY YARA TRICCA DE OLIVEIRA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246" calcext:value-type="float">
            <text:p>24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ESAR REINALDO OFFA BASILE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95" calcext:value-type="float">
            <text:p>95</text:p>
          </table:table-cell>
          <table:table-cell table:style-name="ce18" office:value-type="float" office:value="540" calcext:value-type="float">
            <text:p>54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HRISTINA FEUERHARMEL VELLOZA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521" calcext:value-type="float">
            <text:p>5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HRISTOPHE GOMES DE OLIVEIRA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521" calcext:value-type="float">
            <text:p>5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INTHIA MARIA DA FONSECA ESPADA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260" calcext:value-type="float">
            <text:p>26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AUDIA BUENO ROCHA CHIUZULI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431" calcext:value-type="float">
            <text:p>43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AUDIA CUNHA MARCHETTI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216" calcext:value-type="float">
            <text:p>21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AUDIO ISSAO YONEMOTO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293" calcext:value-type="float">
            <text:p>29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EA RIBEIRO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458" calcext:value-type="float">
            <text:p>45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EBER ANTONIO GRAVA PINTO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204" calcext:value-type="float">
            <text:p>20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EITON WILLIAM KRAEMER POERNER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508" calcext:value-type="float">
            <text:p>50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EVERSON OLIVEIRA ALARCON LIMA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461" calcext:value-type="float">
            <text:p>46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OVIS VICTORIO JUNIOR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407" calcext:value-type="float">
            <text:p>40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ONCEICAO APARECIDA ROCHA DE PETRIBU FARIA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float" office:value="353" calcext:value-type="float">
            <text:p>35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RISTIANE HELENA PONTES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469" calcext:value-type="float">
            <text:p>46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RISTIANE KAWANAKA DE PONTES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475" calcext:value-type="float">
            <text:p>47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RISTIANE MONTENEGRO RONDELLI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RISTIANE SOUZA DE CASTRO TOLEDO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180" calcext:value-type="float">
            <text:p>18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ANIELA MACIA FERRAZ GIANNIN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ANIELA RENATA REZENDE FERREIRA BORGES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436" calcext:value-type="float">
            <text:p>4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ANIELE COMIN MARTINS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float" office:value="499" calcext:value-type="float">
            <text:p>49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ANIELLE GUERRA FLORENTINO LOPES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260" calcext:value-type="float">
            <text:p>26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ANIEL REZENDE FARI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277" calcext:value-type="float">
            <text:p>27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EBORA WUST DE PROENCA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504" calcext:value-type="float">
            <text:p>50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ECIO UMBERTO MATOSO RODOVALHO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268" calcext:value-type="float">
            <text:p>26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ENISE FERREIRA BARTOLOMUCCI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238" calcext:value-type="float">
            <text:p>238</text:p>
          </table:table-cell>
          <table:table-cell table:style-name="ce18" office:value-type="float" office:value="800" calcext:value-type="float">
            <text:p>80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ENISE SANTOS SALES DE LIMA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float" office:value="538" calcext:value-type="float">
            <text:p>53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IOVANA BETHANIA ORTOLAN INOCENCIO FABRETI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float" office:value="483" calcext:value-type="float">
            <text:p>48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BER RODRIGUES DA SILVA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363" calcext:value-type="float">
            <text:p>36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MA ALVES MOREIRA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386" calcext:value-type="float">
            <text:p>38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SON DA SILVA JUNIOR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24" calcext:value-type="float">
            <text:p>4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UARDO ALEXANDRE DA SILVA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office:value-type="float" office:value="885" calcext:value-type="float">
            <text:p>88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UARDO COSTA GONZALES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249" calcext:value-type="float">
            <text:p>249</text:p>
          </table:table-cell>
          <table:table-cell table:style-name="ce18" office:value-type="float" office:value="780" calcext:value-type="float">
            <text:p>78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UARDO SANTORO STOCCO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493" calcext:value-type="float">
            <text:p>49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UARDO SOUZA BRAGA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float" office:value="356" calcext:value-type="float">
            <text:p>35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LAINE PEREIRA DA SILVA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435" calcext:value-type="float">
            <text:p>43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LEN ZORAIDE MODOLO JUCA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178" calcext:value-type="float">
            <text:p>17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LIAS TERUKIYO KUBO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315" calcext:value-type="float">
            <text:p>3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LISE GASPAROTTO DE LIMA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float" office:value="385" calcext:value-type="float">
            <text:p>38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MANUELE PESSATTI SIQUEIRA ROCHA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94" calcext:value-type="float">
            <text:p>94</text:p>
          </table:table-cell>
          <table:table-cell table:style-name="ce18" office:value-type="float" office:value="570" calcext:value-type="float">
            <text:p>57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NIO BORGES ARAUJO CAMPOS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336" calcext:value-type="float">
            <text:p>3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CA ALVES CANONICO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469" calcext:value-type="float">
            <text:p>46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CA ESCARASSATTE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float" office:value="412" calcext:value-type="float">
            <text:p>41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CA KAZUMI NAKAMURA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325" calcext:value-type="float">
            <text:p>32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KA DE FRANCESCHI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374" calcext:value-type="float">
            <text:p>37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KA FERRARI ZANELLA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382" calcext:value-type="float">
            <text:p>38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KA RODRIGUES PEDREUS MORET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float" office:value="491" calcext:value-type="float">
            <text:p>49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UCYMARA MACIEL OLIVETO RUIZ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199" calcext:value-type="float">
            <text:p>19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VANDRO EDUARDO MAGL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IO CAMERA CAPONE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392" calcext:value-type="float">
            <text:p>39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IO CESAR VICENTINI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430" calcext:value-type="float">
            <text:p>4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IO NATALI COSTA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421" calcext:value-type="float">
            <text:p>4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IO TRIFIATIS VITALE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RICIO MARTINS VELOSO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429" calcext:value-type="float">
            <text:p>42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LIPE BERNARDES RODRIGUES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float" office:value="401" calcext:value-type="float">
            <text:p>40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AMABILE MARINHO DE SOUZA GOMES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479" calcext:value-type="float">
            <text:p>47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CAVALCANTI VARZIM GAETANO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CONSTANTINO DE CAMPOS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54" calcext:value-type="float">
            <text:p>154</text:p>
          </table:table-cell>
          <table:table-cell table:style-name="ce18" office:value-type="float" office:value="743" calcext:value-type="float">
            <text:p>74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CRISTINA DE MORAES FONSECA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441" calcext:value-type="float">
            <text:p>44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ENDLER LIMA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506" calcext:value-type="float">
            <text:p>50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FRARE RIBEIRO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301" calcext:value-type="float">
            <text:p>30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O LUCAS ULIANI MARTINS DOS SANTOS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402" calcext:value-type="float">
            <text:p>40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O RODRIGUES CARVALHO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360" calcext:value-type="float">
            <text:p>36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IRMINO ALVES LIMA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float" office:value="330" calcext:value-type="float">
            <text:p>3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LAVIA FARIAS DE ARRUDA CORSEUIL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460" calcext:value-type="float">
            <text:p>46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LAVIO HENRIQUE GARCIA COELHO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455" calcext:value-type="float">
            <text:p>45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RANCIELI PISSOLI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365" calcext:value-type="float">
            <text:p>36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RANCINA NUNES DA COSTA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282" calcext:value-type="float">
            <text:p>28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RANCISCO DUARTE CONTE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183" calcext:value-type="float">
            <text:p>18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RED MORALES LIMA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321" calcext:value-type="float">
            <text:p>3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ABRIEL BORASQUE DE PAULA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365" calcext:value-type="float">
            <text:p>36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ABRIEL CALVET DE ALMEID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445" calcext:value-type="float">
            <text:p>44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ILVANDRO DE LELIS OLIVEIRA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298" calcext:value-type="float">
            <text:p>29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ISLENE APARECIDA SANCHES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327" calcext:value-type="float">
            <text:p>3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OTHARDO RODRIGUES BACKX VAN BUGGENHOUT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float" office:value="553" calcext:value-type="float">
            <text:p>55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ILHERME BASSETTO PETEK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524" calcext:value-type="float">
            <text:p>5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STAVO CASTRO PICCHI MARTINS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320" calcext:value-type="float">
            <text:p>3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STAVO NAVES GUIMARAES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387" calcext:value-type="float">
            <text:p>38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STAVO TRIANDAFELIDES BALTHAZAR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209" calcext:value-type="float">
            <text:p>209</text:p>
          </table:table-cell>
          <table:table-cell table:style-name="ce18" office:value-type="float" office:value="1045" calcext:value-type="float">
            <text:p>1,04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STAVO ZABEU VASEN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411" calcext:value-type="float">
            <text:p>41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HELOISA POLIZEL DE OLIVEIRA MORAES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439" calcext:value-type="float">
            <text:p>4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HENRIQUE MACEDO HINZ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363" calcext:value-type="float">
            <text:p>36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ISABELA TOFANO DE CAMPOS LEITE PEREIRA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462" calcext:value-type="float">
            <text:p>46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AO BAPTISTA CILLI FILHO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486" calcext:value-type="float">
            <text:p>48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AO BATISTA DE ABREU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175" calcext:value-type="float">
            <text:p>175</text:p>
          </table:table-cell>
          <table:table-cell table:style-name="ce18" office:value-type="float" office:value="702" calcext:value-type="float">
            <text:p>70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RGE ANTONIO DOS SANTOS COTA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185" calcext:value-type="float">
            <text:p>18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AGUIAR LINHARES LIMA NETO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367" calcext:value-type="float">
            <text:p>36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ANTONIO DOSUALDO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328" calcext:value-type="float">
            <text:p>32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ANTONIO RIBEIRO DE OLIVEIRA SILVA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408" calcext:value-type="float">
            <text:p>40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AUGUSTO DE ALMEIDA PRADO FERREIRA DE CASTILHO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571" calcext:value-type="float">
            <text:p>57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GUIDO TEIXEIRA JUNIOR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284" calcext:value-type="float">
            <text:p>28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RODRIGUES DA SILVA NETO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461" calcext:value-type="float">
            <text:p>46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UE CECATO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443" calcext:value-type="float">
            <text:p>44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ULIANA VIEIRA ALVES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320" calcext:value-type="float">
            <text:p>3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ULIO CESAR MARIN DO CARMO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88" calcext:value-type="float">
            <text:p>38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ULIO CESAR TREVISAN RODRIGUES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420" calcext:value-type="float">
            <text:p>4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KARINA SUEMI KASHIMA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float" office:value="1170" calcext:value-type="float">
            <text:p>1,17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KARINE DA JUSTA TEIXEIRA ROCHA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72" calcext:value-type="float">
            <text:p>37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KARINE VAZ DE MELO MATTOS ABREU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KATHLEEN MECCHI ZARINS STAMATO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464" calcext:value-type="float">
            <text:p>46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ADY ANE DE PAULA SANTOS DELLA ROCCA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445" calcext:value-type="float">
            <text:p>44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ARISSA RABELLO SOUTO TAVARES COSTA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18" calcext:value-type="float">
            <text:p>31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AYS CRISTINA DE CUNTO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23" calcext:value-type="float">
            <text:p>2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EANDRO MOREIRA DONATO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380" calcext:value-type="float">
            <text:p>38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EANDRO RENATO CATELAN ENCINAS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391" calcext:value-type="float">
            <text:p>39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ETICIA GOUVEIA ANTONIOLI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261" calcext:value-type="float">
            <text:p>26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ETICIA HELENA JUIZ DE SOUZA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256" calcext:value-type="float">
            <text:p>25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AS CILLI HORTA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03" calcext:value-type="float">
            <text:p>103</text:p>
          </table:table-cell>
          <table:table-cell table:style-name="ce18" office:value-type="float" office:value="538" calcext:value-type="float">
            <text:p>53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AS FALASQUI CORDEIRO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346" calcext:value-type="float">
            <text:p>34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AS FREITAS DOS SANTOS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333" calcext:value-type="float">
            <text:p>33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ANA MARES NASR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ANE CRISTINA MURARO DE FREITAS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307" calcext:value-type="float">
            <text:p>30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ANO BRISOLA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467" calcext:value-type="float">
            <text:p>46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ENE PEREIRA SCANDIUCI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350" calcext:value-type="float">
            <text:p>3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NEIDE ALMEIDA DE LIMA MARQUES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float" office:value="575" calcext:value-type="float">
            <text:p>57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S AUGUSTO FORTUNA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400" calcext:value-type="float">
            <text:p>40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S FERNANDO LUP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281" calcext:value-type="float">
            <text:p>28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S FURIAN ZORZETTO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44" calcext:value-type="float">
            <text:p>44</text:p>
          </table:table-cell>
          <table:table-cell table:style-name="ce18" office:value-type="float" office:value="337" calcext:value-type="float">
            <text:p>3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S RODRIGO FERNANDES BRAG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ZA HELENA ROSON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108" calcext:value-type="float">
            <text:p>10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Z ROBERTO LACERDA DOS SANTOS FILHO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493" calcext:value-type="float">
            <text:p>49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 DE AVILA SOARES MARQUES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float" office:value="527" calcext:value-type="float">
            <text:p>5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BUENO PALLONE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382" calcext:value-type="float">
            <text:p>38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CARLOS FERREIRA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319" calcext:value-type="float">
            <text:p>31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CHAIM CHOHFI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393" calcext:value-type="float">
            <text:p>39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LUIS DE SOUZA FERREIRA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344" calcext:value-type="float">
            <text:p>34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SCHMIDT SIMOES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450" calcext:value-type="float">
            <text:p>4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SIQUEIRA DE OLIVEIRA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183" calcext:value-type="float">
            <text:p>183</text:p>
          </table:table-cell>
          <table:table-cell table:style-name="ce18" office:value-type="float" office:value="950" calcext:value-type="float">
            <text:p>9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IA CRISTINA SAMPAIO MENDES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315" calcext:value-type="float">
            <text:p>3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O ANTONIO DE SOUZA BRANCO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523" calcext:value-type="float">
            <text:p>5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O ANTONIO FOLEGATTI DE REZENDE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317" calcext:value-type="float">
            <text:p>31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OS ROBERTO WOLFGANG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float" office:value="521" calcext:value-type="float">
            <text:p>5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US MENEZES BARBERINO MENDES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float" office:value="330" calcext:value-type="float">
            <text:p>3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GARETE APARECIDA GULMANELI SOLCIA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113" calcext:value-type="float">
            <text:p>11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 FLAVIA RONCEL DE OLIVEIRA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329" calcext:value-type="float">
            <text:p>32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 LUCIA RIBEIRO MORANDO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357" calcext:value-type="float">
            <text:p>35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NA CAVARRA BORTOLON VAREJAO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297" calcext:value-type="float">
            <text:p>29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NGELA FONSECA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479" calcext:value-type="float">
            <text:p>47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 TERESA DE OLIVEIRA SANTOS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float" office:value="426" calcext:value-type="float">
            <text:p>42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NA DE SIQUEIRA FERREIRA ZERBINAT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ICIO BEARZOTTI DE SOUZA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float" office:value="557" calcext:value-type="float">
            <text:p>55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ICIO DE ALMEID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ICIO MATSUSHIMA TEIXEIRA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358" calcext:value-type="float">
            <text:p>35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O CESAR LUNA ROSSI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153" calcext:value-type="float">
            <text:p>15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O CESAR MORELI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542" calcext:value-type="float">
            <text:p>5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ERCIO HIDEYOSHI S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334" calcext:value-type="float">
            <text:p>3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ICHELE DO AMARAL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395" calcext:value-type="float">
            <text:p>39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ILENA CASACIO FERREIRA BERALDO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9" calcext:value-type="float">
            <text:p>5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ONICA RODRIGUES CARVALHO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88" calcext:value-type="float">
            <text:p>88</text:p>
          </table:table-cell>
          <table:table-cell table:style-name="ce18" office:value-type="float" office:value="497" calcext:value-type="float">
            <text:p>49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OUZART LUIS SILVA BRENES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371" calcext:value-type="float">
            <text:p>37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URILO IZYCKI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354" calcext:value-type="float">
            <text:p>35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NATALIA SCASSIOTTA NEVES ANTONIASSI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float" office:value="453" calcext:value-type="float">
            <text:p>45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NELMA PEDROSA GODOY SANT'ANNA FERREIRA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218" calcext:value-type="float">
            <text:p>21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NEWTON CUNHA DE SENA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483" calcext:value-type="float">
            <text:p>48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OLGA REGIANE PILEGIS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283" calcext:value-type="float">
            <text:p>28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OSEAS PEREIRA LOPES JUNIOR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222" calcext:value-type="float">
            <text:p>22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TRICIA GLUGOVSKIS PENNA MARTINS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float" office:value="257" calcext:value-type="float">
            <text:p>25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TRICIA JULIANA MARCHI ALVES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336" calcext:value-type="float">
            <text:p>3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TRICIA REBOUCAS FRANCESCHET GUIMARAES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567" calcext:value-type="float">
            <text:p>56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A ARAUJO OLIVEIRA LEVY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501" calcext:value-type="float">
            <text:p>50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A CRISTINA CAETANO DA SILVA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348" calcext:value-type="float">
            <text:p>34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A RODRIGUES DE ARAUJO LENZA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394" calcext:value-type="float">
            <text:p>39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O BUENO CORDEIRO DE ALMEIDA PRADO BAUER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05" calcext:value-type="float">
            <text:p>30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O EDUARDO BELLOTI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425" calcext:value-type="float">
            <text:p>42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O HENRIQUE COIADO MARTINEZ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float" office:value="353" calcext:value-type="float">
            <text:p>35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EDRO AUGUSTO VECCHI MOREIRA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420" calcext:value-type="float">
            <text:p>4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EDRO DE MEIRELLES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80" calcext:value-type="float">
            <text:p>38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EDRO EDMILSON PILON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410" calcext:value-type="float">
            <text:p>41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EDRO HENRIQUE BARBOSA SALGADO DE OLIVEIRA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258" calcext:value-type="float">
            <text:p>25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OLYANNA SAMPAIO CANDIDO DA SILVA SANTOS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272" calcext:value-type="float">
            <text:p>27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RISCILA DE FREITAS CASSIANO NUNES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61" calcext:value-type="float">
            <text:p>161</text:p>
          </table:table-cell>
          <table:table-cell table:style-name="ce18" office:value-type="float" office:value="630" calcext:value-type="float">
            <text:p>6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RISCILA GIL DE SOUZA MURAD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float" office:value="616" calcext:value-type="float">
            <text:p>61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RISCILA PIVI DE ALMEIDA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float" office:value="399" calcext:value-type="float">
            <text:p>39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AFAEL DE ALMEIDA MARTINS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308" calcext:value-type="float">
            <text:p>30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AFAEL MARQUES DE SETTA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333" calcext:value-type="float">
            <text:p>33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GINALDO LOURENCO PIERROTTI JUNIOR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284" calcext:value-type="float">
            <text:p>28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GINA RODRIGUES URBANO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120" calcext:value-type="float">
            <text:p>1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GIS ANTONIO BERSANIN NIEDDU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float" office:value="787" calcext:value-type="float">
            <text:p>78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N MARTINS LOPES BELUTTO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499" calcext:value-type="float">
            <text:p>49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A CAROLINA CARBONE STAMPONI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576" calcext:value-type="float">
            <text:p>57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A DOS REIS D'AVILLA CALIL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float" office:value="849" calcext:value-type="float">
            <text:p>84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A MENDES CARDOSO DE CASTRO PEREIRA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491" calcext:value-type="float">
            <text:p>49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A NUNES DE MELO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50" calcext:value-type="float">
            <text:p>3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O CESAR TREVISANI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322" calcext:value-type="float">
            <text:p>32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O CLEMENTE PEREIRA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438" calcext:value-type="float">
            <text:p>43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O DA FONSECA JANON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636" calcext:value-type="float">
            <text:p>6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O FERREIRA FRANCO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309" calcext:value-type="float">
            <text:p>30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ICARDO LUIS DA SILVA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74" calcext:value-type="float">
            <text:p>74</text:p>
          </table:table-cell>
          <table:table-cell table:style-name="ce18" office:value-type="float" office:value="401" calcext:value-type="float">
            <text:p>40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ICARDO LUIS VALENTINI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452" calcext:value-type="float">
            <text:p>45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ICARDO TSUIOSHI FUKUDA SANCHEZ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364" calcext:value-type="float">
            <text:p>36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INALDO SOLDAN JOAZEIRO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427" calcext:value-type="float">
            <text:p>4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BERTA CONFETTI GATSIOS AMSTALDEN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554" calcext:value-type="float">
            <text:p>55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BERTA JACOPETTI BONEMER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447" calcext:value-type="float">
            <text:p>44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BERTO DOS SANTOS SOARES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298" calcext:value-type="float">
            <text:p>29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DARTE RIBEIRO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float" office:value="401" calcext:value-type="float">
            <text:p>40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DRIGO ADELIO ABRAHAO LINARE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DRIGO DE MATTOS TAKAYASSU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439" calcext:value-type="float">
            <text:p>4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DRIGO FERNANDO SANITA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472" calcext:value-type="float">
            <text:p>47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DRIGO PENHA MACHADO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72" calcext:value-type="float">
            <text:p>7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GERIO JOSE PERRUD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float" office:value="224" calcext:value-type="float">
            <text:p>2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GERIO PRINCIVALLI DA COSTA CAMPOS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310" calcext:value-type="float">
            <text:p>31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NALDO CAPELARI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8" calcext:value-type="float">
            <text:p>25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SANA ALVES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363" calcext:value-type="float">
            <text:p>36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SANA NUBIATO LEAO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434" calcext:value-type="float">
            <text:p>4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SILENE DA SILVA NASCIMENTO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37" calcext:value-type="float">
            <text:p>2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LETE YOSHIE HONMA BARREIRA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9" calcext:value-type="float">
            <text:p>40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MANTHA IANSEN FALLEIROS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49" calcext:value-type="float">
            <text:p>149</text:p>
          </table:table-cell>
          <table:table-cell table:style-name="ce18" office:value-type="float" office:value="724" calcext:value-type="float">
            <text:p>7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NDRA MARIA ZIRONDI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412" calcext:value-type="float">
            <text:p>41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NDRO MATUCCI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87" calcext:value-type="float">
            <text:p>87</text:p>
          </table:table-cell>
          <table:table-cell table:style-name="ce18" office:value-type="float" office:value="720" calcext:value-type="float">
            <text:p>7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NDRO VALERIO BODO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320" calcext:value-type="float">
            <text:p>3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CYNTHIA MARIA SISTI TRISTAO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02" calcext:value-type="float">
            <text:p>10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ERGIO MILITO BAREA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509" calcext:value-type="float">
            <text:p>50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IDNEY PONTES BRAGA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339" calcext:value-type="float">
            <text:p>3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IDNEY XAVIER ROVIDA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154" calcext:value-type="float">
            <text:p>15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IMONE AKEMI KUSSABA TROVAO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357" calcext:value-type="float">
            <text:p>35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IUMARA JUNQUEIRA DE OLIVEIRA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285" calcext:value-type="float">
            <text:p>28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OFIA LIMA DUTR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220" calcext:value-type="float">
            <text:p>2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OLANGE DENISE BELCHIOR SANTAELLA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470" calcext:value-type="float">
            <text:p>47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UZELINE LONGHI NUNES DE OLIVEIRA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347" calcext:value-type="float">
            <text:p>34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ABATA GOMES MACEDO DE LEITAO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342" calcext:value-type="float">
            <text:p>3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AISA MAGALHAES DE OLIVEIRA SANTANA MENDES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484" calcext:value-type="float">
            <text:p>48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ANIA APARECIDA CLARO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485" calcext:value-type="float">
            <text:p>48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HIAGO HENRIQUE AMENT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428" calcext:value-type="float">
            <text:p>42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HIAGO NOGUEIRA PAZ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65" calcext:value-type="float">
            <text:p>165</text:p>
          </table:table-cell>
          <table:table-cell table:style-name="ce18" office:value-type="float" office:value="852" calcext:value-type="float">
            <text:p>85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HIAGO OLIVA LAMBOIA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387" calcext:value-type="float">
            <text:p>38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ONY EVERSON SIMAO CARMONA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458" calcext:value-type="float">
            <text:p>45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ALDIR RINALDI SILVA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float" office:value="441" calcext:value-type="float">
            <text:p>44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ALERIA CANDIDO PERES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834" calcext:value-type="float">
            <text:p>8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ANESSA CRISTINA PEREIRA SALOMAO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75" calcext:value-type="float">
            <text:p>175</text:p>
          </table:table-cell>
          <table:table-cell table:style-name="ce18" office:value-type="float" office:value="891" calcext:value-type="float">
            <text:p>89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ERANICI APARECIDA FERREIRA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390" calcext:value-type="float">
            <text:p>39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ILSON ANTONIO PREVIDE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float" office:value="502" calcext:value-type="float">
            <text:p>50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INICIUS DE MIRANDA TAVEIRA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373" calcext:value-type="float">
            <text:p>37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INICIUS MAGALHAES CASAGRANDE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74" calcext:value-type="float">
            <text:p>74</text:p>
          </table:table-cell>
          <table:table-cell table:style-name="ce18" office:value-type="float" office:value="456" calcext:value-type="float">
            <text:p>45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IRGILIO DE PAULA BASSANELLI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479" calcext:value-type="float">
            <text:p>47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WALKIRIA APARECIDA RIBEIRO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508" calcext:value-type="float">
            <text:p>50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WALMIR AFFONSO JUNIOR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343" calcext:value-type="float">
            <text:p>34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WELLINGTON AMADEU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WELLINGTON CESAR PATERLINI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407" calcext:value-type="float">
            <text:p>40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WILSON CANDIDO DA SILVA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455" calcext:value-type="float">
            <text:p>45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ZILAH RAMIRES FERREIRA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float" office:value="556" calcext:value-type="float">
            <text:p>55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/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3" table:number-columns-repeated="21"/>
          <table:table-cell table:number-columns-repeated="998"/>
        </table:table-row>
        <table:table-row table:style-name="ro9">
          <table:table-cell table:style-name="ce3"/>
          <table:table-cell table:style-name="ce9" office:value-type="string" calcext:value-type="string">
            <text:p>Total</text:p>
          </table:table-cell>
          <table:table-cell table:style-name="ce13" office:value-type="float" office:value="107825" calcext:value-type="float">
            <text:p>107825</text:p>
          </table:table-cell>
          <table:table-cell table:style-name="ce16" office:value-type="float" office:value="10611" calcext:value-type="float">
            <text:p>10611</text:p>
          </table:table-cell>
          <table:table-cell table:style-name="ce16" office:value-type="float" office:value="118436" calcext:value-type="float">
            <text:p>118436</text:p>
          </table:table-cell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687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Resumo_fffd__20_Acordos" style:display-name="PageStyle_2. Resumo� Acor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4T17:50:40</meta:creation-date>
    <meta:initial-creator>SERVER</meta:initial-creator>
    <meta:document-statistic meta:table-count="1" meta:cell-count="1227" meta:object-count="0"/>
    <meta:generator>LibreOfficeDev/6.0.5.2$Linux_X86_64 LibreOffice_project/</meta:generator>
  </office:meta>
</office:document-meta>
</file>