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9.14pt"/>
    </style:style>
    <style:style style:name="co2" style:family="table-column">
      <style:table-column-properties fo:break-before="auto" style:column-width="75.71pt"/>
    </style:style>
    <style:style style:name="co3" style:family="table-column">
      <style:table-column-properties fo:break-before="auto" style:column-width="23.75pt"/>
    </style:style>
    <style:style style:name="co4" style:family="table-column">
      <style:table-column-properties fo:break-before="auto" style:column-width="72.7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_28_A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A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5ª Região - Campinas/SP</text:p>
          </table:table-cell>
          <table:covered-table-cell table:number-columns-repeated="5"/>
          <table:table-cell table:style-name="ce17"/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2" office:value-type="string" calcext:value-type="string" table:number-columns-spanned="6" table:number-rows-spanned="1">
            <text:p>INCIDENTES PROCESSUAIS SOLUCIONADOS </text:p>
          </table:table-cell>
          <table:covered-table-cell table:number-columns-repeated="5"/>
          <table:table-cell table:style-name="ce17"/>
          <table:table-cell table:style-name="ce18" table:number-columns-repeated="20"/>
          <table:table-cell table:number-columns-repeated="997"/>
        </table:table-row>
        <table:table-row table:style-name="ro1">
          <table:table-cell table:style-name="ce3" office:value-type="string" calcext:value-type="string" table:number-columns-spanned="6" table:number-rows-spanned="1">
            <text:p>Período de Referência de 01/01/2025 a 31/12/25 (Data da Última Atualização: 23/01/2026)</text:p>
          </table:table-cell>
          <table:covered-table-cell table:number-columns-repeated="5"/>
          <table:table-cell table:style-name="ce17"/>
          <table:table-cell table:style-name="ce18" table:number-columns-repeated="20"/>
          <table:table-cell table:number-columns-repeated="997"/>
        </table:table-row>
        <table:table-row table:style-name="ro2">
          <table:table-cell table:style-name="ce4"/>
          <table:table-cell table:style-name="ce10" table:number-columns-repeated="5"/>
          <table:table-cell table:style-name="ce17"/>
          <table:table-cell table:style-name="ce18" table:number-columns-repeated="20"/>
          <table:table-cell table:number-columns-repeated="997"/>
        </table:table-row>
        <table:table-row table:style-name="ro2">
          <table:table-cell table:style-name="ce5" office:value-type="string" calcext:value-type="string" table:number-columns-spanned="1" table:number-rows-spanned="2">
            <text:p>Magistrado</text:p>
          </table:table-cell>
          <table:table-cell table:style-name="ce11" office:value-type="string" calcext:value-type="string" table:number-columns-spanned="1" table:number-rows-spanned="2">
            <text:p>Embargos de Declaração Prejudicados</text:p>
          </table:table-cell>
          <table:table-cell table:style-name="ce11" office:value-type="string" calcext:value-type="string" table:number-columns-spanned="1" table:number-rows-spanned="2">
            <text:p>Embargos de declaração julgados</text:p>
          </table:table-cell>
          <table:table-cell table:style-name="ce11" office:value-type="string" calcext:value-type="string" table:number-columns-spanned="1" table:number-rows-spanned="2">
            <text:p>Incidentes na Liquidação/ <text:s text:c="4"/>Execução prejudicados</text:p>
          </table:table-cell>
          <table:table-cell table:style-name="ce11" office:value-type="string" calcext:value-type="string" table:number-columns-spanned="1" table:number-rows-spanned="2">
            <text:p>Incidentes na Liquidação/ <text:s text:c="2"/>Execução julgados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9" table:number-columns-repeated="21"/>
          <table:table-cell table:number-columns-repeated="997"/>
        </table:table-row>
        <table:table-row table:style-name="ro2">
          <table:covered-table-cell table:style-name="ce6"/>
          <table:covered-table-cell table:number-columns-repeated="5" table:style-name="ce12"/>
          <table:table-cell table:style-name="ce9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DELIA WEBER LEONE ALMEIDA FARIA</text:p>
          </table:table-cell>
          <table:table-cell table:style-name="ce13"/>
          <table:table-cell table:style-name="ce13" office:value-type="float" office:value="196" calcext:value-type="float">
            <text:p>196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 table:formula="of:=SUM([.B7:.E7])" office:value-type="float" office:value="251" calcext:value-type="float">
            <text:p>25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DHEMAR PRISCO DA CUNHA NETO</text:p>
          </table:table-cell>
          <table:table-cell table:style-name="ce13"/>
          <table:table-cell table:style-name="ce13" office:value-type="float" office:value="191" calcext:value-type="float">
            <text:p>191</text:p>
          </table:table-cell>
          <table:table-cell table:style-name="ce13"/>
          <table:table-cell table:style-name="ce13" office:value-type="float" office:value="83" calcext:value-type="float">
            <text:p>83</text:p>
          </table:table-cell>
          <table:table-cell table:style-name="ce13" table:formula="of:=SUM([.B8:.E8])" office:value-type="float" office:value="274" calcext:value-type="float">
            <text:p>27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DRIANA FONSECA PERIN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6" calcext:value-type="float">
            <text:p>216</text:p>
          </table:table-cell>
          <table:table-cell table:style-name="ce13"/>
          <table:table-cell table:style-name="ce13" office:value-type="float" office:value="105" calcext:value-type="float">
            <text:p>105</text:p>
          </table:table-cell>
          <table:table-cell table:style-name="ce13" table:formula="of:=SUM([.B9:.E9])" office:value-type="float" office:value="325" calcext:value-type="float">
            <text:p>3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DRIANE DA SILVA MARTIN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9" calcext:value-type="float">
            <text:p>89</text:p>
          </table:table-cell>
          <table:table-cell table:style-name="ce13" table:formula="of:=SUM([.B10:.E10])" office:value-type="float" office:value="307" calcext:value-type="float">
            <text:p>30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DRIEL PONTES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0" calcext:value-type="float">
            <text:p>70</text:p>
          </table:table-cell>
          <table:table-cell table:style-name="ce13"/>
          <table:table-cell table:style-name="ce13" office:value-type="float" office:value="18" calcext:value-type="float">
            <text:p>18</text:p>
          </table:table-cell>
          <table:table-cell table:style-name="ce13" table:formula="of:=SUM([.B11:.E11])" office:value-type="float" office:value="91" calcext:value-type="float">
            <text:p>9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FRANIO ROBERTO PINTO ALVES SEIXA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1" calcext:value-type="float">
            <text:p>251</text:p>
          </table:table-cell>
          <table:table-cell table:style-name="ce13"/>
          <table:table-cell table:style-name="ce13" office:value-type="float" office:value="85" calcext:value-type="float">
            <text:p>85</text:p>
          </table:table-cell>
          <table:table-cell table:style-name="ce13" table:formula="of:=SUM([.B12:.E12])" office:value-type="float" office:value="337" calcext:value-type="float">
            <text:p>33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AN CEZAR RUNH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/>
          <table:table-cell table:style-name="ce13" office:value-type="float" office:value="68" calcext:value-type="float">
            <text:p>68</text:p>
          </table:table-cell>
          <table:table-cell table:style-name="ce13" table:formula="of:=SUM([.B13:.E13])" office:value-type="float" office:value="248" calcext:value-type="float">
            <text:p>24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SSANDRA REGINA TREVISAN LAMBERT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table:formula="of:=SUM([.B14:.E14])" office:value-type="float" office:value="107" calcext:value-type="float">
            <text:p>10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SSANDRO TRISTAO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 table:formula="of:=SUM([.B15:.E15])" office:value-type="float" office:value="28" calcext:value-type="float">
            <text:p>2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XANDRE ALLIPRANDINO MEDEIROS</text:p>
          </table:table-cell>
          <table:table-cell table:style-name="ce13"/>
          <table:table-cell table:style-name="ce13" office:value-type="float" office:value="81" calcext:value-type="float">
            <text:p>81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formula="of:=SUM([.B16:.E16])" office:value-type="float" office:value="91" calcext:value-type="float">
            <text:p>9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XANDRE CHEDID ROSSI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table:formula="of:=SUM([.B17:.E17])" office:value-type="float" office:value="428" calcext:value-type="float">
            <text:p>42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XANDRE GARCIA MULL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formula="of:=SUM([.B18:.E18])" office:value-type="float" office:value="97" calcext:value-type="float">
            <text:p>9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EXANDRE KLIMA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/>
          <table:table-cell table:style-name="ce13" office:value-type="float" office:value="159" calcext:value-type="float">
            <text:p>159</text:p>
          </table:table-cell>
          <table:table-cell table:style-name="ce13" table:formula="of:=SUM([.B19:.E19])" office:value-type="float" office:value="332" calcext:value-type="float">
            <text:p>33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UISIO TEODORO FALLEIRO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SUM([.B20:.E20])" office:value-type="float" office:value="205" calcext:value-type="float">
            <text:p>20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LZENI APARECIDA DE OLIVEIRA FURLAN</text:p>
          </table:table-cell>
          <table:table-cell table:style-name="ce13"/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table:formula="of:=SUM([.B21:.E21])" office:value-type="float" office:value="409" calcext:value-type="float">
            <text:p>40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MANDA BARBOS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/>
          <table:table-cell table:style-name="ce13" office:value-type="float" office:value="145" calcext:value-type="float">
            <text:p>145</text:p>
          </table:table-cell>
          <table:table-cell table:style-name="ce13" table:formula="of:=SUM([.B22:.E22])" office:value-type="float" office:value="367" calcext:value-type="float">
            <text:p>36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MANDA SARMENTO GAKIYA WALRAVEN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table:formula="of:=SUM([.B23:.E23])" office:value-type="float" office:value="189" calcext:value-type="float">
            <text:p>18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CELIA SOARES FER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formula="of:=SUM([.B24:.E24])" office:value-type="float" office:value="233" calcext:value-type="float">
            <text:p>23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CLAUDIA PIRES FERREIRA DE L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table:number-columns-repeated="2"/>
          <table:table-cell table:style-name="ce13" table:formula="of:=SUM([.B25:.E25])" office:value-type="float" office:value="72" calcext:value-type="float">
            <text:p>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FLAVIA DE MORAES GARCIA CUESTA</text:p>
          </table:table-cell>
          <table:table-cell table:style-name="ce13"/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7" calcext:value-type="float">
            <text:p>77</text:p>
          </table:table-cell>
          <table:table-cell table:style-name="ce13" table:formula="of:=SUM([.B26:.E26])" office:value-type="float" office:value="199" calcext:value-type="float">
            <text:p>19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LUCIA COGO CASARI CASTANHO FERREIRA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formula="of:=SUM([.B27:.E27])" office:value-type="float" office:value="3" calcext:value-type="float">
            <text:p>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MARIA EDUARDO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table:formula="of:=SUM([.B28:.E28])" office:value-type="float" office:value="353" calcext:value-type="float">
            <text:p>35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MISSIATO DE BARROS PIMENTE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formula="of:=SUM([.B29:.E29])" office:value-type="float" office:value="121" calcext:value-type="float">
            <text:p>12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PAULA ALVARENGA MARTINS</text:p>
          </table:table-cell>
          <table:table-cell table:style-name="ce13"/>
          <table:table-cell table:style-name="ce13" office:value-type="float" office:value="88" calcext:value-type="float">
            <text:p>88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formula="of:=SUM([.B30:.E30])" office:value-type="float" office:value="107" calcext:value-type="float">
            <text:p>10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PAULA SARTORELLI BRANCACCI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formula="of:=SUM([.B31:.E31])" office:value-type="float" office:value="241" calcext:value-type="float">
            <text:p>24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PAULA SILVA CAMPOS MISKULIN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/>
          <table:table-cell table:style-name="ce13" office:value-type="float" office:value="68" calcext:value-type="float">
            <text:p>68</text:p>
          </table:table-cell>
          <table:table-cell table:style-name="ce13" table:formula="of:=SUM([.B32:.E32])" office:value-type="float" office:value="184" calcext:value-type="float">
            <text:p>18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A PAULA TOLEDO DE SOUZA LE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0" calcext:value-type="float">
            <text:p>90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formula="of:=SUM([.B33:.E33])" office:value-type="float" office:value="111" calcext:value-type="float">
            <text:p>11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ERSON RELVA ROS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table:formula="of:=SUM([.B34:.E34])" office:value-type="float" office:value="153" calcext:value-type="float">
            <text:p>15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A MARIA PFRIMER FALCAO</text:p>
          </table:table-cell>
          <table:table-cell table:style-name="ce13"/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table:formula="of:=SUM([.B35:.E35])" office:value-type="float" office:value="309" calcext:value-type="float">
            <text:p>30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 DA CRUZ E SOUZA WENZE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formula="of:=SUM([.B36:.E36])" office:value-type="float" office:value="154" calcext:value-type="float">
            <text:p>15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IA ALVES DE OLIVEIRA GOMID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3" calcext:value-type="float">
            <text:p>73</text:p>
          </table:table-cell>
          <table:table-cell table:style-name="ce13" table:formula="of:=SUM([.B37:.E37])" office:value-type="float" office:value="232" calcext:value-type="float">
            <text:p>23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IA DE OLIV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/>
          <table:table-cell table:style-name="ce13" office:value-type="float" office:value="93" calcext:value-type="float">
            <text:p>93</text:p>
          </table:table-cell>
          <table:table-cell table:style-name="ce13" table:formula="of:=SUM([.B38:.E38])" office:value-type="float" office:value="224" calcext:value-type="float">
            <text:p>2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IA NOGUEIRA ROSSILHO DE LIMA</text:p>
          </table:table-cell>
          <table:table-cell table:style-name="ce13"/>
          <table:table-cell table:style-name="ce13" office:value-type="float" office:value="143" calcext:value-type="float">
            <text:p>143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formula="of:=SUM([.B39:.E39])" office:value-type="float" office:value="165" calcext:value-type="float">
            <text:p>1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 LUIZ ALV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8" calcext:value-type="float">
            <text:p>228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formula="of:=SUM([.B40:.E40])" office:value-type="float" office:value="256" calcext:value-type="float">
            <text:p>25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 LUIZ MENEZES AZEVEDO SETTE</text:p>
          </table:table-cell>
          <table:table-cell table:style-name="ce13"/>
          <table:table-cell table:style-name="ce13" office:value-type="float" office:value="132" calcext:value-type="float">
            <text:p>132</text:p>
          </table:table-cell>
          <table:table-cell table:style-name="ce13"/>
          <table:table-cell table:style-name="ce13" office:value-type="float" office:value="13" calcext:value-type="float">
            <text:p>13</text:p>
          </table:table-cell>
          <table:table-cell table:style-name="ce13" table:formula="of:=SUM([.B41:.E41])" office:value-type="float" office:value="145" calcext:value-type="float">
            <text:p>14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 LUIZ TAVARES DE CASTRO PEREIRA</text:p>
          </table:table-cell>
          <table:table-cell table:style-name="ce13"/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table:formula="of:=SUM([.B42:.E42])" office:value-type="float" office:value="165" calcext:value-type="float">
            <text:p>1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SSA VENTURI DA CUNHA WEBE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formula="of:=SUM([.B43:.E43])" office:value-type="float" office:value="314" calcext:value-type="float">
            <text:p>31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DREZA SOARES PINTO</text:p>
          </table:table-cell>
          <table:table-cell table:style-name="ce13"/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9" calcext:value-type="float">
            <text:p>69</text:p>
          </table:table-cell>
          <table:table-cell table:style-name="ce13" table:formula="of:=SUM([.B44:.E44])" office:value-type="float" office:value="310" calcext:value-type="float">
            <text:p>31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GELA NAIRA BELINSKI</text:p>
          </table:table-cell>
          <table:table-cell table:style-name="ce13"/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table:formula="of:=SUM([.B45:.E45])" office:value-type="float" office:value="326" calcext:value-type="float">
            <text:p>32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NTONIO CARLOS CAVALCANTE DE OLIV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formula="of:=SUM([.B46:.E46])" office:value-type="float" office:value="174" calcext:value-type="float">
            <text:p>17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PARECIDO BATISTA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 table:formula="of:=SUM([.B47:.E47])" office:value-type="float" office:value="238" calcext:value-type="float">
            <text:p>23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RILDA CRISTIANE SILVA DE PAULA CALIXTO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formula="of:=SUM([.B48:.E48])" office:value-type="float" office:value="30" calcext:value-type="float">
            <text:p>3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RTHUR ALBERTIN NETO</text:p>
          </table:table-cell>
          <table:table-cell table:style-name="ce13"/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table:formula="of:=SUM([.B49:.E49])" office:value-type="float" office:value="237" calcext:value-type="float">
            <text:p>23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RTUR RIBEIRO GUDWIN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3" table:formula="of:=SUM([.B50:.E50])" office:value-type="float" office:value="249" calcext:value-type="float">
            <text:p>2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AZAEL MOURA JUNIO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/>
          <table:table-cell table:style-name="ce13" office:value-type="float" office:value="54" calcext:value-type="float">
            <text:p>54</text:p>
          </table:table-cell>
          <table:table-cell table:style-name="ce13" table:formula="of:=SUM([.B51:.E51])" office:value-type="float" office:value="157" calcext:value-type="float">
            <text:p>15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ARBARA BALDANI FERNANDES NUN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 table:formula="of:=SUM([.B52:.E52])" office:value-type="float" office:value="141" calcext:value-type="float">
            <text:p>14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IANCA CABRAL DORICCI</text:p>
          </table:table-cell>
          <table:table-cell table:style-name="ce13"/>
          <table:table-cell table:style-name="ce13" office:value-type="float" office:value="198" calcext:value-type="float">
            <text:p>198</text:p>
          </table:table-cell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 table:formula="of:=SUM([.B53:.E53])" office:value-type="float" office:value="204" calcext:value-type="float">
            <text:p>20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RENO ORTIZ TAVARES COSTA</text:p>
          </table:table-cell>
          <table:table-cell table:style-name="ce13"/>
          <table:table-cell table:style-name="ce13" office:value-type="float" office:value="172" calcext:value-type="float">
            <text:p>172</text:p>
          </table:table-cell>
          <table:table-cell table:style-name="ce13"/>
          <table:table-cell table:style-name="ce13" office:value-type="float" office:value="68" calcext:value-type="float">
            <text:p>68</text:p>
          </table:table-cell>
          <table:table-cell table:style-name="ce13" table:formula="of:=SUM([.B54:.E54])" office:value-type="float" office:value="240" calcext:value-type="float">
            <text:p>24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RUNA MULLER STRAVINSK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table:formula="of:=SUM([.B55:.E55])" office:value-type="float" office:value="296" calcext:value-type="float">
            <text:p>2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RUNO DA COSTA RODRIGUES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9" calcext:value-type="float">
            <text:p>239</text:p>
          </table:table-cell>
          <table:table-cell table:style-name="ce13"/>
          <table:table-cell table:style-name="ce13" office:value-type="float" office:value="127" calcext:value-type="float">
            <text:p>127</text:p>
          </table:table-cell>
          <table:table-cell table:style-name="ce13" table:formula="of:=SUM([.B56:.E56])" office:value-type="float" office:value="380" calcext:value-type="float">
            <text:p>38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BRUNO FURTADO SILVEIRA</text:p>
          </table:table-cell>
          <table:table-cell table:style-name="ce13"/>
          <table:table-cell table:style-name="ce13" office:value-type="float" office:value="182" calcext:value-type="float">
            <text:p>182</text:p>
          </table:table-cell>
          <table:table-cell table:style-name="ce13"/>
          <table:table-cell table:style-name="ce13" office:value-type="float" office:value="151" calcext:value-type="float">
            <text:p>151</text:p>
          </table:table-cell>
          <table:table-cell table:style-name="ce13" table:formula="of:=SUM([.B57:.E57])" office:value-type="float" office:value="333" calcext:value-type="float">
            <text:p>33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IO RODRIGUES MARTINS PASSO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2" calcext:value-type="float">
            <text:p>92</text:p>
          </table:table-cell>
          <table:table-cell table:style-name="ce13" table:formula="of:=SUM([.B58:.E58])" office:value-type="float" office:value="344" calcext:value-type="float">
            <text:p>34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MILA MOURA DE CARVALHO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0" calcext:value-type="float">
            <text:p>60</text:p>
          </table:table-cell>
          <table:table-cell table:style-name="ce13" table:formula="of:=SUM([.B59:.E59])" office:value-type="float" office:value="349" calcext:value-type="float">
            <text:p>3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MILA TRINDADE VALIO MACHADO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/>
          <table:table-cell table:style-name="ce13" office:value-type="float" office:value="25" calcext:value-type="float">
            <text:p>25</text:p>
          </table:table-cell>
          <table:table-cell table:style-name="ce13" table:formula="of:=SUM([.B60:.E60])" office:value-type="float" office:value="65" calcext:value-type="float">
            <text:p>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MILA XIMENES COIMB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" calcext:value-type="float">
            <text:p>78</text:p>
          </table:table-cell>
          <table:table-cell table:style-name="ce13" table:formula="of:=SUM([.B61:.E61])" office:value-type="float" office:value="424" calcext:value-type="float">
            <text:p>4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LA GABRIELLA GRAH SEN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/>
          <table:table-cell table:style-name="ce13" office:value-type="float" office:value="70" calcext:value-type="float">
            <text:p>70</text:p>
          </table:table-cell>
          <table:table-cell table:style-name="ce13" table:formula="of:=SUM([.B62:.E62])" office:value-type="float" office:value="376" calcext:value-type="float">
            <text:p>37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LOS ALBERTO FRIGIER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3" calcext:value-type="float">
            <text:p>303</text:p>
          </table:table-cell>
          <table:table-cell table:style-name="ce13"/>
          <table:table-cell table:style-name="ce13" office:value-type="float" office:value="76" calcext:value-type="float">
            <text:p>76</text:p>
          </table:table-cell>
          <table:table-cell table:style-name="ce13" table:formula="of:=SUM([.B63:.E63])" office:value-type="float" office:value="381" calcext:value-type="float">
            <text:p>38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LOS EDUARDO VIANNA MENDES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41" calcext:value-type="float">
            <text:p>441</text:p>
          </table:table-cell>
          <table:table-cell table:style-name="ce13"/>
          <table:table-cell table:style-name="ce13" office:value-type="float" office:value="46" calcext:value-type="float">
            <text:p>46</text:p>
          </table:table-cell>
          <table:table-cell table:style-name="ce13" table:formula="of:=SUM([.B64:.E64])" office:value-type="float" office:value="495" calcext:value-type="float">
            <text:p>49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OLINA POPOFF FERREIRA DA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table:formula="of:=SUM([.B65:.E65])" office:value-type="float" office:value="163" calcext:value-type="float">
            <text:p>16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OLINA SFERRA CROFFI HEINEMANN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/>
          <table:table-cell table:style-name="ce13" office:value-type="float" office:value="41" calcext:value-type="float">
            <text:p>41</text:p>
          </table:table-cell>
          <table:table-cell table:style-name="ce13" table:formula="of:=SUM([.B66:.E66])" office:value-type="float" office:value="156" calcext:value-type="float">
            <text:p>15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ROLINA VENTIN DE OLIVEIRA PRATES</text:p>
          </table:table-cell>
          <table:table-cell table:style-name="ce13"/>
          <table:table-cell table:style-name="ce13" office:value-type="float" office:value="35" calcext:value-type="float">
            <text:p>3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formula="of:=SUM([.B67:.E67])" office:value-type="float" office:value="39" calcext:value-type="float">
            <text:p>3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SSIA REGINA RAMOS FERNANDE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/>
          <table:table-cell table:style-name="ce13" office:value-type="float" office:value="92" calcext:value-type="float">
            <text:p>92</text:p>
          </table:table-cell>
          <table:table-cell table:style-name="ce13" table:formula="of:=SUM([.B68:.E68])" office:value-type="float" office:value="253" calcext:value-type="float">
            <text:p>25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AUE BRAMBILLA DA SILVA</text:p>
          </table:table-cell>
          <table:table-cell table:style-name="ce13"/>
          <table:table-cell table:style-name="ce13" office:value-type="float" office:value="327" calcext:value-type="float">
            <text:p>327</text:p>
          </table:table-cell>
          <table:table-cell table:style-name="ce13"/>
          <table:table-cell table:style-name="ce13" office:value-type="float" office:value="296" calcext:value-type="float">
            <text:p>296</text:p>
          </table:table-cell>
          <table:table-cell table:style-name="ce13" table:formula="of:=SUM([.B69:.E69])" office:value-type="float" office:value="623" calcext:value-type="float">
            <text:p>62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ECY YARA TRICCA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/>
          <table:table-cell table:style-name="ce13" office:value-type="float" office:value="127" calcext:value-type="float">
            <text:p>127</text:p>
          </table:table-cell>
          <table:table-cell table:style-name="ce13" table:formula="of:=SUM([.B70:.E70])" office:value-type="float" office:value="297" calcext:value-type="float">
            <text:p>29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ESAR REINALDO OFFA BASILE</text:p>
          </table:table-cell>
          <table:table-cell table:style-name="ce13"/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formula="of:=SUM([.B71:.E71])" office:value-type="float" office:value="158" calcext:value-type="float">
            <text:p>15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HRISTINA FEUERHARMEL VELLOZ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 table:formula="of:=SUM([.B72:.E72])" office:value-type="float" office:value="261" calcext:value-type="float">
            <text:p>26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HRISTOPHE GOMES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formula="of:=SUM([.B73:.E73])" office:value-type="float" office:value="292" calcext:value-type="float">
            <text:p>29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INTHIA MARIA DA FONSECA ESPADA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table:formula="of:=SUM([.B74:.E74])" office:value-type="float" office:value="67" calcext:value-type="float">
            <text:p>6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AUDIA BUENO ROCHA CHIUZUL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table:formula="of:=SUM([.B75:.E75])" office:value-type="float" office:value="330" calcext:value-type="float">
            <text:p>33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AUDIA CUNHA MARCHETTI</text:p>
          </table:table-cell>
          <table:table-cell table:style-name="ce13"/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8" calcext:value-type="float">
            <text:p>58</text:p>
          </table:table-cell>
          <table:table-cell table:style-name="ce13" table:formula="of:=SUM([.B76:.E76])" office:value-type="float" office:value="274" calcext:value-type="float">
            <text:p>27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AUDIO ISSAO YONEMO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3" calcext:value-type="float">
            <text:p>53</text:p>
          </table:table-cell>
          <table:table-cell table:style-name="ce13" table:formula="of:=SUM([.B77:.E77])" office:value-type="float" office:value="217" calcext:value-type="float">
            <text:p>21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EA RIBEIRO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4" calcext:value-type="float">
            <text:p>84</text:p>
          </table:table-cell>
          <table:table-cell table:style-name="ce13" table:formula="of:=SUM([.B78:.E78])" office:value-type="float" office:value="283" calcext:value-type="float">
            <text:p>28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EBER ANTONIO GRAVA PINTO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table:formula="of:=SUM([.B79:.E79])" office:value-type="float" office:value="62" calcext:value-type="float">
            <text:p>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EITON WILLIAM KRAEMER POERN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/>
          <table:table-cell table:style-name="ce13" office:value-type="float" office:value="21" calcext:value-type="float">
            <text:p>21</text:p>
          </table:table-cell>
          <table:table-cell table:style-name="ce13" table:formula="of:=SUM([.B80:.E80])" office:value-type="float" office:value="249" calcext:value-type="float">
            <text:p>2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EVERSON OLIVEIRA ALARCON LIM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table:formula="of:=SUM([.B81:.E81])" office:value-type="float" office:value="179" calcext:value-type="float">
            <text:p>17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LOVIS VICTORIO JUNIOR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SUM([.B82:.E82])" office:value-type="float" office:value="232" calcext:value-type="float">
            <text:p>23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ONCEICAO APARECIDA ROCHA DE PETRIBU FARIA</text:p>
          </table:table-cell>
          <table:table-cell table:style-name="ce13"/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6" calcext:value-type="float">
            <text:p>76</text:p>
          </table:table-cell>
          <table:table-cell table:style-name="ce13" table:formula="of:=SUM([.B83:.E83])" office:value-type="float" office:value="229" calcext:value-type="float">
            <text:p>22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RISTIANE HELENA PONT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3" office:value-type="float" office:value="73" calcext:value-type="float">
            <text:p>73</text:p>
          </table:table-cell>
          <table:table-cell table:style-name="ce13" table:formula="of:=SUM([.B84:.E84])" office:value-type="float" office:value="174" calcext:value-type="float">
            <text:p>17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RISTIANE KAWANAKA DE PONTES</text:p>
          </table:table-cell>
          <table:table-cell table:style-name="ce13"/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1" calcext:value-type="float">
            <text:p>51</text:p>
          </table:table-cell>
          <table:table-cell table:style-name="ce13" table:formula="of:=SUM([.B85:.E85])" office:value-type="float" office:value="243" calcext:value-type="float">
            <text:p>2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RISTIANE MONTENEGRO RONDELLI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 table:formula="of:=SUM([.B86:.E86])" office:value-type="float" office:value="43" calcext:value-type="float">
            <text:p>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CRISTIANE SOUZA DE CASTRO TOLEDO</text:p>
          </table:table-cell>
          <table:table-cell table:style-name="ce13"/>
          <table:table-cell table:style-name="ce13" office:value-type="float" office:value="82" calcext:value-type="float">
            <text:p>82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formula="of:=SUM([.B87:.E87])" office:value-type="float" office:value="102" calcext:value-type="float">
            <text:p>10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ANIELA MACIA FERRAZ GIANNINI</text:p>
          </table:table-cell>
          <table:table-cell table:style-name="ce13"/>
          <table:table-cell table:style-name="ce13" office:value-type="float" office:value="36" calcext:value-type="float">
            <text:p>36</text:p>
          </table:table-cell>
          <table:table-cell table:style-name="ce13" table:number-columns-repeated="2"/>
          <table:table-cell table:style-name="ce13" table:formula="of:=SUM([.B88:.E88])" office:value-type="float" office:value="36" calcext:value-type="float">
            <text:p>3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ANIELA RENATA REZENDE FERREIRA BORGES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/>
          <table:table-cell table:style-name="ce13" office:value-type="float" office:value="27" calcext:value-type="float">
            <text:p>27</text:p>
          </table:table-cell>
          <table:table-cell table:style-name="ce13" table:formula="of:=SUM([.B89:.E89])" office:value-type="float" office:value="71" calcext:value-type="float">
            <text:p>7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ANIELE COMIN MARTIN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table:formula="of:=SUM([.B90:.E90])" office:value-type="float" office:value="206" calcext:value-type="float">
            <text:p>20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ANIELLE GUERRA FLORENTINO LOPES</text:p>
          </table:table-cell>
          <table:table-cell table:style-name="ce13"/>
          <table:table-cell table:style-name="ce13" office:value-type="float" office:value="84" calcext:value-type="float">
            <text:p>84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formula="of:=SUM([.B91:.E91])" office:value-type="float" office:value="114" calcext:value-type="float">
            <text:p>11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ANIEL REZENDE FARI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table:formula="of:=SUM([.B92:.E92])" office:value-type="float" office:value="144" calcext:value-type="float">
            <text:p>14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EBORA WUST DE PROENC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table:formula="of:=SUM([.B93:.E93])" office:value-type="float" office:value="255" calcext:value-type="float">
            <text:p>2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ECIO UMBERTO MATOSO RODOVALH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table:formula="of:=SUM([.B94:.E94])" office:value-type="float" office:value="491" calcext:value-type="float">
            <text:p>49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ENISE FERREIRA BARTOLOMUCC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table:formula="of:=SUM([.B95:.E95])" office:value-type="float" office:value="317" calcext:value-type="float">
            <text:p>31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ENISE SANTOS SALES DE LIMA</text:p>
          </table:table-cell>
          <table:table-cell table:style-name="ce13"/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table:formula="of:=SUM([.B96:.E96])" office:value-type="float" office:value="550" calcext:value-type="float">
            <text:p>55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DIOVANA BETHANIA ORTOLAN INOCENCIO FABRET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table:formula="of:=SUM([.B97:.E97])" office:value-type="float" office:value="343" calcext:value-type="float">
            <text:p>3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BER RODRIGUES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/>
          <table:table-cell table:style-name="ce13" office:value-type="float" office:value="69" calcext:value-type="float">
            <text:p>69</text:p>
          </table:table-cell>
          <table:table-cell table:style-name="ce13" table:formula="of:=SUM([.B98:.E98])" office:value-type="float" office:value="227" calcext:value-type="float">
            <text:p>22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MA ALVES MO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/>
          <table:table-cell table:style-name="ce13" office:value-type="float" office:value="23" calcext:value-type="float">
            <text:p>23</text:p>
          </table:table-cell>
          <table:table-cell table:style-name="ce13" table:formula="of:=SUM([.B99:.E99])" office:value-type="float" office:value="189" calcext:value-type="float">
            <text:p>18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SON DA SILVA JUNIOR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8" calcext:value-type="float">
            <text:p>78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formula="of:=SUM([.B100:.E100])" office:value-type="float" office:value="95" calcext:value-type="float">
            <text:p>9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UARDO ALEXANDRE D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table:formula="of:=SUM([.B101:.E101])" office:value-type="float" office:value="446" calcext:value-type="float">
            <text:p>44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UARDO COSTA GONZALES</text:p>
          </table:table-cell>
          <table:table-cell table:style-name="ce13"/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formula="of:=SUM([.B102:.E102])" office:value-type="float" office:value="225" calcext:value-type="float">
            <text:p>2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UARDO SANTORO STOCC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table:formula="of:=SUM([.B103:.E103])" office:value-type="float" office:value="251" calcext:value-type="float">
            <text:p>25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DUARDO SOUZA BRAGA</text:p>
          </table:table-cell>
          <table:table-cell table:style-name="ce13"/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table:formula="of:=SUM([.B104:.E104])" office:value-type="float" office:value="152" calcext:value-type="float">
            <text:p>15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LAINE PEREIRA DA SILV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formula="of:=SUM([.B105:.E105])" office:value-type="float" office:value="258" calcext:value-type="float">
            <text:p>25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LEN ZORAIDE MODOLO JUC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2" calcext:value-type="float">
            <text:p>42</text:p>
          </table:table-cell>
          <table:table-cell table:style-name="ce13" table:formula="of:=SUM([.B106:.E106])" office:value-type="float" office:value="136" calcext:value-type="float">
            <text:p>13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LIAS TERUKIYO KUB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0" calcext:value-type="float">
            <text:p>160</text:p>
          </table:table-cell>
          <table:table-cell table:style-name="ce13"/>
          <table:table-cell table:style-name="ce13" office:value-type="float" office:value="28" calcext:value-type="float">
            <text:p>28</text:p>
          </table:table-cell>
          <table:table-cell table:style-name="ce13" table:formula="of:=SUM([.B107:.E107])" office:value-type="float" office:value="189" calcext:value-type="float">
            <text:p>18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LISE GASPAROTTO DE L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6" calcext:value-type="float">
            <text:p>76</text:p>
          </table:table-cell>
          <table:table-cell table:style-name="ce13" table:formula="of:=SUM([.B108:.E108])" office:value-type="float" office:value="349" calcext:value-type="float">
            <text:p>3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MANUELE PESSATTI SIQUEIRA ROCHA</text:p>
          </table:table-cell>
          <table:table-cell table:style-name="ce13"/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table:formula="of:=SUM([.B109:.E109])" office:value-type="float" office:value="398" calcext:value-type="float">
            <text:p>39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NIO BORGES ARAUJO CAMPOS</text:p>
          </table:table-cell>
          <table:table-cell table:style-name="ce13"/>
          <table:table-cell table:style-name="ce13" office:value-type="float" office:value="210" calcext:value-type="float">
            <text:p>210</text:p>
          </table:table-cell>
          <table:table-cell table:style-name="ce13"/>
          <table:table-cell table:style-name="ce13" office:value-type="float" office:value="52" calcext:value-type="float">
            <text:p>52</text:p>
          </table:table-cell>
          <table:table-cell table:style-name="ce13" table:formula="of:=SUM([.B110:.E110])" office:value-type="float" office:value="262" calcext:value-type="float">
            <text:p>2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CA ALVES CANONI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table:formula="of:=SUM([.B111:.E111])" office:value-type="float" office:value="236" calcext:value-type="float">
            <text:p>23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CA ESCARASSATTE</text:p>
          </table:table-cell>
          <table:table-cell table:style-name="ce13"/>
          <table:table-cell table:style-name="ce13" office:value-type="float" office:value="251" calcext:value-type="float">
            <text:p>251</text:p>
          </table:table-cell>
          <table:table-cell table:style-name="ce13"/>
          <table:table-cell table:style-name="ce13" office:value-type="float" office:value="121" calcext:value-type="float">
            <text:p>121</text:p>
          </table:table-cell>
          <table:table-cell table:style-name="ce13" table:formula="of:=SUM([.B112:.E112])" office:value-type="float" office:value="372" calcext:value-type="float">
            <text:p>3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CA KAZUMI NAKAMU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113:.E113])" office:value-type="float" office:value="250" calcext:value-type="float">
            <text:p>25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KA DE FRANCESCHI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table:formula="of:=SUM([.B114:.E114])" office:value-type="float" office:value="588" calcext:value-type="float">
            <text:p>58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KA FERRARI ZANELL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1" calcext:value-type="float">
            <text:p>71</text:p>
          </table:table-cell>
          <table:table-cell table:style-name="ce13" table:formula="of:=SUM([.B115:.E115])" office:value-type="float" office:value="224" calcext:value-type="float">
            <text:p>2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RIKA RODRIGUES PEDREUS MORE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/>
          <table:table-cell table:style-name="ce13" office:value-type="float" office:value="44" calcext:value-type="float">
            <text:p>44</text:p>
          </table:table-cell>
          <table:table-cell table:style-name="ce13" table:formula="of:=SUM([.B116:.E116])" office:value-type="float" office:value="169" calcext:value-type="float">
            <text:p>16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EUCYMARA MACIEL OLIVETO RUIZ</text:p>
          </table:table-cell>
          <table:table-cell table:style-name="ce13"/>
          <table:table-cell table:style-name="ce13" office:value-type="float" office:value="116" calcext:value-type="float">
            <text:p>116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formula="of:=SUM([.B117:.E117])" office:value-type="float" office:value="146" calcext:value-type="float">
            <text:p>14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ABIO CAMERA CAPONE</text:p>
          </table:table-cell>
          <table:table-cell table:style-name="ce13"/>
          <table:table-cell table:style-name="ce13" office:value-type="float" office:value="116" calcext:value-type="float">
            <text:p>116</text:p>
          </table:table-cell>
          <table:table-cell table:style-name="ce13"/>
          <table:table-cell table:style-name="ce13" office:value-type="float" office:value="104" calcext:value-type="float">
            <text:p>104</text:p>
          </table:table-cell>
          <table:table-cell table:style-name="ce13" table:formula="of:=SUM([.B118:.E118])" office:value-type="float" office:value="220" calcext:value-type="float">
            <text:p>22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ABIO CESAR VICENTI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5" calcext:value-type="float">
            <text:p>275</text:p>
          </table:table-cell>
          <table:table-cell table:style-name="ce13"/>
          <table:table-cell table:style-name="ce13" office:value-type="float" office:value="47" calcext:value-type="float">
            <text:p>47</text:p>
          </table:table-cell>
          <table:table-cell table:style-name="ce13" table:formula="of:=SUM([.B119:.E119])" office:value-type="float" office:value="323" calcext:value-type="float">
            <text:p>32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ABIO NATALI COST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2" calcext:value-type="float">
            <text:p>242</text:p>
          </table:table-cell>
          <table:table-cell table:style-name="ce13"/>
          <table:table-cell table:style-name="ce13" office:value-type="float" office:value="112" calcext:value-type="float">
            <text:p>112</text:p>
          </table:table-cell>
          <table:table-cell table:style-name="ce13" table:formula="of:=SUM([.B120:.E120])" office:value-type="float" office:value="357" calcext:value-type="float">
            <text:p>35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ABIO TRIFIATIS VITAL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3" table:formula="of:=SUM([.B121:.E121])" office:value-type="float" office:value="302" calcext:value-type="float">
            <text:p>30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ABRICIO MARTINS VELOS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B122:.E122])" office:value-type="float" office:value="198" calcext:value-type="float">
            <text:p>19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LIPE BERNARDES RODRIGUES</text:p>
          </table:table-cell>
          <table:table-cell table:style-name="ce13"/>
          <table:table-cell table:style-name="ce13" office:value-type="float" office:value="204" calcext:value-type="float">
            <text:p>204</text:p>
          </table:table-cell>
          <table:table-cell table:style-name="ce13"/>
          <table:table-cell table:style-name="ce13" office:value-type="float" office:value="74" calcext:value-type="float">
            <text:p>74</text:p>
          </table:table-cell>
          <table:table-cell table:style-name="ce13" table:formula="of:=SUM([.B123:.E123])" office:value-type="float" office:value="278" calcext:value-type="float">
            <text:p>27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AMABILE MARINHO DE SOUZA GOM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table:formula="of:=SUM([.B124:.E124])" office:value-type="float" office:value="185" calcext:value-type="float">
            <text:p>18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CAVALCANTI VARZIM GAETANO</text:p>
          </table:table-cell>
          <table:table-cell table:style-name="ce13"/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5" calcext:value-type="float">
            <text:p>75</text:p>
          </table:table-cell>
          <table:table-cell table:style-name="ce13" table:formula="of:=SUM([.B125:.E125])" office:value-type="float" office:value="336" calcext:value-type="float">
            <text:p>33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CONSTANTINO DE CAMPO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5" calcext:value-type="float">
            <text:p>85</text:p>
          </table:table-cell>
          <table:table-cell table:style-name="ce13" table:formula="of:=SUM([.B126:.E126])" office:value-type="float" office:value="334" calcext:value-type="float">
            <text:p>33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CRISTINA DE MORAES FONSEC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2" calcext:value-type="float">
            <text:p>172</text:p>
          </table:table-cell>
          <table:table-cell table:style-name="ce13"/>
          <table:table-cell table:style-name="ce13" office:value-type="float" office:value="55" calcext:value-type="float">
            <text:p>55</text:p>
          </table:table-cell>
          <table:table-cell table:style-name="ce13" table:formula="of:=SUM([.B127:.E127])" office:value-type="float" office:value="228" calcext:value-type="float">
            <text:p>22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ENDLER L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formula="of:=SUM([.B128:.E128])" office:value-type="float" office:value="78" calcext:value-type="float">
            <text:p>7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A FRARE RIBEIR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2" calcext:value-type="float">
            <text:p>192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129:.E129])" office:value-type="float" office:value="248" calcext:value-type="float">
            <text:p>24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O LUCAS ULIANI MARTINS DOS SANTOS</text:p>
          </table:table-cell>
          <table:table-cell table:style-name="ce13"/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table:formula="of:=SUM([.B130:.E130])" office:value-type="float" office:value="186" calcext:value-type="float">
            <text:p>18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ERNANDO RODRIGUES CARVALH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82" calcext:value-type="float">
            <text:p>482</text:p>
          </table:table-cell>
          <table:table-cell table:style-name="ce13"/>
          <table:table-cell table:style-name="ce13" office:value-type="float" office:value="583" calcext:value-type="float">
            <text:p>583</text:p>
          </table:table-cell>
          <table:table-cell table:style-name="ce13" table:formula="of:=SUM([.B131:.E131])" office:value-type="float" office:value="1069" calcext:value-type="float">
            <text:p>106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IRMINO ALVES LIMA</text:p>
          </table:table-cell>
          <table:table-cell table:style-name="ce13"/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table:formula="of:=SUM([.B132:.E132])" office:value-type="float" office:value="411" calcext:value-type="float">
            <text:p>41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LAVIA FARIAS DE ARRUDA CORSEUIL</text:p>
          </table:table-cell>
          <table:table-cell table:style-name="ce13"/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formula="of:=SUM([.B133:.E133])" office:value-type="float" office:value="272" calcext:value-type="float">
            <text:p>2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LAVIO HENRIQUE GARCIA COELH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6" calcext:value-type="float">
            <text:p>196</text:p>
          </table:table-cell>
          <table:table-cell table:style-name="ce13"/>
          <table:table-cell table:style-name="ce13" office:value-type="float" office:value="57" calcext:value-type="float">
            <text:p>57</text:p>
          </table:table-cell>
          <table:table-cell table:style-name="ce13" table:formula="of:=SUM([.B134:.E134])" office:value-type="float" office:value="255" calcext:value-type="float">
            <text:p>2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RANCIELI PISSOL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/>
          <table:table-cell table:style-name="ce13" office:value-type="float" office:value="54" calcext:value-type="float">
            <text:p>54</text:p>
          </table:table-cell>
          <table:table-cell table:style-name="ce13" table:formula="of:=SUM([.B135:.E135])" office:value-type="float" office:value="213" calcext:value-type="float">
            <text:p>21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RANCINA NUNES DA COST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/>
          <table:table-cell table:style-name="ce13" office:value-type="float" office:value="52" calcext:value-type="float">
            <text:p>52</text:p>
          </table:table-cell>
          <table:table-cell table:style-name="ce13" table:formula="of:=SUM([.B136:.E136])" office:value-type="float" office:value="254" calcext:value-type="float">
            <text:p>25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RANCISCO DUARTE CONT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SUM([.B137:.E137])" office:value-type="float" office:value="152" calcext:value-type="float">
            <text:p>15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FRED MORALES LIM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formula="of:=SUM([.B138:.E138])" office:value-type="float" office:value="242" calcext:value-type="float">
            <text:p>24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ABRIEL BORASQUE DE PAULA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/>
          <table:table-cell table:style-name="ce13" office:value-type="float" office:value="71" calcext:value-type="float">
            <text:p>71</text:p>
          </table:table-cell>
          <table:table-cell table:style-name="ce13" table:formula="of:=SUM([.B139:.E139])" office:value-type="float" office:value="212" calcext:value-type="float">
            <text:p>21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ABRIEL CALVET DE ALMEID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9" calcext:value-type="float">
            <text:p>229</text:p>
          </table:table-cell>
          <table:table-cell table:style-name="ce13"/>
          <table:table-cell table:style-name="ce13" office:value-type="float" office:value="30" calcext:value-type="float">
            <text:p>30</text:p>
          </table:table-cell>
          <table:table-cell table:style-name="ce13" table:formula="of:=SUM([.B140:.E140])" office:value-type="float" office:value="262" calcext:value-type="float">
            <text:p>2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ILVANDRO DE LELIS OLI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8" calcext:value-type="float">
            <text:p>228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141:.E141])" office:value-type="float" office:value="282" calcext:value-type="float">
            <text:p>28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ISLENE APARECIDA SANCH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/>
          <table:table-cell table:style-name="ce13" office:value-type="float" office:value="191" calcext:value-type="float">
            <text:p>191</text:p>
          </table:table-cell>
          <table:table-cell table:style-name="ce13" table:formula="of:=SUM([.B142:.E142])" office:value-type="float" office:value="360" calcext:value-type="float">
            <text:p>36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OTHARDO RODRIGUES BACKX VAN BUGGENHOUT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table:formula="of:=SUM([.B143:.E143])" office:value-type="float" office:value="443" calcext:value-type="float">
            <text:p>4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UILHERME BASSETTO PETEK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table:formula="of:=SUM([.B144:.E144])" office:value-type="float" office:value="272" calcext:value-type="float">
            <text:p>2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USTAVO CASTRO PICCHI MARTINS</text:p>
          </table:table-cell>
          <table:table-cell table:style-name="ce13"/>
          <table:table-cell table:style-name="ce13" office:value-type="float" office:value="100" calcext:value-type="float">
            <text:p>100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 table:formula="of:=SUM([.B145:.E145])" office:value-type="float" office:value="133" calcext:value-type="float">
            <text:p>13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USTAVO NAVES GUIMARAES</text:p>
          </table:table-cell>
          <table:table-cell table:style-name="ce13"/>
          <table:table-cell table:style-name="ce13" office:value-type="float" office:value="211" calcext:value-type="float">
            <text:p>211</text:p>
          </table:table-cell>
          <table:table-cell table:style-name="ce13"/>
          <table:table-cell table:style-name="ce13" office:value-type="float" office:value="66" calcext:value-type="float">
            <text:p>66</text:p>
          </table:table-cell>
          <table:table-cell table:style-name="ce13" table:formula="of:=SUM([.B146:.E146])" office:value-type="float" office:value="277" calcext:value-type="float">
            <text:p>27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USTAVO TRIANDAFELIDES BALTHAZA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7" calcext:value-type="float">
            <text:p>67</text:p>
          </table:table-cell>
          <table:table-cell table:style-name="ce13" table:formula="of:=SUM([.B147:.E147])" office:value-type="float" office:value="369" calcext:value-type="float">
            <text:p>36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GUSTAVO ZABEU VASEN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formula="of:=SUM([.B148:.E148])" office:value-type="float" office:value="252" calcext:value-type="float">
            <text:p>25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HELOISA POLIZEL DE OLIVEIRA MORAE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3" calcext:value-type="float">
            <text:p>443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149:.E149])" office:value-type="float" office:value="500" calcext:value-type="float">
            <text:p>50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HENRIQUE MACEDO HINZ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/>
          <table:table-cell table:style-name="ce13" office:value-type="float" office:value="48" calcext:value-type="float">
            <text:p>48</text:p>
          </table:table-cell>
          <table:table-cell table:style-name="ce13" table:formula="of:=SUM([.B150:.E150])" office:value-type="float" office:value="162" calcext:value-type="float">
            <text:p>1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ISABELA TOFANO DE CAMPOS LEITE PE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table:formula="of:=SUM([.B151:.E151])" office:value-type="float" office:value="322" calcext:value-type="float">
            <text:p>32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AO BAPTISTA CILLI FILH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/>
          <table:table-cell table:style-name="ce13" office:value-type="float" office:value="141" calcext:value-type="float">
            <text:p>141</text:p>
          </table:table-cell>
          <table:table-cell table:style-name="ce13" table:formula="of:=SUM([.B152:.E152])" office:value-type="float" office:value="406" calcext:value-type="float">
            <text:p>40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AO BATISTA DE ABREU</text:p>
          </table:table-cell>
          <table:table-cell table:style-name="ce13"/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table:formula="of:=SUM([.B153:.E153])" office:value-type="float" office:value="307" calcext:value-type="float">
            <text:p>30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RGE ANTONIO DOS SANTOS COT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formula="of:=SUM([.B154:.E154])" office:value-type="float" office:value="114" calcext:value-type="float">
            <text:p>11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AGUIAR LINHARES LIMA NE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table:formula="of:=SUM([.B155:.E155])" office:value-type="float" office:value="435" calcext:value-type="float">
            <text:p>4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ANTONIO DOSUALDO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style-name="ce13" table:formula="of:=SUM([.B156:.E156])" office:value-type="float" office:value="310" calcext:value-type="float">
            <text:p>31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ANTONIO RIBEIRO DE OLIVEIRA SILV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SUM([.B157:.E157])" office:value-type="float" office:value="305" calcext:value-type="float">
            <text:p>30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AUGUSTO DE ALMEIDA PRADO FERREIRA DE CASTILHO</text:p>
          </table:table-cell>
          <table:table-cell table:style-name="ce13"/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4" calcext:value-type="float">
            <text:p>54</text:p>
          </table:table-cell>
          <table:table-cell table:style-name="ce13" table:formula="of:=SUM([.B158:.E158])" office:value-type="float" office:value="245" calcext:value-type="float">
            <text:p>24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GUIDO TEIXEIRA JUNIO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table:formula="of:=SUM([.B159:.E159])" office:value-type="float" office:value="141" calcext:value-type="float">
            <text:p>14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E RODRIGUES DA SILVA NE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table:formula="of:=SUM([.B160:.E160])" office:value-type="float" office:value="593" calcext:value-type="float">
            <text:p>59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OSUE CECATO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8" calcext:value-type="float">
            <text:p>198</text:p>
          </table:table-cell>
          <table:table-cell table:style-name="ce13"/>
          <table:table-cell table:style-name="ce13" office:value-type="float" office:value="72" calcext:value-type="float">
            <text:p>72</text:p>
          </table:table-cell>
          <table:table-cell table:style-name="ce13" table:formula="of:=SUM([.B161:.E161])" office:value-type="float" office:value="274" calcext:value-type="float">
            <text:p>27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ULIANA VIEIRA ALVES</text:p>
          </table:table-cell>
          <table:table-cell table:style-name="ce13"/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table:formula="of:=SUM([.B162:.E162])" office:value-type="float" office:value="399" calcext:value-type="float">
            <text:p>39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ULIO CESAR MARIN DO CARM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9" calcext:value-type="float">
            <text:p>149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formula="of:=SUM([.B163:.E163])" office:value-type="float" office:value="170" calcext:value-type="float">
            <text:p>17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JULIO CESAR TREVISAN RODRIGUES</text:p>
          </table:table-cell>
          <table:table-cell table:style-name="ce13"/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table:formula="of:=SUM([.B164:.E164])" office:value-type="float" office:value="303" calcext:value-type="float">
            <text:p>30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KARINA SUEMI KASHIM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table:formula="of:=SUM([.B165:.E165])" office:value-type="float" office:value="230" calcext:value-type="float">
            <text:p>23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KARINE DA JUSTA TEIXEIRA ROCHA</text:p>
          </table:table-cell>
          <table:table-cell table:style-name="ce13"/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table:formula="of:=SUM([.B166:.E166])" office:value-type="float" office:value="250" calcext:value-type="float">
            <text:p>25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KARINE VAZ DE MELO MATTOS ABREU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number-columns-repeated="2"/>
          <table:table-cell table:style-name="ce13" table:formula="of:=SUM([.B167:.E167])" office:value-type="float" office:value="7" calcext:value-type="float">
            <text:p>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KATHLEEN MECCHI ZARINS STAMA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table:formula="of:=SUM([.B168:.E168])" office:value-type="float" office:value="359" calcext:value-type="float">
            <text:p>35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ADY ANE DE PAULA SANTOS DELLA ROCCA</text:p>
          </table:table-cell>
          <table:table-cell table:style-name="ce13"/>
          <table:table-cell table:style-name="ce13" office:value-type="float" office:value="154" calcext:value-type="float">
            <text:p>154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formula="of:=SUM([.B169:.E169])" office:value-type="float" office:value="171" calcext:value-type="float">
            <text:p>17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ARISSA RABELLO SOUTO TAVARES COS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1" calcext:value-type="float">
            <text:p>71</text:p>
          </table:table-cell>
          <table:table-cell table:style-name="ce13" table:formula="of:=SUM([.B170:.E170])" office:value-type="float" office:value="151" calcext:value-type="float">
            <text:p>15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AYS CRISTINA DE CUNTO</text:p>
          </table:table-cell>
          <table:table-cell table:style-name="ce13"/>
          <table:table-cell table:style-name="ce13" office:value-type="float" office:value="116" calcext:value-type="float">
            <text:p>116</text:p>
          </table:table-cell>
          <table:table-cell table:style-name="ce13"/>
          <table:table-cell table:style-name="ce13" office:value-type="float" office:value="19" calcext:value-type="float">
            <text:p>19</text:p>
          </table:table-cell>
          <table:table-cell table:style-name="ce13" table:formula="of:=SUM([.B171:.E171])" office:value-type="float" office:value="135" calcext:value-type="float">
            <text:p>1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EANDRO MOREIRA DONA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9" calcext:value-type="float">
            <text:p>79</text:p>
          </table:table-cell>
          <table:table-cell table:style-name="ce13" table:formula="of:=SUM([.B172:.E172])" office:value-type="float" office:value="266" calcext:value-type="float">
            <text:p>26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EANDRO RENATO CATELAN ENCINA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formula="of:=SUM([.B173:.E173])" office:value-type="float" office:value="194" calcext:value-type="float">
            <text:p>19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ETICIA GOUVEIA ANTONIOL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8" calcext:value-type="float">
            <text:p>88</text:p>
          </table:table-cell>
          <table:table-cell table:style-name="ce13" table:formula="of:=SUM([.B174:.E174])" office:value-type="float" office:value="196" calcext:value-type="float">
            <text:p>1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ETICIA HELENA JUIZ DE SOUZA</text:p>
          </table:table-cell>
          <table:table-cell table:style-name="ce13"/>
          <table:table-cell table:style-name="ce13" office:value-type="float" office:value="201" calcext:value-type="float">
            <text:p>201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formula="of:=SUM([.B175:.E175])" office:value-type="float" office:value="241" calcext:value-type="float">
            <text:p>24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AS CILLI HORT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formula="of:=SUM([.B176:.E176])" office:value-type="float" office:value="161" calcext:value-type="float">
            <text:p>16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AS FALASQUI CORDEIRO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5" calcext:value-type="float">
            <text:p>55</text:p>
          </table:table-cell>
          <table:table-cell table:style-name="ce13" table:formula="of:=SUM([.B177:.E177])" office:value-type="float" office:value="509" calcext:value-type="float">
            <text:p>50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AS FREITAS DOS SANTOS</text:p>
          </table:table-cell>
          <table:table-cell table:style-name="ce13"/>
          <table:table-cell table:style-name="ce13" office:value-type="float" office:value="393" calcext:value-type="float">
            <text:p>393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table:formula="of:=SUM([.B178:.E178])" office:value-type="float" office:value="419" calcext:value-type="float">
            <text:p>41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IANA MARES NASR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formula="of:=SUM([.B179:.E179])" office:value-type="float" office:value="3" calcext:value-type="float">
            <text:p>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IANE CRISTINA MURARO DE FREITA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formula="of:=SUM([.B180:.E180])" office:value-type="float" office:value="358" calcext:value-type="float">
            <text:p>35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IANO BRISOL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5" calcext:value-type="float">
            <text:p>285</text:p>
          </table:table-cell>
          <table:table-cell table:style-name="ce13"/>
          <table:table-cell table:style-name="ce13" office:value-type="float" office:value="117" calcext:value-type="float">
            <text:p>117</text:p>
          </table:table-cell>
          <table:table-cell table:style-name="ce13" table:formula="of:=SUM([.B181:.E181])" office:value-type="float" office:value="404" calcext:value-type="float">
            <text:p>40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IENE PEREIRA SCANDIUCI</text:p>
          </table:table-cell>
          <table:table-cell table:style-name="ce13"/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table:formula="of:=SUM([.B182:.E182])" office:value-type="float" office:value="324" calcext:value-type="float">
            <text:p>3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CINEIDE ALMEIDA DE LIMA MARQUES</text:p>
          </table:table-cell>
          <table:table-cell table:style-name="ce13"/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8" calcext:value-type="float">
            <text:p>68</text:p>
          </table:table-cell>
          <table:table-cell table:style-name="ce13" table:formula="of:=SUM([.B183:.E183])" office:value-type="float" office:value="183" calcext:value-type="float">
            <text:p>18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S AUGUSTO FORTUNA</text:p>
          </table:table-cell>
          <table:table-cell table:style-name="ce13"/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B184:.E184])" office:value-type="float" office:value="172" calcext:value-type="float">
            <text:p>1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S FERNANDO LUPATO</text:p>
          </table:table-cell>
          <table:table-cell table:style-name="ce13"/>
          <table:table-cell table:style-name="ce13" office:value-type="float" office:value="145" calcext:value-type="float">
            <text:p>145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formula="of:=SUM([.B185:.E185])" office:value-type="float" office:value="162" calcext:value-type="float">
            <text:p>1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S FURIAN ZORZET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0" calcext:value-type="float">
            <text:p>80</text:p>
          </table:table-cell>
          <table:table-cell table:style-name="ce13" table:formula="of:=SUM([.B186:.E186])" office:value-type="float" office:value="416" calcext:value-type="float">
            <text:p>41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S RODRIGO FERNANDES BRAGA</text:p>
          </table:table-cell>
          <table:table-cell table:style-name="ce13"/>
          <table:table-cell table:style-name="ce13" office:value-type="float" office:value="76" calcext:value-type="float">
            <text:p>76</text:p>
          </table:table-cell>
          <table:table-cell table:style-name="ce13" table:number-columns-repeated="2"/>
          <table:table-cell table:style-name="ce13" table:formula="of:=SUM([.B187:.E187])" office:value-type="float" office:value="76" calcext:value-type="float">
            <text:p>7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ZA HELENA ROSON</text:p>
          </table:table-cell>
          <table:table-cell table:style-name="ce13"/>
          <table:table-cell table:style-name="ce13" office:value-type="float" office:value="75" calcext:value-type="float">
            <text:p>75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 table:formula="of:=SUM([.B188:.E188])" office:value-type="float" office:value="95" calcext:value-type="float">
            <text:p>9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LUIZ ROBERTO LACERDA DOS SANTOS FILHO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1" calcext:value-type="float">
            <text:p>71</text:p>
          </table:table-cell>
          <table:table-cell table:style-name="ce13" table:formula="of:=SUM([.B189:.E189])" office:value-type="float" office:value="271" calcext:value-type="float">
            <text:p>27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 DE AVILA SOARES MARQU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table:formula="of:=SUM([.B190:.E190])" office:value-type="float" office:value="369" calcext:value-type="float">
            <text:p>36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BUENO PALLON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style-name="ce13" table:formula="of:=SUM([.B191:.E191])" office:value-type="float" office:value="223" calcext:value-type="float">
            <text:p>22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CARLOS FERREIRA</text:p>
          </table:table-cell>
          <table:table-cell table:style-name="ce13"/>
          <table:table-cell table:style-name="ce13" office:value-type="float" office:value="237" calcext:value-type="float">
            <text:p>237</text:p>
          </table:table-cell>
          <table:table-cell table:style-name="ce13"/>
          <table:table-cell table:style-name="ce13" office:value-type="float" office:value="52" calcext:value-type="float">
            <text:p>52</text:p>
          </table:table-cell>
          <table:table-cell table:style-name="ce13" table:formula="of:=SUM([.B192:.E192])" office:value-type="float" office:value="289" calcext:value-type="float">
            <text:p>28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CHAIM CHOHF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7" calcext:value-type="float">
            <text:p>247</text:p>
          </table:table-cell>
          <table:table-cell table:style-name="ce13"/>
          <table:table-cell table:style-name="ce13" office:value-type="float" office:value="68" calcext:value-type="float">
            <text:p>68</text:p>
          </table:table-cell>
          <table:table-cell table:style-name="ce13" table:formula="of:=SUM([.B193:.E193])" office:value-type="float" office:value="316" calcext:value-type="float">
            <text:p>31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LUIS DE SOUZA FERREIRA</text:p>
          </table:table-cell>
          <table:table-cell table:style-name="ce13"/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7" calcext:value-type="float">
            <text:p>87</text:p>
          </table:table-cell>
          <table:table-cell table:style-name="ce13" table:formula="of:=SUM([.B194:.E194])" office:value-type="float" office:value="418" calcext:value-type="float">
            <text:p>41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SCHMIDT SIMO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table:formula="of:=SUM([.B195:.E195])" office:value-type="float" office:value="118" calcext:value-type="float">
            <text:p>11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ELO SIQUEIRA DE OLIV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1" calcext:value-type="float">
            <text:p>61</text:p>
          </table:table-cell>
          <table:table-cell table:style-name="ce13" table:formula="of:=SUM([.B196:.E196])" office:value-type="float" office:value="200" calcext:value-type="float">
            <text:p>20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IA CRISTINA SAMPAIO MENDES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table:formula="of:=SUM([.B197:.E197])" office:value-type="float" office:value="238" calcext:value-type="float">
            <text:p>23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O ANTONIO DE SOUZA BRANC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/>
          <table:table-cell table:style-name="ce13" office:value-type="float" office:value="65" calcext:value-type="float">
            <text:p>65</text:p>
          </table:table-cell>
          <table:table-cell table:style-name="ce13" table:formula="of:=SUM([.B198:.E198])" office:value-type="float" office:value="190" calcext:value-type="float">
            <text:p>19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O ANTONIO FOLEGATTI DE REZEND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/>
          <table:table-cell table:style-name="ce13" office:value-type="float" office:value="128" calcext:value-type="float">
            <text:p>128</text:p>
          </table:table-cell>
          <table:table-cell table:style-name="ce13" table:formula="of:=SUM([.B199:.E199])" office:value-type="float" office:value="243" calcext:value-type="float">
            <text:p>2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OS ROBERTO WOLFGANG</text:p>
          </table:table-cell>
          <table:table-cell table:style-name="ce13"/>
          <table:table-cell table:style-name="ce13" office:value-type="float" office:value="296" calcext:value-type="float">
            <text:p>296</text:p>
          </table:table-cell>
          <table:table-cell table:style-name="ce13"/>
          <table:table-cell table:style-name="ce13" office:value-type="float" office:value="42" calcext:value-type="float">
            <text:p>42</text:p>
          </table:table-cell>
          <table:table-cell table:style-name="ce13" table:formula="of:=SUM([.B200:.E200])" office:value-type="float" office:value="338" calcext:value-type="float">
            <text:p>33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CUS MENEZES BARBERINO MEND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0" calcext:value-type="float">
            <text:p>320</text:p>
          </table:table-cell>
          <table:table-cell table:style-name="ce13"/>
          <table:table-cell table:style-name="ce13" office:value-type="float" office:value="113" calcext:value-type="float">
            <text:p>113</text:p>
          </table:table-cell>
          <table:table-cell table:style-name="ce13" table:formula="of:=SUM([.B201:.E201])" office:value-type="float" office:value="435" calcext:value-type="float">
            <text:p>4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GARETE APARECIDA GULMANELI SOLC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1" calcext:value-type="float">
            <text:p>61</text:p>
          </table:table-cell>
          <table:table-cell table:style-name="ce13" table:formula="of:=SUM([.B202:.E202])" office:value-type="float" office:value="118" calcext:value-type="float">
            <text:p>11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IA FLAVIA RONCEL DE OLIVEIR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/>
          <table:table-cell table:style-name="ce13" office:value-type="float" office:value="29" calcext:value-type="float">
            <text:p>29</text:p>
          </table:table-cell>
          <table:table-cell table:style-name="ce13" table:formula="of:=SUM([.B203:.E203])" office:value-type="float" office:value="170" calcext:value-type="float">
            <text:p>17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IA LUCIA RIBEIRO MORAN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2" calcext:value-type="float">
            <text:p>192</text:p>
          </table:table-cell>
          <table:table-cell table:style-name="ce13"/>
          <table:table-cell table:style-name="ce13" office:value-type="float" office:value="109" calcext:value-type="float">
            <text:p>109</text:p>
          </table:table-cell>
          <table:table-cell table:style-name="ce13" table:formula="of:=SUM([.B204:.E204])" office:value-type="float" office:value="303" calcext:value-type="float">
            <text:p>30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IANA CAVARRA BORTOLON VAREJA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table:formula="of:=SUM([.B205:.E205])" office:value-type="float" office:value="415" calcext:value-type="float">
            <text:p>41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IANGELA FONSEC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/>
          <table:table-cell table:style-name="ce13" office:value-type="float" office:value="38" calcext:value-type="float">
            <text:p>38</text:p>
          </table:table-cell>
          <table:table-cell table:style-name="ce13" table:formula="of:=SUM([.B206:.E206])" office:value-type="float" office:value="132" calcext:value-type="float">
            <text:p>13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RIA TERESA DE OLIVEIRA SANTO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2" calcext:value-type="float">
            <text:p>82</text:p>
          </table:table-cell>
          <table:table-cell table:style-name="ce13" table:formula="of:=SUM([.B207:.E207])" office:value-type="float" office:value="235" calcext:value-type="float">
            <text:p>2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URICIO BEARZOTTI DE SOUZ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1" calcext:value-type="float">
            <text:p>71</text:p>
          </table:table-cell>
          <table:table-cell table:style-name="ce13" table:formula="of:=SUM([.B208:.E208])" office:value-type="float" office:value="191" calcext:value-type="float">
            <text:p>19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URICIO MATSUSHIMA TEIX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7" calcext:value-type="float">
            <text:p>177</text:p>
          </table:table-cell>
          <table:table-cell table:style-name="ce13"/>
          <table:table-cell table:style-name="ce13" office:value-type="float" office:value="125" calcext:value-type="float">
            <text:p>125</text:p>
          </table:table-cell>
          <table:table-cell table:style-name="ce13" table:formula="of:=SUM([.B209:.E209])" office:value-type="float" office:value="304" calcext:value-type="float">
            <text:p>30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URO CESAR LUNA ROSSI</text:p>
          </table:table-cell>
          <table:table-cell table:style-name="ce13"/>
          <table:table-cell table:style-name="ce13" office:value-type="float" office:value="83" calcext:value-type="float">
            <text:p>83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table:formula="of:=SUM([.B210:.E210])" office:value-type="float" office:value="107" calcext:value-type="float">
            <text:p>10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AURO CESAR MOREL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table:formula="of:=SUM([.B211:.E211])" office:value-type="float" office:value="696" calcext:value-type="float">
            <text:p>6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ERCIO HIDEYOSHI SATO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0" calcext:value-type="float">
            <text:p>40</text:p>
          </table:table-cell>
          <table:table-cell table:style-name="ce13" table:formula="of:=SUM([.B212:.E212])" office:value-type="float" office:value="90" calcext:value-type="float">
            <text:p>9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ICHELE DO AMAR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table:formula="of:=SUM([.B213:.E213])" office:value-type="float" office:value="421" calcext:value-type="float">
            <text:p>42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ILENA CASACIO FERREIRA BERALD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/>
          <table:table-cell table:style-name="ce13" office:value-type="float" office:value="10" calcext:value-type="float">
            <text:p>10</text:p>
          </table:table-cell>
          <table:table-cell table:style-name="ce13" table:formula="of:=SUM([.B214:.E214])" office:value-type="float" office:value="42" calcext:value-type="float">
            <text:p>4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ONICA RODRIGUES CARVALH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8" calcext:value-type="float">
            <text:p>258</text:p>
          </table:table-cell>
          <table:table-cell table:style-name="ce13"/>
          <table:table-cell table:style-name="ce13" office:value-type="float" office:value="65" calcext:value-type="float">
            <text:p>65</text:p>
          </table:table-cell>
          <table:table-cell table:style-name="ce13" table:formula="of:=SUM([.B215:.E215])" office:value-type="float" office:value="326" calcext:value-type="float">
            <text:p>32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OUZART LUIS SILVA BRENES</text:p>
          </table:table-cell>
          <table:table-cell table:style-name="ce13"/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B216:.E216])" office:value-type="float" office:value="221" calcext:value-type="float">
            <text:p>22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MURILO IZYCK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table:formula="of:=SUM([.B217:.E217])" office:value-type="float" office:value="450" calcext:value-type="float">
            <text:p>45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NATALIA SCASSIOTTA NEVES ANTONIASSI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2" calcext:value-type="float">
            <text:p>92</text:p>
          </table:table-cell>
          <table:table-cell table:style-name="ce13" table:formula="of:=SUM([.B218:.E218])" office:value-type="float" office:value="330" calcext:value-type="float">
            <text:p>33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NELMA PEDROSA GODOY SANT'ANNA FER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/>
          <table:table-cell table:style-name="ce13" office:value-type="float" office:value="45" calcext:value-type="float">
            <text:p>45</text:p>
          </table:table-cell>
          <table:table-cell table:style-name="ce13" table:formula="of:=SUM([.B219:.E219])" office:value-type="float" office:value="149" calcext:value-type="float">
            <text:p>1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NEWTON CUNHA DE SEN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1" calcext:value-type="float">
            <text:p>341</text:p>
          </table:table-cell>
          <table:table-cell table:style-name="ce13"/>
          <table:table-cell table:style-name="ce13" office:value-type="float" office:value="74" calcext:value-type="float">
            <text:p>74</text:p>
          </table:table-cell>
          <table:table-cell table:style-name="ce13" table:formula="of:=SUM([.B220:.E220])" office:value-type="float" office:value="419" calcext:value-type="float">
            <text:p>41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OLGA REGIANE PILEGIS</text:p>
          </table:table-cell>
          <table:table-cell table:style-name="ce13"/>
          <table:table-cell table:style-name="ce13" office:value-type="float" office:value="243" calcext:value-type="float">
            <text:p>243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221:.E221])" office:value-type="float" office:value="296" calcext:value-type="float">
            <text:p>2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OSEAS PEREIRA LOPES JUNIO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/>
          <table:table-cell table:style-name="ce13" office:value-type="float" office:value="82" calcext:value-type="float">
            <text:p>82</text:p>
          </table:table-cell>
          <table:table-cell table:style-name="ce13" table:formula="of:=SUM([.B222:.E222])" office:value-type="float" office:value="335" calcext:value-type="float">
            <text:p>3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TRICIA GLUGOVSKIS PENNA MARTINS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table:formula="of:=SUM([.B223:.E223])" office:value-type="float" office:value="309" calcext:value-type="float">
            <text:p>30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TRICIA JULIANA MARCHI ALV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4" calcext:value-type="float">
            <text:p>204</text:p>
          </table:table-cell>
          <table:table-cell table:style-name="ce13"/>
          <table:table-cell table:style-name="ce13" office:value-type="float" office:value="26" calcext:value-type="float">
            <text:p>26</text:p>
          </table:table-cell>
          <table:table-cell table:style-name="ce13" table:formula="of:=SUM([.B224:.E224])" office:value-type="float" office:value="232" calcext:value-type="float">
            <text:p>23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TRICIA REBOUCAS FRANCESCHET GUIMARAES</text:p>
          </table:table-cell>
          <table:table-cell table:style-name="ce13"/>
          <table:table-cell table:style-name="ce13" office:value-type="float" office:value="205" calcext:value-type="float">
            <text:p>205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formula="of:=SUM([.B225:.E225])" office:value-type="float" office:value="255" calcext:value-type="float">
            <text:p>2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A ARAUJO OLIVEIRA LEVY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66" calcext:value-type="float">
            <text:p>366</text:p>
          </table:table-cell>
          <table:table-cell table:style-name="ce13"/>
          <table:table-cell table:style-name="ce13" office:value-type="float" office:value="56" calcext:value-type="float">
            <text:p>56</text:p>
          </table:table-cell>
          <table:table-cell table:style-name="ce13" table:formula="of:=SUM([.B226:.E226])" office:value-type="float" office:value="424" calcext:value-type="float">
            <text:p>4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A CRISTINA CAETANO DA SILV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8" calcext:value-type="float">
            <text:p>68</text:p>
          </table:table-cell>
          <table:table-cell table:style-name="ce13" table:formula="of:=SUM([.B227:.E227])" office:value-type="float" office:value="294" calcext:value-type="float">
            <text:p>29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A RODRIGUES DE ARAUJO LENZ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formula="of:=SUM([.B228:.E228])" office:value-type="float" office:value="361" calcext:value-type="float">
            <text:p>36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O BUENO CORDEIRO DE ALMEIDA PRADO BAUER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9" calcext:value-type="float">
            <text:p>169</text:p>
          </table:table-cell>
          <table:table-cell table:style-name="ce13"/>
          <table:table-cell table:style-name="ce13" office:value-type="float" office:value="60" calcext:value-type="float">
            <text:p>60</text:p>
          </table:table-cell>
          <table:table-cell table:style-name="ce13" table:formula="of:=SUM([.B229:.E229])" office:value-type="float" office:value="230" calcext:value-type="float">
            <text:p>23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O EDUARDO BELLOTI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table:formula="of:=SUM([.B230:.E230])" office:value-type="float" office:value="365" calcext:value-type="float">
            <text:p>3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AULO HENRIQUE COIADO MARTINEZ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formula="of:=SUM([.B231:.E231])" office:value-type="float" office:value="345" calcext:value-type="float">
            <text:p>34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EDRO AUGUSTO VECCHI MO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/>
          <table:table-cell table:style-name="ce13" office:value-type="float" office:value="49" calcext:value-type="float">
            <text:p>49</text:p>
          </table:table-cell>
          <table:table-cell table:style-name="ce13" table:formula="of:=SUM([.B232:.E232])" office:value-type="float" office:value="290" calcext:value-type="float">
            <text:p>29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EDRO DE MEIRELL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/>
          <table:table-cell table:style-name="ce13" office:value-type="float" office:value="9" calcext:value-type="float">
            <text:p>9</text:p>
          </table:table-cell>
          <table:table-cell table:style-name="ce13" table:formula="of:=SUM([.B233:.E233])" office:value-type="float" office:value="194" calcext:value-type="float">
            <text:p>19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EDRO EDMILSON PILON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2" calcext:value-type="float">
            <text:p>62</text:p>
          </table:table-cell>
          <table:table-cell table:style-name="ce13" table:formula="of:=SUM([.B234:.E234])" office:value-type="float" office:value="106" calcext:value-type="float">
            <text:p>10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EDRO HENRIQUE BARBOSA SALGADO DE OLIV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5" calcext:value-type="float">
            <text:p>185</text:p>
          </table:table-cell>
          <table:table-cell table:style-name="ce13"/>
          <table:table-cell table:style-name="ce13" office:value-type="float" office:value="63" calcext:value-type="float">
            <text:p>63</text:p>
          </table:table-cell>
          <table:table-cell table:style-name="ce13" table:formula="of:=SUM([.B235:.E235])" office:value-type="float" office:value="249" calcext:value-type="float">
            <text:p>24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OLYANNA SAMPAIO CANDIDO DA SILVA SANTO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/>
          <table:table-cell table:style-name="ce13" office:value-type="float" office:value="15" calcext:value-type="float">
            <text:p>15</text:p>
          </table:table-cell>
          <table:table-cell table:style-name="ce13" table:formula="of:=SUM([.B236:.E236])" office:value-type="float" office:value="146" calcext:value-type="float">
            <text:p>14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RISCILA DE FREITAS CASSIANO NUN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2" calcext:value-type="float">
            <text:p>52</text:p>
          </table:table-cell>
          <table:table-cell table:style-name="ce13" table:formula="of:=SUM([.B237:.E237])" office:value-type="float" office:value="155" calcext:value-type="float">
            <text:p>1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RISCILA GIL DE SOUZA MURAD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table:formula="of:=SUM([.B238:.E238])" office:value-type="float" office:value="372" calcext:value-type="float">
            <text:p>37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PRISCILA PIVI DE ALMEID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/>
          <table:table-cell table:style-name="ce13" office:value-type="float" office:value="69" calcext:value-type="float">
            <text:p>69</text:p>
          </table:table-cell>
          <table:table-cell table:style-name="ce13" table:formula="of:=SUM([.B239:.E239])" office:value-type="float" office:value="277" calcext:value-type="float">
            <text:p>27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AFAEL DE ALMEIDA MARTIN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9" calcext:value-type="float">
            <text:p>79</text:p>
          </table:table-cell>
          <table:table-cell table:style-name="ce13" table:formula="of:=SUM([.B240:.E240])" office:value-type="float" office:value="291" calcext:value-type="float">
            <text:p>29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AFAEL MARQUES DE SET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1" calcext:value-type="float">
            <text:p>61</text:p>
          </table:table-cell>
          <table:table-cell table:style-name="ce13" table:formula="of:=SUM([.B241:.E241])" office:value-type="float" office:value="304" calcext:value-type="float">
            <text:p>30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GINALDO LOURENCO PIERROTTI JUNIOR</text:p>
          </table:table-cell>
          <table:table-cell table:style-name="ce13"/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table:formula="of:=SUM([.B242:.E242])" office:value-type="float" office:value="365" calcext:value-type="float">
            <text:p>3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GINA RODRIGUES URBANO</text:p>
          </table:table-cell>
          <table:table-cell table:style-name="ce13"/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table:formula="of:=SUM([.B243:.E243])" office:value-type="float" office:value="38" calcext:value-type="float">
            <text:p>3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GIS ANTONIO BERSANIN NIEDDU</text:p>
          </table:table-cell>
          <table:table-cell table:style-name="ce13"/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2" calcext:value-type="float">
            <text:p>82</text:p>
          </table:table-cell>
          <table:table-cell table:style-name="ce13" table:formula="of:=SUM([.B244:.E244])" office:value-type="float" office:value="401" calcext:value-type="float">
            <text:p>40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N MARTINS LOPES BELUTTO</text:p>
          </table:table-cell>
          <table:table-cell table:style-name="ce13"/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table:formula="of:=SUM([.B245:.E245])" office:value-type="float" office:value="403" calcext:value-type="float">
            <text:p>40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A CAROLINA CARBONE STAMPONI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/>
          <table:table-cell table:style-name="ce13" office:value-type="float" office:value="17" calcext:value-type="float">
            <text:p>17</text:p>
          </table:table-cell>
          <table:table-cell table:style-name="ce13" table:formula="of:=SUM([.B246:.E246])" office:value-type="float" office:value="145" calcext:value-type="float">
            <text:p>14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A DOS REIS D'AVILLA CALIL</text:p>
          </table:table-cell>
          <table:table-cell table:style-name="ce13"/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table:formula="of:=SUM([.B247:.E247])" office:value-type="float" office:value="343" calcext:value-type="float">
            <text:p>3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A MENDES CARDOSO DE CASTRO PE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style-name="ce13" table:formula="of:=SUM([.B248:.E248])" office:value-type="float" office:value="155" calcext:value-type="float">
            <text:p>1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A NUNES DE MEL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formula="of:=SUM([.B249:.E249])" office:value-type="float" office:value="155" calcext:value-type="float">
            <text:p>1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O CESAR TREVISANI</text:p>
          </table:table-cell>
          <table:table-cell table:style-name="ce13"/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5" calcext:value-type="float">
            <text:p>35</text:p>
          </table:table-cell>
          <table:table-cell table:style-name="ce13" table:formula="of:=SUM([.B250:.E250])" office:value-type="float" office:value="178" calcext:value-type="float">
            <text:p>17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O CLEMENTE PEREIR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7" calcext:value-type="float">
            <text:p>287</text:p>
          </table:table-cell>
          <table:table-cell table:style-name="ce13"/>
          <table:table-cell table:style-name="ce13" office:value-type="float" office:value="65" calcext:value-type="float">
            <text:p>65</text:p>
          </table:table-cell>
          <table:table-cell table:style-name="ce13" table:formula="of:=SUM([.B251:.E251])" office:value-type="float" office:value="354" calcext:value-type="float">
            <text:p>35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O DA FONSECA JANON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4" calcext:value-type="float">
            <text:p>194</text:p>
          </table:table-cell>
          <table:table-cell table:style-name="ce13"/>
          <table:table-cell table:style-name="ce13" office:value-type="float" office:value="48" calcext:value-type="float">
            <text:p>48</text:p>
          </table:table-cell>
          <table:table-cell table:style-name="ce13" table:formula="of:=SUM([.B252:.E252])" office:value-type="float" office:value="244" calcext:value-type="float">
            <text:p>24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ENATO FERREIRA FRANCO</text:p>
          </table:table-cell>
          <table:table-cell table:style-name="ce13"/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formula="of:=SUM([.B253:.E253])" office:value-type="float" office:value="117" calcext:value-type="float">
            <text:p>11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ICARDO LUIS DA SILV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table:formula="of:=SUM([.B254:.E254])" office:value-type="float" office:value="596" calcext:value-type="float">
            <text:p>5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ICARDO LUIS VALENTI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/>
          <table:table-cell table:style-name="ce13" office:value-type="float" office:value="40" calcext:value-type="float">
            <text:p>40</text:p>
          </table:table-cell>
          <table:table-cell table:style-name="ce13" table:formula="of:=SUM([.B255:.E255])" office:value-type="float" office:value="142" calcext:value-type="float">
            <text:p>14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ICARDO TSUIOSHI FUKUDA SANCHEZ</text:p>
          </table:table-cell>
          <table:table-cell table:style-name="ce13"/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2" calcext:value-type="float">
            <text:p>82</text:p>
          </table:table-cell>
          <table:table-cell table:style-name="ce13" table:formula="of:=SUM([.B256:.E256])" office:value-type="float" office:value="241" calcext:value-type="float">
            <text:p>24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INALDO SOLDAN JOAZEI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table:formula="of:=SUM([.B257:.E257])" office:value-type="float" office:value="335" calcext:value-type="float">
            <text:p>33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BERTA CONFETTI GATSIOS AMSTALDEN</text:p>
          </table:table-cell>
          <table:table-cell table:style-name="ce13"/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table:formula="of:=SUM([.B258:.E258])" office:value-type="float" office:value="425" calcext:value-type="float">
            <text:p>4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BERTA JACOPETTI BONEMER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table:formula="of:=SUM([.B259:.E259])" office:value-type="float" office:value="353" calcext:value-type="float">
            <text:p>35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BERTO DOS SANTOS SOARES</text:p>
          </table:table-cell>
          <table:table-cell table:style-name="ce13"/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table:formula="of:=SUM([.B260:.E260])" office:value-type="float" office:value="334" calcext:value-type="float">
            <text:p>33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DARTE RIBEIR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table:formula="of:=SUM([.B261:.E261])" office:value-type="float" office:value="512" calcext:value-type="float">
            <text:p>51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DRIGO ADELIO ABRAHAO LINARES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 table:formula="of:=SUM([.B262:.E262])" office:value-type="float" office:value="19" calcext:value-type="float">
            <text:p>1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DRIGO DE MATTOS TAKAYASSU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table:formula="of:=SUM([.B263:.E263])" office:value-type="float" office:value="156" calcext:value-type="float">
            <text:p>15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DRIGO FERNANDO SANITA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/>
          <table:table-cell table:style-name="ce13" office:value-type="float" office:value="39" calcext:value-type="float">
            <text:p>39</text:p>
          </table:table-cell>
          <table:table-cell table:style-name="ce13" table:formula="of:=SUM([.B264:.E264])" office:value-type="float" office:value="189" calcext:value-type="float">
            <text:p>18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DRIGO PENHA MACHAD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7" calcext:value-type="float">
            <text:p>57</text:p>
          </table:table-cell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 table:formula="of:=SUM([.B265:.E265])" office:value-type="float" office:value="65" calcext:value-type="float">
            <text:p>6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GERIO JOSE PERRUD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formula="of:=SUM([.B266:.E266])" office:value-type="float" office:value="101" calcext:value-type="float">
            <text:p>10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GERIO PRINCIVALLI DA COSTA CAMPOS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/>
          <table:table-cell table:style-name="ce13" office:value-type="float" office:value="169" calcext:value-type="float">
            <text:p>169</text:p>
          </table:table-cell>
          <table:table-cell table:style-name="ce13" table:formula="of:=SUM([.B267:.E267])" office:value-type="float" office:value="429" calcext:value-type="float">
            <text:p>42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NALDO CAPELAR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table:formula="of:=SUM([.B268:.E268])" office:value-type="float" office:value="543" calcext:value-type="float">
            <text:p>54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NALDO OLIVEIRA SIANDELA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3" table:formula="of:=SUM([.B269:.E269])" office:value-type="float" office:value="1" calcext:value-type="float">
            <text:p>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SANA ALVE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formula="of:=SUM([.B270:.E270])" office:value-type="float" office:value="123" calcext:value-type="float">
            <text:p>12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SANA NUBIATO LEAO</text:p>
          </table:table-cell>
          <table:table-cell table:style-name="ce13"/>
          <table:table-cell table:style-name="ce13" office:value-type="float" office:value="116" calcext:value-type="float">
            <text:p>116</text:p>
          </table:table-cell>
          <table:table-cell table:style-name="ce13"/>
          <table:table-cell table:style-name="ce13" office:value-type="float" office:value="76" calcext:value-type="float">
            <text:p>76</text:p>
          </table:table-cell>
          <table:table-cell table:style-name="ce13" table:formula="of:=SUM([.B271:.E271])" office:value-type="float" office:value="192" calcext:value-type="float">
            <text:p>19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ROSILENE DA SILVA NASCIMENT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9" calcext:value-type="float">
            <text:p>89</text:p>
          </table:table-cell>
          <table:table-cell table:style-name="ce13"/>
          <table:table-cell table:style-name="ce13" office:value-type="float" office:value="24" calcext:value-type="float">
            <text:p>24</text:p>
          </table:table-cell>
          <table:table-cell table:style-name="ce13" table:formula="of:=SUM([.B272:.E272])" office:value-type="float" office:value="114" calcext:value-type="float">
            <text:p>11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ALETE YOSHIE HONMA BAR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table:number-columns-repeated="2"/>
          <table:table-cell table:style-name="ce13" table:formula="of:=SUM([.B273:.E273])" office:value-type="float" office:value="162" calcext:value-type="float">
            <text:p>16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AMANTHA IANSEN FALLEIROS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table:formula="of:=SUM([.B274:.E274])" office:value-type="float" office:value="344" calcext:value-type="float">
            <text:p>34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ANDRA MARIA ZIRONDI</text:p>
          </table:table-cell>
          <table:table-cell table:style-name="ce13"/>
          <table:table-cell table:style-name="ce13" office:value-type="float" office:value="113" calcext:value-type="float">
            <text:p>113</text:p>
          </table:table-cell>
          <table:table-cell table:style-name="ce13"/>
          <table:table-cell table:style-name="ce13" office:value-type="float" office:value="53" calcext:value-type="float">
            <text:p>53</text:p>
          </table:table-cell>
          <table:table-cell table:style-name="ce13" table:formula="of:=SUM([.B275:.E275])" office:value-type="float" office:value="166" calcext:value-type="float">
            <text:p>16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ANDRO MATUCCI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table:formula="of:=SUM([.B276:.E276])" office:value-type="float" office:value="361" calcext:value-type="float">
            <text:p>36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ANDRO VALERIO BODO</text:p>
          </table:table-cell>
          <table:table-cell table:style-name="ce13"/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table:formula="of:=SUM([.B277:.E277])" office:value-type="float" office:value="181" calcext:value-type="float">
            <text:p>18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CYNTHIA MARIA SISTI TRISTAO</text:p>
          </table:table-cell>
          <table:table-cell table:style-name="ce13"/>
          <table:table-cell table:style-name="ce13" office:value-type="float" office:value="20" calcext:value-type="float">
            <text:p>20</text:p>
          </table:table-cell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 table:formula="of:=SUM([.B278:.E278])" office:value-type="float" office:value="25" calcext:value-type="float">
            <text:p>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ERGIO MILITO BARE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table:formula="of:=SUM([.B279:.E279])" office:value-type="float" office:value="185" calcext:value-type="float">
            <text:p>18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IDNEY PONTES BRAG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9" calcext:value-type="float">
            <text:p>99</text:p>
          </table:table-cell>
          <table:table-cell table:style-name="ce13" table:formula="of:=SUM([.B280:.E280])" office:value-type="float" office:value="286" calcext:value-type="float">
            <text:p>28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IDNEY XAVIER ROVIDA</text:p>
          </table:table-cell>
          <table:table-cell table:style-name="ce13"/>
          <table:table-cell table:style-name="ce13" office:value-type="float" office:value="79" calcext:value-type="float">
            <text:p>79</text:p>
          </table:table-cell>
          <table:table-cell table:style-name="ce13"/>
          <table:table-cell table:style-name="ce13" office:value-type="float" office:value="11" calcext:value-type="float">
            <text:p>11</text:p>
          </table:table-cell>
          <table:table-cell table:style-name="ce13" table:formula="of:=SUM([.B281:.E281])" office:value-type="float" office:value="90" calcext:value-type="float">
            <text:p>9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IMONE AKEMI KUSSABA TROVA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2" calcext:value-type="float">
            <text:p>262</text:p>
          </table:table-cell>
          <table:table-cell table:style-name="ce13"/>
          <table:table-cell table:style-name="ce13" office:value-type="float" office:value="54" calcext:value-type="float">
            <text:p>54</text:p>
          </table:table-cell>
          <table:table-cell table:style-name="ce13" table:formula="of:=SUM([.B282:.E282])" office:value-type="float" office:value="317" calcext:value-type="float">
            <text:p>31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IUMARA JUNQUEIRA DE OLIVEIR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7" calcext:value-type="float">
            <text:p>307</text:p>
          </table:table-cell>
          <table:table-cell table:style-name="ce13"/>
          <table:table-cell table:style-name="ce13" office:value-type="float" office:value="214" calcext:value-type="float">
            <text:p>214</text:p>
          </table:table-cell>
          <table:table-cell table:style-name="ce13" table:formula="of:=SUM([.B283:.E283])" office:value-type="float" office:value="525" calcext:value-type="float">
            <text:p>5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OFIA LIMA DUTRA</text:p>
          </table:table-cell>
          <table:table-cell table:style-name="ce13"/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5" calcext:value-type="float">
            <text:p>65</text:p>
          </table:table-cell>
          <table:table-cell table:style-name="ce13" table:formula="of:=SUM([.B284:.E284])" office:value-type="float" office:value="340" calcext:value-type="float">
            <text:p>34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OLANGE DENISE BELCHIOR SANTAELLA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0" calcext:value-type="float">
            <text:p>90</text:p>
          </table:table-cell>
          <table:table-cell table:style-name="ce13" table:formula="of:=SUM([.B285:.E285])" office:value-type="float" office:value="439" calcext:value-type="float">
            <text:p>43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SUZELINE LONGHI NUNES DE OLIVEIRA</text:p>
          </table:table-cell>
          <table:table-cell table:style-name="ce13"/>
          <table:table-cell table:style-name="ce13" office:value-type="float" office:value="133" calcext:value-type="float">
            <text:p>133</text:p>
          </table:table-cell>
          <table:table-cell table:style-name="ce13"/>
          <table:table-cell table:style-name="ce13" office:value-type="float" office:value="33" calcext:value-type="float">
            <text:p>33</text:p>
          </table:table-cell>
          <table:table-cell table:style-name="ce13" table:formula="of:=SUM([.B286:.E286])" office:value-type="float" office:value="166" calcext:value-type="float">
            <text:p>16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ABATA GOMES MACEDO DE LEITA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8" calcext:value-type="float">
            <text:p>208</text:p>
          </table:table-cell>
          <table:table-cell table:style-name="ce13"/>
          <table:table-cell table:style-name="ce13" office:value-type="float" office:value="50" calcext:value-type="float">
            <text:p>50</text:p>
          </table:table-cell>
          <table:table-cell table:style-name="ce13" table:formula="of:=SUM([.B287:.E287])" office:value-type="float" office:value="261" calcext:value-type="float">
            <text:p>26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AISA MAGALHAES DE OLIVEIRA SANTANA MENDES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5" calcext:value-type="float">
            <text:p>85</text:p>
          </table:table-cell>
          <table:table-cell table:style-name="ce13" table:formula="of:=SUM([.B288:.E288])" office:value-type="float" office:value="329" calcext:value-type="float">
            <text:p>32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ANIA APARECIDA CLARO</text:p>
          </table:table-cell>
          <table:table-cell table:style-name="ce13"/>
          <table:table-cell table:style-name="ce13" office:value-type="float" office:value="137" calcext:value-type="float">
            <text:p>137</text:p>
          </table:table-cell>
          <table:table-cell table:style-name="ce13"/>
          <table:table-cell table:style-name="ce13" office:value-type="float" office:value="42" calcext:value-type="float">
            <text:p>42</text:p>
          </table:table-cell>
          <table:table-cell table:style-name="ce13" table:formula="of:=SUM([.B289:.E289])" office:value-type="float" office:value="179" calcext:value-type="float">
            <text:p>179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HIAGO HENRIQUE AMENT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/>
          <table:table-cell table:style-name="ce13" office:value-type="float" office:value="184" calcext:value-type="float">
            <text:p>184</text:p>
          </table:table-cell>
          <table:table-cell table:style-name="ce13" table:formula="of:=SUM([.B290:.E290])" office:value-type="float" office:value="425" calcext:value-type="float">
            <text:p>42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HIAGO NOGUEIRA PAZ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9" calcext:value-type="float">
            <text:p>69</text:p>
          </table:table-cell>
          <table:table-cell table:style-name="ce13" table:formula="of:=SUM([.B291:.E291])" office:value-type="float" office:value="255" calcext:value-type="float">
            <text:p>25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HIAGO OLIVA LAMBOI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table:formula="of:=SUM([.B292:.E292])" office:value-type="float" office:value="306" calcext:value-type="float">
            <text:p>30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TONY EVERSON SIMAO CARMONA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7" calcext:value-type="float">
            <text:p>117</text:p>
          </table:table-cell>
          <table:table-cell table:style-name="ce13"/>
          <table:table-cell table:style-name="ce13" office:value-type="float" office:value="156" calcext:value-type="float">
            <text:p>156</text:p>
          </table:table-cell>
          <table:table-cell table:style-name="ce13" table:formula="of:=SUM([.B293:.E293])" office:value-type="float" office:value="276" calcext:value-type="float">
            <text:p>27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ALDIR RINALDI SILV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/>
          <table:table-cell table:style-name="ce13" office:value-type="float" office:value="164" calcext:value-type="float">
            <text:p>164</text:p>
          </table:table-cell>
          <table:table-cell table:style-name="ce13" table:formula="of:=SUM([.B294:.E294])" office:value-type="float" office:value="458" calcext:value-type="float">
            <text:p>45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ALERIA CANDIDO PERES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6" calcext:value-type="float">
            <text:p>66</text:p>
          </table:table-cell>
          <table:table-cell table:style-name="ce13" table:formula="of:=SUM([.B295:.E295])" office:value-type="float" office:value="288" calcext:value-type="float">
            <text:p>28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ANESSA CRISTINA PEREIRA SALOMAO</text:p>
          </table:table-cell>
          <table:table-cell table:style-name="ce13"/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table:formula="of:=SUM([.B296:.E296])" office:value-type="float" office:value="480" calcext:value-type="float">
            <text:p>48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ERANICI APARECIDA FERREIR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2" calcext:value-type="float">
            <text:p>72</text:p>
          </table:table-cell>
          <table:table-cell table:style-name="ce13" table:formula="of:=SUM([.B297:.E297])" office:value-type="float" office:value="221" calcext:value-type="float">
            <text:p>221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ILSON ANTONIO PREVIDE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table:formula="of:=SUM([.B298:.E298])" office:value-type="float" office:value="575" calcext:value-type="float">
            <text:p>575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INICIUS DE MIRANDA TAVEIRA</text:p>
          </table:table-cell>
          <table:table-cell table:style-name="ce13"/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formula="of:=SUM([.B299:.E299])" office:value-type="float" office:value="277" calcext:value-type="float">
            <text:p>277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INICIUS MAGALHAES CASAGRANDE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table:formula="of:=SUM([.B300:.E300])" office:value-type="float" office:value="496" calcext:value-type="float">
            <text:p>496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VIRGILIO DE PAULA BASSANELLI</text:p>
          </table:table-cell>
          <table:table-cell table:style-name="ce13"/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table:formula="of:=SUM([.B301:.E301])" office:value-type="float" office:value="224" calcext:value-type="float">
            <text:p>22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WALKIRIA APARECIDA RIBEIRO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3" table:formula="of:=SUM([.B302:.E302])" office:value-type="float" office:value="403" calcext:value-type="float">
            <text:p>403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WALMIR AFFONSO JUNIOR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table:formula="of:=SUM([.B303:.E303])" office:value-type="float" office:value="442" calcext:value-type="float">
            <text:p>44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WELLINGTON AMADEU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13" table:formula="of:=SUM([.B304:.E304])" office:value-type="float" office:value="2" calcext:value-type="float">
            <text:p>2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WELLINGTON CESAR PATERLINI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/>
          <table:table-cell table:style-name="ce13" office:value-type="float" office:value="130" calcext:value-type="float">
            <text:p>130</text:p>
          </table:table-cell>
          <table:table-cell table:style-name="ce13" table:formula="of:=SUM([.B305:.E305])" office:value-type="float" office:value="268" calcext:value-type="float">
            <text:p>26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WILSON CANDIDO DA SILVA</text:p>
          </table:table-cell>
          <table:table-cell table:style-name="ce13"/>
          <table:table-cell table:style-name="ce13" office:value-type="float" office:value="126" calcext:value-type="float">
            <text:p>126</text:p>
          </table:table-cell>
          <table:table-cell table:style-name="ce13"/>
          <table:table-cell table:style-name="ce13" office:value-type="float" office:value="22" calcext:value-type="float">
            <text:p>22</text:p>
          </table:table-cell>
          <table:table-cell table:style-name="ce13" table:formula="of:=SUM([.B306:.E306])" office:value-type="float" office:value="148" calcext:value-type="float">
            <text:p>148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ZILAH RAMIRES FERREIRA</text:p>
          </table:table-cell>
          <table:table-cell table:style-name="ce13"/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table:formula="of:=SUM([.B307:.E307])" office:value-type="float" office:value="84" calcext:value-type="float">
            <text:p>84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7" office:value-type="string" calcext:value-type="string">
            <text:p>Não identificado o magistrado</text:p>
          </table:table-cell>
          <table:table-cell table:style-name="ce13" office:value-type="float" office:value="2921" calcext:value-type="float">
            <text:p>29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65" calcext:value-type="float">
            <text:p>2865</text:p>
          </table:table-cell>
          <table:table-cell table:style-name="ce13" office:value-type="float" office:value="95" calcext:value-type="float">
            <text:p>95</text:p>
          </table:table-cell>
          <table:table-cell table:style-name="ce13" table:formula="of:=SUM([.B308:.E308])" office:value-type="float" office:value="5890" calcext:value-type="float">
            <text:p>589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8" office:value-type="string" calcext:value-type="string">
            <text:p>Soma</text:p>
          </table:table-cell>
          <table:table-cell table:style-name="ce14" office:value-type="string" calcext:value-type="string">
            <text:p>3633</text:p>
          </table:table-cell>
          <table:table-cell table:style-name="ce14" office:value-type="string" calcext:value-type="string">
            <text:p>55638</text:p>
          </table:table-cell>
          <table:table-cell table:style-name="ce14" office:value-type="string" calcext:value-type="string">
            <text:p>3298</text:p>
          </table:table-cell>
          <table:table-cell table:style-name="ce14" office:value-type="string" calcext:value-type="string">
            <text:p>21332</text:p>
          </table:table-cell>
          <table:table-cell table:style-name="ce16" table:formula="of:=SUM([.B309:.E309])" office:value-type="float" office:value="0" calcext:value-type="float">
            <text:p>0</text:p>
          </table:table-cell>
          <table:table-cell table:style-name="ce15" table:number-columns-repeated="21"/>
          <table:table-cell table:number-columns-repeated="997"/>
        </table:table-row>
        <table:table-row table:style-name="ro1">
          <table:table-cell table:style-name="ce9" office:value-type="string" calcext:value-type="string">
            <text:p>Fonte de dados: Sistema e-Gestão</text:p>
          </table:table-cell>
          <table:table-cell table:style-name="ce15" table:number-columns-repeated="26"/>
          <table:table-cell table:number-columns-repeated="997"/>
        </table:table-row>
        <table:table-row table:style-name="ro3">
          <table:table-cell table:number-columns-repeated="1024"/>
        </table:table-row>
        <table:table-row table:style-name="ro4" table:number-rows-repeated="690">
          <table:table-cell table:number-columns-repeated="1024"/>
        </table:table-row>
        <table:table-row table:style-name="ro3" table:number-rows-repeated="10475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Table_1" table:target-range-address="'(A)'.A7:'(A)'.F30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name-asian="Linux Libertine G" style:font-family-asian="'Linux Libertine G'" style:font-family-generic-asian="system" style:font-pitch-asian="variable" style:font-name-complex="Linux Libertine G" style:font-family-complex="'Linux Libertine G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A_29_" style:display-name="PageStyle_(A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1-23T17:57:54</meta:creation-date>
    <meta:initial-creator>SERVER</meta:initial-creator>
    <meta:document-statistic meta:table-count="1" meta:cell-count="1573" meta:object-count="0"/>
    <meta:generator>LibreOfficeDev/6.0.5.2$Linux_X86_64 LibreOffice_project/</meta:generator>
  </office:meta>
</office:document-meta>
</file>