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45pt"/>
    </style:style>
    <style:style style:name="co2" style:family="table-column">
      <style:table-column-properties fo:break-before="auto" style:column-width="95.84pt"/>
    </style:style>
    <style:style style:name="co3" style:family="table-column">
      <style:table-column-properties fo:break-before="auto" style:column-width="38.21pt"/>
    </style:style>
    <style:style style:name="co4" style:family="table-column">
      <style:table-column-properties fo:break-before="auto" style:column-width="37.5pt"/>
    </style:style>
    <style:style style:name="co5" style:family="table-column">
      <style:table-column-properties fo:break-before="auto" style:column-width="43.26pt"/>
    </style:style>
    <style:style style:name="co6" style:family="table-column">
      <style:table-column-properties fo:break-before="auto" style:column-width="41.84pt"/>
    </style:style>
    <style:style style:name="co7" style:family="table-column">
      <style:table-column-properties fo:break-before="auto" style:column-width="41.05pt"/>
    </style:style>
    <style:style style:name="co8" style:family="table-column">
      <style:table-column-properties fo:break-before="auto" style:column-width="36.79pt"/>
    </style:style>
    <style:style style:name="co9" style:family="table-column">
      <style:table-column-properties fo:break-before="auto" style:column-width="43.94pt"/>
    </style:style>
    <style:style style:name="co10" style:family="table-column">
      <style:table-column-properties fo:break-before="auto" style:column-width="38.89pt"/>
    </style:style>
    <style:style style:name="co11" style:family="table-column">
      <style:table-column-properties fo:break-before="auto" style:column-width="51.14pt"/>
    </style:style>
    <style:style style:name="co12" style:family="table-column">
      <style:table-column-properties fo:break-before="auto" style:column-width="72.79pt"/>
    </style:style>
    <style:style style:name="ro1" style:family="table-row">
      <style:table-row-properties style:row-height="9.01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20.24pt" fo:break-before="auto" style:use-optimal-row-height="false"/>
    </style:style>
    <style:style style:name="ro5" style:family="table-row">
      <style:table-row-properties style:row-height="63.01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3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ro11" style:family="table-row">
      <style:table-row-properties style:row-height="44.25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ta1" style:family="table" style:master-page-name="PageStyle_5f_Tabela_20_-_20_extinções_20_-_20_juiz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ebebeb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- extinções - juiz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number-columns-repeated="1009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" office:value-type="string" calcext:value-type="string" table:number-columns-spanned="14" table:number-rows-spanned="1">
            <text:p>15ª Região - Campinas/SP</text:p>
          </table:table-cell>
          <table:covered-table-cell table:number-columns-repeated="13" table:style-name="ce11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14" table:number-rows-spanned="1">
            <text:p>Período de Referência de 01/01/25 a 31/12/25 - Data da Última Atualização: 23/01/26</text:p>
          </table:table-cell>
          <table:covered-table-cell table:number-columns-repeated="13" table:style-name="ce11"/>
          <table:table-cell table:style-name="ce1" table:number-columns-repeated="11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3. Fase de Cumprimento de Sentença</text:p>
          </table:table-cell>
          <table:covered-table-cell table:number-columns-repeated="13" table:style-name="ce11"/>
          <table:table-cell table:style-name="ce1" table:number-columns-repeated="11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Magistrado</text:p>
          </table:table-cell>
          <table:table-cell table:style-name="ce5" office:value-type="string" calcext:value-type="string" table:number-columns-spanned="6" table:number-rows-spanned="1">
            <text:p>Extinções na etapa de liquidação</text:p>
          </table:table-cell>
          <table:covered-table-cell table:number-columns-repeated="4" table:style-name="ce16"/>
          <table:covered-table-cell table:style-name="ce17"/>
          <table:table-cell table:style-name="ce5" office:value-type="string" calcext:value-type="string" table:number-columns-spanned="6" table:number-rows-spanned="1">
            <text:p><text:s/>Extinções na etapa de execução forçada</text:p>
          </table:table-cell>
          <table:covered-table-cell table:number-columns-repeated="4" table:style-name="ce16"/>
          <table:covered-table-cell table:style-name="ce17"/>
          <table:table-cell table:style-name="ce12" office:value-type="string" calcext:value-type="string" table:number-columns-spanned="1" table:number-rows-spanned="2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style-name="ce1" table:number-columns-repeated="11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2" office:value-type="string" calcext:value-type="string">
            <text:p>por acordo</text:p>
            <text:p>(Item 90526)</text:p>
          </table:table-cell>
          <table:table-cell table:style-name="ce12" office:value-type="string" calcext:value-type="string">
            <text:p>por</text:p>
            <text:p>pagamento</text:p>
            <text:p>(Item 90529)</text:p>
          </table:table-cell>
          <table:table-cell table:style-name="ce12" office:value-type="string" calcext:value-type="string">
            <text:p>por prescrição</text:p>
            <text:p>intercorrente</text:p>
            <text:p>(Item 90531)</text:p>
          </table:table-cell>
          <table:table-cell table:style-name="ce1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2" office:value-type="string" calcext:value-type="string">
            <text:p>por outros</text:p>
            <text:p>motivos</text:p>
            <text:p>(Item 90535)</text:p>
          </table:table-cell>
          <table:table-cell table:style-name="ce12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2" office:value-type="string" calcext:value-type="string">
            <text:p>por acordo</text:p>
            <text:p>(Item 90094)</text:p>
          </table:table-cell>
          <table:table-cell table:style-name="ce12" office:value-type="string" calcext:value-type="string">
            <text:p>por</text:p>
            <text:p>pagamento</text:p>
            <text:p>(Item 90095)</text:p>
          </table:table-cell>
          <table:table-cell table:style-name="ce12" office:value-type="string" calcext:value-type="string">
            <text:p>por prescrição</text:p>
            <text:p>intercorrente</text:p>
            <text:p>(Item 90442)</text:p>
          </table:table-cell>
          <table:table-cell table:style-name="ce12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2" office:value-type="string" calcext:value-type="string">
            <text:p>por outros</text:p>
            <text:p>motivos</text:p>
            <text:p>(Item 90096)</text:p>
          </table:table-cell>
          <table:table-cell table:style-name="ce12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covered-table-cell table:style-name="ce6"/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DELIA WEBER LEONE ALMEIDA FARIA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40" calcext:value-type="float">
            <text:p>8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DHEMAR PRISCO DA CUNHA NETO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94" calcext:value-type="float">
            <text:p>9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903" calcext:value-type="float">
            <text:p>90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DRIANA FONSECA PERIN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863" calcext:value-type="float">
            <text:p>8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DRIANE DA SILVA MARTINS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042" calcext:value-type="float">
            <text:p>10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DRIEL PONTES DE OLIVEIRA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26" calcext:value-type="float">
            <text:p>6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FRANIO ROBERTO PINTO ALVES SEIXAS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05" calcext:value-type="float">
            <text:p>10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03" calcext:value-type="float">
            <text:p>80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AN CEZAR RUNHO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62" calcext:value-type="float">
            <text:p>9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LESSANDRA REGINA TREVISAN LAMBERT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72" calcext:value-type="float">
            <text:p>17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887" calcext:value-type="float">
            <text:p>88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ESSANDRO TRISTAO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2" calcext:value-type="float">
            <text:p>17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ALEXANDRE ALLIPRANDINO MEDEIROS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86" calcext:value-type="float">
            <text:p>8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36" calcext:value-type="float">
            <text:p>53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LEXANDRE CHEDID ROSSI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18" calcext:value-type="float">
            <text:p>6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LEXANDRE GARCIA MULLER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0" calcext:value-type="float">
            <text:p>8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LEXANDRE KLIMAS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table:number-columns-repeated="2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20" calcext:value-type="float">
            <text:p>6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LUISIO TEODORO FALLEIROS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561" calcext:value-type="float">
            <text:p>5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LZENI APARECIDA DE OLIVEIRA FURLAN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855" calcext:value-type="float">
            <text:p>85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AMANDA BARBOSA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870" calcext:value-type="float">
            <text:p>87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MANDA SARMENTO GAKIYA WALRAVEN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" calcext:value-type="float">
            <text:p>2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542" calcext:value-type="float">
            <text:p>5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A CELIA SOARES FERREIRA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74" calcext:value-type="float">
            <text:p>7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A CLAUDIA PIRES FERREIRA DE LIMA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A FLAVIA DE MORAES GARCIA CUESTA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63" calcext:value-type="float">
            <text:p>6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21" calcext:value-type="float">
            <text:p>72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ANA LUCIA COGO CASARI CASTANHO FERREIR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A MARIA EDUARDO DA SILVA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484" calcext:value-type="float">
            <text:p>4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A PAULA ALVARENGA MARTINS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A PAULA SARTORELLI BRANCACCIO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784" calcext:value-type="float">
            <text:p>7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A PAULA SILVA CAMPOS MISKULIN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46" calcext:value-type="float">
            <text:p>5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A PAULA TOLEDO DE SOUZA LEAL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24" calcext:value-type="float">
            <text:p>22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DERSON RELVA ROSA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4" calcext:value-type="float">
            <text:p>6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14" calcext:value-type="float">
            <text:p>4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DREA MARIA PFRIMER FALCAO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938" calcext:value-type="float">
            <text:p>93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DRE DA CRUZ E SOUZA WENZEL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7" calcext:value-type="float">
            <text:p>87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93" calcext:value-type="float">
            <text:p>29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DREIA ALVES DE OLIVEIRA GOMIDE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153" calcext:value-type="float">
            <text:p>11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917" calcext:value-type="float">
            <text:p>191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IA DE OLIVEIRA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67" calcext:value-type="float">
            <text:p>76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DREIA NOGUEIRA ROSSILHO DE LIMA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9" calcext:value-type="float">
            <text:p>18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ANDRE LUIZ ALVES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table:number-columns-repeated="2"/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11" calcext:value-type="float">
            <text:p>5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DRE LUIZ MENEZES AZEVEDO SETTE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42" calcext:value-type="float">
            <text:p>14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654" calcext:value-type="float">
            <text:p>65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DRE LUIZ TAVARES DE CASTRO PEREIRA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776" calcext:value-type="float">
            <text:p>77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NDRESSA VENTURI DA CUNHA WEBER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24" calcext:value-type="float">
            <text:p>12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926" calcext:value-type="float">
            <text:p>9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NDREZA SOARES PINTO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" calcext:value-type="float">
            <text:p>1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2" calcext:value-type="float">
            <text:p>51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ANGELA NAIRA BELINSKI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90" calcext:value-type="float">
            <text:p>90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42" calcext:value-type="float">
            <text:p>342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ANTONIO CARLOS CAVALCANTE DE OLIVEIRA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731" calcext:value-type="float">
            <text:p>7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PARECIDO BATISTA DE OLIVEIRA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59" calcext:value-type="float">
            <text:p>59</text:p>
          </table:table-cell>
          <table:table-cell table:style-name="ce14"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718" calcext:value-type="float">
            <text:p>718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ARILDA CRISTIANE SILVA DE PAULA CALIXTO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8" calcext:value-type="float">
            <text:p>15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ARTHUR ALBERTIN NETO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61" calcext:value-type="float">
            <text:p>2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ARTUR RIBEIRO GUDWIN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4" calcext:value-type="float">
            <text:p>54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22" calcext:value-type="float">
            <text:p>72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AZAEL MOURA JUNIOR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800" calcext:value-type="float">
            <text:p>8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ARBARA BALDANI FERNANDES NUNES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753" calcext:value-type="float">
            <text:p>7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IANCA CABRAL DORICCI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3"/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5" calcext:value-type="float">
            <text:p>1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RENO ORTIZ TAVARES COSTA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5" calcext:value-type="float">
            <text:p>8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13"/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35" calcext:value-type="float">
            <text:p>7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RUNA MULLER STRAVINSKI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039" calcext:value-type="float">
            <text:p>10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BRUNO DA COSTA RODRIGUES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648" calcext:value-type="float">
            <text:p>64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BRUNO FURTADO SILVEI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43" calcext:value-type="float">
            <text:p>4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870" calcext:value-type="float">
            <text:p>87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IO RODRIGUES MARTINS PASSOS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7" calcext:value-type="float">
            <text:p>47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69" calcext:value-type="float">
            <text:p>5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ILA CERONI SCARABELLI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6"/>
          <table:table-cell table:style-name="ce14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ILA MOURA DE CARVALHO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90" calcext:value-type="float">
            <text:p>59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MILA TRINDADE VALIO MACHADO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0" calcext:value-type="float">
            <text:p>1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MILA XIMENES COIMBRA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97" calcext:value-type="float">
            <text:p>5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RLA GABRIELLA GRAH SENS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707" calcext:value-type="float">
            <text:p>7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RLOS ALBERTO FRIGIERI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table:number-columns-repeated="2"/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681" calcext:value-type="float">
            <text:p>6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RLOS EDUARDO VIANNA MENDES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387" calcext:value-type="float">
            <text:p>38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ROLINA POPOFF FERREIRA DA COSTA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17" calcext:value-type="float">
            <text:p>31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ROLINA SFERRA CROFFI HEINEMANN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2" calcext:value-type="float">
            <text:p>9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08" calcext:value-type="float">
            <text:p>30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ROLINA VENTIN DE OLIVEIRA PRATES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ASSIA REGINA RAMOS FERNANDES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table:number-columns-repeated="2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819" calcext:value-type="float">
            <text:p>8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AUE BRAMBILLA DA SILVA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719" calcext:value-type="float">
            <text:p>7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ECY YARA TRICCA DE OLIVEIRA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451" calcext:value-type="float">
            <text:p>45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ESAR REINALDO OFFA BASILE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3" calcext:value-type="float">
            <text:p>50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CHRISTINA FEUERHARMEL VELLOZA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86" calcext:value-type="float">
            <text:p>8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number-columns-repeated="2"/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18" calcext:value-type="float">
            <text:p>6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HRISTOPHE GOMES DE OLIVEIRA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962" calcext:value-type="float">
            <text:p>9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INTHIA MARIA DA FONSECA ESPADA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2"/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56" calcext:value-type="float">
            <text:p>2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LAUDIA BUENO ROCHA CHIUZULI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81" calcext:value-type="float">
            <text:p>8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43" calcext:value-type="float">
            <text:p>8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LAUDIA CUNHA MARCHETTI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table:number-columns-repeated="2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466" calcext:value-type="float">
            <text:p>4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LAUDIO ISSAO YONEMOTO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5" calcext:value-type="float">
            <text:p>9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46" calcext:value-type="float">
            <text:p>54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CLEA RIBEIRO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8" calcext:value-type="float">
            <text:p>88</text:p>
          </table:table-cell>
          <table:table-cell table:style-name="ce14"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601" calcext:value-type="float">
            <text:p>60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LEBER ANTONIO GRAVA PINTO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07" calcext:value-type="float">
            <text:p>5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LEITON WILLIAM KRAEMER POERNER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28" calcext:value-type="float">
            <text:p>28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09" calcext:value-type="float">
            <text:p>50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LEVERSON OLIVEIRA ALARCON LIMA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03" calcext:value-type="float">
            <text:p>50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LOVIS VICTORIO JUNIOR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83" calcext:value-type="float">
            <text:p>8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670" calcext:value-type="float">
            <text:p>67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CONCEICAO APARECIDA ROCHA DE PETRIBU FARIA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40" calcext:value-type="float">
            <text:p>6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RISTIANE HELENA PONTES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5" calcext:value-type="float">
            <text:p>9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/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23" calcext:value-type="float">
            <text:p>23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521" calcext:value-type="float">
            <text:p>5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CRISTIANE KAWANAKA DE PONTES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table:number-columns-repeated="2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04" calcext:value-type="float">
            <text:p>70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CRISTIANE SOUZA DE CASTRO TOLEDO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2" calcext:value-type="float">
            <text:p>4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61" calcext:value-type="float">
            <text:p>26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DANIELA MACIA FERRAZ GIANNINI</text:p>
          </table:table-cell>
          <table:table-cell table:style-name="ce13" table:number-columns-repeated="8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2" table:style-name="ce13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DANIELA RENATA REZENDE FERREIRA BORGES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59" calcext:value-type="float">
            <text:p>59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565" calcext:value-type="float">
            <text:p>56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DANIELE COMIN MARTINS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6" calcext:value-type="float">
            <text:p>76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659" calcext:value-type="float">
            <text:p>65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DANIELLE GUERRA FLORENTINO LOPES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table:number-columns-repeated="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677" calcext:value-type="float">
            <text:p>67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DANIEL REZENDE FA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00" calcext:value-type="float">
            <text:p>5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DEBORA WUST DE PROENCA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979" calcext:value-type="float">
            <text:p>97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DECIO UMBERTO MATOSO RODOVALHO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651" calcext:value-type="float">
            <text:p>65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DENISE FERREIRA BARTOLOMUCCI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table:number-columns-repeated="2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868" calcext:value-type="float">
            <text:p>86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DENISE SANTOS SALES DE LIMA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64" calcext:value-type="float">
            <text:p>26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59" calcext:value-type="float">
            <text:p>125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DIOVANA BETHANIA ORTOLAN INOCENCIO FABRETI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290" calcext:value-type="float">
            <text:p>29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332" calcext:value-type="float">
            <text:p>133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BER RODRIGUES DA SILVA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609" calcext:value-type="float">
            <text:p>60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EDMA ALVES MOREIRA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4" calcext:value-type="float">
            <text:p>4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526" calcext:value-type="float">
            <text:p>5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DSON DA SILVA JUNIOR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686" calcext:value-type="float">
            <text:p>68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DUARDO ALEXANDRE DA SILVA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79" calcext:value-type="float">
            <text:p>6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098" calcext:value-type="float">
            <text:p>109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DUARDO COSTA GONZALES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47" calcext:value-type="float">
            <text:p>54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DUARDO SANTORO STOCCO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911" calcext:value-type="float">
            <text:p>9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DUARDO SOUZA BRAG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6" calcext:value-type="float">
            <text:p>1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LAINE PEREIRA DA SILVA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566" calcext:value-type="float">
            <text:p>5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LEN ZORAIDE MODOLO JUCA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table:number-columns-repeated="2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16" calcext:value-type="float">
            <text:p>41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ELIAS TERUKIYO KUBO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446" calcext:value-type="float">
            <text:p>4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LISE GASPAROTTO DE LIMA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7" calcext:value-type="float">
            <text:p>7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59" calcext:value-type="float">
            <text:p>55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MANUELE PESSATTI SIQUEIRA ROCHA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718" calcext:value-type="float">
            <text:p>71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NIO BORGES ARAUJO CAMPOS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8" calcext:value-type="float">
            <text:p>88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04" calcext:value-type="float">
            <text:p>90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RICA ALVES CANONICO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46" calcext:value-type="float">
            <text:p>4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99" calcext:value-type="float">
            <text:p>49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RICA ESCARASSATTE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7" calcext:value-type="float">
            <text:p>1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828" calcext:value-type="float">
            <text:p>8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RICA KAZUMI NAKAMURA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508" calcext:value-type="float">
            <text:p>50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ERIKA DE FRANCESCHI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/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143" calcext:value-type="float">
            <text:p>11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RIKA FERRARI ZANELLA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78" calcext:value-type="float">
            <text:p>78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743" calcext:value-type="float">
            <text:p>7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RIKA RODRIGUES PEDREUS MORETE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5" calcext:value-type="float">
            <text:p>85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928" calcext:value-type="float">
            <text:p>9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EUCYMARA MACIEL OLIVETO RUIZ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42" calcext:value-type="float">
            <text:p>4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521" calcext:value-type="float">
            <text:p>5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EVANDRO EDUARDO MAGLIO</text:p>
          </table:table-cell>
          <table:table-cell table:style-name="ce13" table:number-columns-repeated="7"/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number-columns-repeated="2" table:style-name="ce13" office:value-type="float" office:value="1" calcext:value-type="float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FABIO CAMERA CAPONE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215" calcext:value-type="float">
            <text:p>21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844" calcext:value-type="float">
            <text:p>8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ABIO CESAR VICENTINI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21" calcext:value-type="float">
            <text:p>72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FABIO NATALI COSTA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77" calcext:value-type="float">
            <text:p>77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ABIO TRIFIATIS VITALE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5" calcext:value-type="float">
            <text:p>55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33" calcext:value-type="float">
            <text:p>73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FABRICIO MARTINS VELOSO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719" calcext:value-type="float">
            <text:p>7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LIPE BERNARDES RODRIGUES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5" calcext:value-type="float">
            <text:p>8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3" calcext:value-type="float">
            <text:p>5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67" calcext:value-type="float">
            <text:p>46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FERNANDA AMABILE MARINHO DE SOUZA GOMES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58" calcext:value-type="float">
            <text:p>58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707" calcext:value-type="float">
            <text:p>7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RNANDA CAVALCANTI VARZIM GAETANO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13" calcext:value-type="float">
            <text:p>81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FERNANDA CONSTANTINO DE CAMPOS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1" calcext:value-type="float">
            <text:p>41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56" calcext:value-type="float">
            <text:p>65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RNANDA CRISTINA DE MORAES FONSECA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3" calcext:value-type="float">
            <text:p>8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168" calcext:value-type="float">
            <text:p>116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FERNANDA ENDLER LIMA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385" calcext:value-type="float">
            <text:p>3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RNANDA FRARE RIBEIRO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497" calcext:value-type="float">
            <text:p>49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FERNANDO LUCAS ULIANI MARTINS DOS SANTOS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00" calcext:value-type="float">
            <text:p>7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ERNANDO RODRIGUES CARVALHO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706" calcext:value-type="float">
            <text:p>70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FIRMINO ALVES LIMA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006" calcext:value-type="float">
            <text:p>100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LAVIA FARIAS DE ARRUDA CORSEUIL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67" calcext:value-type="float">
            <text:p>76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FLAVIO HENRIQUE GARCIA COELHO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" calcext:value-type="float">
            <text:p>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622" calcext:value-type="float">
            <text:p>62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FRANCIELI PISSOLI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650" calcext:value-type="float">
            <text:p>6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FRANCINA NUNES DA COSTA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505" calcext:value-type="float">
            <text:p>50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FRANCISCO DUARTE CONT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98" calcext:value-type="float">
            <text:p>39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FRED MORALES LIMA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10" calcext:value-type="float">
            <text:p>110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664" calcext:value-type="float">
            <text:p>6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ABRIEL BORASQUE DE PAULA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6" calcext:value-type="float">
            <text:p>6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601" calcext:value-type="float">
            <text:p>60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GABRIEL CALVET DE ALMEIDA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77" calcext:value-type="float">
            <text:p>7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575" calcext:value-type="float">
            <text:p>57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ILVANDRO DE LELIS OLIVEIRA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97" calcext:value-type="float">
            <text:p>5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GISLENE APARECIDA SANCHES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table:number-columns-repeated="2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2" calcext:value-type="float">
            <text:p>132</text:p>
          </table:table-cell>
          <table:table-cell table:style-name="ce14"/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857" calcext:value-type="float">
            <text:p>85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GOTHARDO RODRIGUES BACKX VAN BUGGENHOUT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016" calcext:value-type="float">
            <text:p>101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GUILHERME BASSETTO PETEK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93" calcext:value-type="float">
            <text:p>9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697" calcext:value-type="float">
            <text:p>6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GUSTAVO CASTRO PICCHI MARTINS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73" calcext:value-type="float">
            <text:p>37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GUSTAVO NAVES GUIMARAES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54" calcext:value-type="float">
            <text:p>65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GUSTAVO TRIANDAFELIDES BALTHAZAR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" calcext:value-type="float">
            <text:p>19</text:p>
          </table:table-cell>
          <table:table-cell table:style-name="ce13"/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990" calcext:value-type="float">
            <text:p>99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GUSTAVO ZABEU VASEN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587" calcext:value-type="float">
            <text:p>58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HELOISA POLIZEL DE OLIVEIRA MORAES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019" calcext:value-type="float">
            <text:p>10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HENRIQUE MACEDO HINZ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20" calcext:value-type="float">
            <text:p>1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712" calcext:value-type="float">
            <text:p>71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ISABELA TOFANO DE CAMPOS LEITE PEREIRA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820" calcext:value-type="float">
            <text:p>8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OAO BAPTISTA CILLI FILHO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006" calcext:value-type="float">
            <text:p>100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OAO BATISTA DE ABREU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33" calcext:value-type="float">
            <text:p>33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362" calcext:value-type="float">
            <text:p>13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ORGE ANTONIO DOS SANTOS COTA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68" calcext:value-type="float">
            <text:p>26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OSE AGUIAR LINHARES LIMA NETO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12" calcext:value-type="float">
            <text:p>61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OSE ANTONIO DOSUALDO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489" calcext:value-type="float">
            <text:p>48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OSE ANTONIO RIBEIRO DE OLIVEIRA SILVA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711" calcext:value-type="float">
            <text:p>711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JOSE AUGUSTO DE ALMEIDA PRADO FERREIRA DE CASTILHO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54" calcext:value-type="float">
            <text:p>5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760" calcext:value-type="float">
            <text:p>7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OSE GUIDO TEIXEIRA JUNIOR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0" calcext:value-type="float">
            <text:p>3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OSE RODRIGUES DA SILVA NETO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781" calcext:value-type="float">
            <text:p>78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JOSUE CECATO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7" calcext:value-type="float">
            <text:p>87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872" calcext:value-type="float">
            <text:p>87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JULIANA VIEIRA ALVES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6" calcext:value-type="float">
            <text:p>36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686" calcext:value-type="float">
            <text:p>68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JULIO CESAR MARIN DO CARMO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2"/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40" calcext:value-type="float">
            <text:p>4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JULIO CESAR TREVISAN RODRIGUES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947" calcext:value-type="float">
            <text:p>9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KARINA SUEMI KASHIMA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69" calcext:value-type="float">
            <text:p>6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28" calcext:value-type="float">
            <text:p>6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KARINE DA JUSTA TEIXEIRA ROCHA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81" calcext:value-type="float">
            <text:p>8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584" calcext:value-type="float">
            <text:p>5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KATHLEEN MECCHI ZARINS STAMATO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table:number-columns-repeated="2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08" calcext:value-type="float">
            <text:p>80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ADY ANE DE PAULA SANTOS DELLA ROCCA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5" calcext:value-type="float">
            <text:p>53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LARISSA RABELLO SOUTO TAVARES COSTA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65" calcext:value-type="float">
            <text:p>56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AYS CRISTINA DE CUNTO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37" calcext:value-type="float">
            <text:p>23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EANDRO MOREIRA DONATO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8" calcext:value-type="float">
            <text:p>98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8" calcext:value-type="float">
            <text:p>28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39" calcext:value-type="float">
            <text:p>6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EANDRO RENATO CATELAN ENCINAS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65" calcext:value-type="float">
            <text:p>65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569" calcext:value-type="float">
            <text:p>5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ETICIA GOUVEIA ANTONIOLI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449" calcext:value-type="float">
            <text:p>4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ETICIA HELENA JUIZ DE SOUZA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59" calcext:value-type="float">
            <text:p>25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CAS CILLI HORTA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705" calcext:value-type="float">
            <text:p>70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UCAS FALASQUI CORDEIRO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9" calcext:value-type="float">
            <text:p>79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581" calcext:value-type="float">
            <text:p>5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CAS FREITAS DOS SANTOS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69" calcext:value-type="float">
            <text:p>69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42" calcext:value-type="float">
            <text:p>54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LUCIANA MARES NASR</text:p>
          </table:table-cell>
          <table:table-cell table:style-name="ce14" table:number-columns-repeated="4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6"/>
          <table:table-cell table:style-name="ce14" office:value-type="float" office:value="3" calcext:value-type="float">
            <text:p>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CIANE CRISTINA MURARO DE FREITAS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6" calcext:value-type="float">
            <text:p>75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LUCIANO BRISOLA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66" calcext:value-type="float">
            <text:p>6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CIENE PEREIRA SCANDIUCI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6" calcext:value-type="float">
            <text:p>86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631" calcext:value-type="float">
            <text:p>63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UCINEIDE ALMEIDA DE LIMA MARQUES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0" calcext:value-type="float">
            <text:p>90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726" calcext:value-type="float">
            <text:p>7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LUIS AUGUSTO FORTUNA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number-columns-repeated="2"/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766" calcext:value-type="float">
            <text:p>76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UIS FERNANDO LUPATO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84" calcext:value-type="float">
            <text:p>58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IS FURIAN ZORZETTO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764" calcext:value-type="float">
            <text:p>7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LUIS RODRIGO FERNANDES BRAGA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LUIZA HELENA ROS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9" calcext:value-type="float">
            <text:p>15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LUIZ ROBERTO LACERDA DOS SANTOS FILHO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919" calcext:value-type="float">
            <text:p>9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EL DE AVILA SOARES MARQUES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2" calcext:value-type="float">
            <text:p>92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35" calcext:value-type="float">
            <text:p>83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CELO BUENO PALLONE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26" calcext:value-type="float">
            <text:p>72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ELO CARLOS FERREIRA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9" calcext:value-type="float">
            <text:p>9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43" calcext:value-type="float">
            <text:p>6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CELO CHAIM CHOHFI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779" calcext:value-type="float">
            <text:p>77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ELO LUIS DE SOUZA FERREIRA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number-columns-repeated="2"/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20" calcext:value-type="float">
            <text:p>6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CELO SCHMIDT SIMOES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485" calcext:value-type="float">
            <text:p>48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ELO SIQUEIRA DE OLIVEIRA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73" calcext:value-type="float">
            <text:p>73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25" calcext:value-type="float">
            <text:p>82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CIA CRISTINA SAMPAIO MENDES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960" calcext:value-type="float">
            <text:p>9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O ANTONIO DE SOUZA BRANCO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00" calcext:value-type="float">
            <text:p>70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MARCO ANTONIO FOLEGATTI DE REZENDE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83" calcext:value-type="float">
            <text:p>68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COS ROBERTO WOLFGANG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62" calcext:value-type="float">
            <text:p>6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9" calcext:value-type="float">
            <text:p>99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65" calcext:value-type="float">
            <text:p>86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CUS MENEZES BARBERINO MENDES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1" calcext:value-type="float">
            <text:p>31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005" calcext:value-type="float">
            <text:p>1005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MARGARETE APARECIDA GULMANELI SOLCIA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4" calcext:value-type="float">
            <text:p>3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IA FLAVIA RONCEL DE OLIVEIRA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684" calcext:value-type="float">
            <text:p>68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RIA LUCIA RIBEIRO MORANDO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721" calcext:value-type="float">
            <text:p>72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IANA CAVARRA BORTOLON VAREJAO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627" calcext:value-type="float">
            <text:p>62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MARIANGELA FONSECA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796" calcext:value-type="float">
            <text:p>79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RIA TERESA DE OLIVEIRA SANTOS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728" calcext:value-type="float">
            <text:p>7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008" calcext:value-type="float">
            <text:p>100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URICIO BEARZOTTI DE SOUZA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763" calcext:value-type="float">
            <text:p>7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AURICIO MATSUSHIMA TEIXEIRA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8" calcext:value-type="float">
            <text:p>3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744" calcext:value-type="float">
            <text:p>74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AURO CESAR LUNA ROSSI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00" calcext:value-type="float">
            <text:p>30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MAURO CESAR MORELI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88" calcext:value-type="float">
            <text:p>8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714" calcext:value-type="float">
            <text:p>7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ERCIO HIDEYOSHI SATO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" calcext:value-type="float">
            <text:p>3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05" calcext:value-type="float">
            <text:p>505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MICHELE DO AMARAL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728" calcext:value-type="float">
            <text:p>7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ILENA CASACIO FERREIRA BERALDO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MONICA RODRIGUES CARVALHO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581" calcext:value-type="float">
            <text:p>5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MOUZART LUIS SILVA BRENES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9" calcext:value-type="float">
            <text:p>2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94" calcext:value-type="float">
            <text:p>79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MURILO IZYCKI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610" calcext:value-type="float">
            <text:p>61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ATALIA SCASSIOTTA NEVES ANTONIASSI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47" calcext:value-type="float">
            <text:p>647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NELMA PEDROSA GODOY SANT'ANNA FERREIRA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155" calcext:value-type="float">
            <text:p>11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NEWTON CUNHA DE SENA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920" calcext:value-type="float">
            <text:p>92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OLGA REGIANE PILEGIS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table:number-columns-repeated="2"/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80" calcext:value-type="float">
            <text:p>5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OSEAS PEREIRA LOPES JUNIOR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table:number-columns-repeated="2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5" calcext:value-type="float">
            <text:p>85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29" calcext:value-type="float">
            <text:p>62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ATRICIA GLUGOVSKIS PENNA MARTINS</text:p>
          </table:table-cell>
          <table:table-cell table:style-name="ce14" office:value-type="float" office:value="934" calcext:value-type="float">
            <text:p>934</text:p>
          </table:table-cell>
          <table:table-cell table:style-name="ce14" office:value-type="float" office:value="249" calcext:value-type="float">
            <text:p>249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03" calcext:value-type="float">
            <text:p>12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7" calcext:value-type="float">
            <text:p>57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586" calcext:value-type="float">
            <text:p>158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TRICIA JULIANA MARCHI ALVES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93" calcext:value-type="float">
            <text:p>59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PATRICIA REBOUCAS FRANCESCHET GUIMARAES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4" calcext:value-type="float">
            <text:p>24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874" calcext:value-type="float">
            <text:p>87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ULA ARAUJO OLIVEIRA LEVY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00" calcext:value-type="float">
            <text:p>8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AULA CRISTINA CAETANO DA SILVA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table:number-columns-repeated="2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580" calcext:value-type="float">
            <text:p>58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ULA RODRIGUES DE ARAUJO LENZA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723" calcext:value-type="float">
            <text:p>72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PAULO BUENO CORDEIRO DE ALMEIDA PRADO BAUER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85" calcext:value-type="float">
            <text:p>8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/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797" calcext:value-type="float">
            <text:p>79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AULO EDUARDO BELLOTI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6" calcext:value-type="float">
            <text:p>26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00" calcext:value-type="float">
            <text:p>70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AULO HENRIQUE COIADO MARTINEZ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947" calcext:value-type="float">
            <text:p>94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EDRO AUGUSTO VECCHI MOREIRA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7" calcext:value-type="float">
            <text:p>67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94" calcext:value-type="float">
            <text:p>59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PEDRO DE MEIRELLES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98" calcext:value-type="float">
            <text:p>98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36" calcext:value-type="float">
            <text:p>73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EDRO EDMILSON PILON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584" calcext:value-type="float">
            <text:p>584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PEDRO HENRIQUE BARBOSA SALGADO DE OLIVEIRA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74" calcext:value-type="float">
            <text:p>7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489" calcext:value-type="float">
            <text:p>489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POLYANNA SAMPAIO CANDIDO DA SILVA SANTOS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19" calcext:value-type="float">
            <text:p>5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RISCILA DE FREITAS CASSIANO NUNES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942" calcext:value-type="float">
            <text:p>9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PRISCILA GIL DE SOUZA MURAD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755" calcext:value-type="float">
            <text:p>75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PRISCILA PIVI DE ALMEIDA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846" calcext:value-type="float">
            <text:p>84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AFAEL DE ALMEIDA MARTINS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6" calcext:value-type="float">
            <text:p>46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81" calcext:value-type="float">
            <text:p>58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AFAEL MARQUES DE SETTA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7" calcext:value-type="float">
            <text:p>37</text:p>
          </table:table-cell>
          <table:table-cell table:style-name="ce14"/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792" calcext:value-type="float">
            <text:p>7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GINALDO LOURENCO PIERROTTI JUNIOR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23" calcext:value-type="float">
            <text:p>62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GINA RODRIGUES URBANO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1" calcext:value-type="float">
            <text:p>15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GIS ANTONIO BERSANIN NIEDDU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38" calcext:value-type="float">
            <text:p>38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894" calcext:value-type="float">
            <text:p>8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NAN MARTINS LOPES BELUTTO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92" calcext:value-type="float">
            <text:p>6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3" calcext:value-type="float">
            <text:p>13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050" calcext:value-type="float">
            <text:p>105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NATA CAROLINA CARBONE STAMPONI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91" calcext:value-type="float">
            <text:p>9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749" calcext:value-type="float">
            <text:p>74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NATA DOS REIS D'AVILLA CALIL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510" calcext:value-type="float">
            <text:p>51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180" calcext:value-type="float">
            <text:p>1180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7" office:value-type="string" calcext:value-type="string">
            <text:p>RENATA MENDES CARDOSO DE CASTRO PEREIRA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607" calcext:value-type="float">
            <text:p>60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NATA NUNES DE MELO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77" calcext:value-type="float">
            <text:p>7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53" calcext:value-type="float">
            <text:p>53</text:p>
          </table:table-cell>
          <table:table-cell table:style-name="ce14"/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717" calcext:value-type="float">
            <text:p>71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NATO CESAR TREVISANI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94" calcext:value-type="float">
            <text:p>94</text:p>
          </table:table-cell>
          <table:table-cell table:style-name="ce13" table:number-columns-repeated="2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70" calcext:value-type="float">
            <text:p>47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NATO CLEMENTE PEREIRA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806" calcext:value-type="float">
            <text:p>80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ENATO DA FONSECA JANON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69" calcext:value-type="float">
            <text:p>6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14" calcext:value-type="float">
            <text:p>71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ENATO FERREIRA FRANCO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402" calcext:value-type="float">
            <text:p>40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ICARDO LUIS DA SILVA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760" calcext:value-type="float">
            <text:p>7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ICARDO LUIS VALENTINI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39" calcext:value-type="float">
            <text:p>13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713" calcext:value-type="float">
            <text:p>7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ICARDO TSUIOSHI FUKUDA SANCHEZ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563" calcext:value-type="float">
            <text:p>56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INALDO SOLDAN JOAZEIRO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994" calcext:value-type="float">
            <text:p>9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OBERTA CONFETTI GATSIOS AMSTALDEN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42" calcext:value-type="float">
            <text:p>114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OBERTA JACOPETTI BONEMER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77" calcext:value-type="float">
            <text:p>877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OBERTO DOS SANTOS SOARES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/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93" calcext:value-type="float">
            <text:p>893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RODARTE RIBEIRO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928" calcext:value-type="float">
            <text:p>92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ODRIGO ADELIO ABRAHAO LINARES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ODRIGO DE MATTOS TAKAYASSU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20" calcext:value-type="float">
            <text:p>6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RODRIGO FERNANDO SANITA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number-columns-repeated="2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53" calcext:value-type="float">
            <text:p>35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ODRIGO PENHA MACHADO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5" calcext:value-type="float">
            <text:p>8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44" calcext:value-type="float">
            <text:p>24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GERIO JOSE PERRUD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95" calcext:value-type="float">
            <text:p>119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OGERIO PRINCIVALLI DA COSTA CAMPOS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table:number-columns-repeated="2"/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652" calcext:value-type="float">
            <text:p>65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NALDO CAPELARI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4" calcext:value-type="float">
            <text:p>14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94" calcext:value-type="float">
            <text:p>69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ROSANA ALVES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602" calcext:value-type="float">
            <text:p>602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ROSANA NUBIATO LEAO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/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443" calcext:value-type="float">
            <text:p>144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ROSILENE DA SILVA NASCIMENTO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4" calcext:value-type="float">
            <text:p>26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ALETE YOSHIE HONMA BARREIRA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3"/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AMANTHA IANSEN FALLEIROS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918" calcext:value-type="float">
            <text:p>91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ANDRA MARIA ZIRONDI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4" calcext:value-type="float">
            <text:p>84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639" calcext:value-type="float">
            <text:p>63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SANDRO MATUCCI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767" calcext:value-type="float">
            <text:p>76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ANDRO VALERIO BODO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68" calcext:value-type="float">
            <text:p>46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CYNTHIA MARIA SISTI TRISTAO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0" calcext:value-type="float">
            <text:p>4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4" calcext:value-type="float">
            <text:p>15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ERGIO MILITO BAREA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/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30" calcext:value-type="float">
            <text:p>730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SIDNEY PONTES BRAGA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37" calcext:value-type="float">
            <text:p>83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SIDNEY XAVIER ROVIDA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4" calcext:value-type="float">
            <text:p>24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IMONE AKEMI KUSSABA TROVAO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99" calcext:value-type="float">
            <text:p>9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683" calcext:value-type="float">
            <text:p>68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IUMARA JUNQUEIRA DE OLIVEIRA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table:number-columns-repeated="2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809" calcext:value-type="float">
            <text:p>809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SOFIA LIMA DUTRA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20" calcext:value-type="float">
            <text:p>42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SOLANGE DENISE BELCHIOR SANTAELLA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80" calcext:value-type="float">
            <text:p>80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48" calcext:value-type="float">
            <text:p>648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SUZELINE LONGHI NUNES DE OLIVEIRA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92" calcext:value-type="float">
            <text:p>59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BATA GOMES MACEDO DE LEITAO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9" calcext:value-type="float">
            <text:p>49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463" calcext:value-type="float">
            <text:p>463</text:p>
          </table:table-cell>
          <table:table-cell table:style-name="ce1" table:number-columns-repeated="11"/>
          <table:table-cell table:number-columns-repeated="998"/>
        </table:table-row>
        <table:table-row table:style-name="ro8">
          <table:table-cell table:style-name="ce1"/>
          <table:table-cell table:style-name="ce8" office:value-type="string" calcext:value-type="string">
            <text:p>TAISA MAGALHAES DE OLIVEIRA SANTANA MENDES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04" calcext:value-type="float">
            <text:p>7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" calcext:value-type="float">
            <text:p>15</text:p>
          </table:table-cell>
          <table:table-cell table:style-name="ce14"/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912" calcext:value-type="float">
            <text:p>91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ANIA APARECIDA CLARO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number-columns-repeated="2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801" calcext:value-type="float">
            <text:p>80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THIAGO HENRIQUE AMENT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78" calcext:value-type="float">
            <text:p>78</text:p>
          </table:table-cell>
          <table:table-cell table:style-name="ce14"/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114" calcext:value-type="float">
            <text:p>1114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7" office:value-type="string" calcext:value-type="string">
            <text:p>THIAGO NOGUEIRA PAZ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791" calcext:value-type="float">
            <text:p>791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THIAGO OLIVA LAMBOIA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875" calcext:value-type="float">
            <text:p>875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TONY EVERSON SIMAO CARMONA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076" calcext:value-type="float">
            <text:p>1076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VALDIR RINALDI SILV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8" calcext:value-type="float">
            <text:p>18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713" calcext:value-type="float">
            <text:p>713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VALERIA CANDIDO PERES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4" calcext:value-type="float">
            <text:p>54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954" calcext:value-type="float">
            <text:p>95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VANESSA CRISTINA PEREIRA SALOMAO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904" calcext:value-type="float">
            <text:p>904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VERANICI APARECIDA FERREIRA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19" calcext:value-type="float">
            <text:p>81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VILSON ANTONIO PREVIDE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1116" calcext:value-type="float">
            <text:p>111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VINICIUS DE MIRANDA TAVEIRA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" calcext:value-type="float">
            <text:p>37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69" calcext:value-type="float">
            <text:p>56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VINICIUS MAGALHAES CASAGRANDE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5" calcext:value-type="float">
            <text:p>35</text:p>
          </table:table-cell>
          <table:table-cell table:style-name="ce14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1011" calcext:value-type="float">
            <text:p>1011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VIRGILIO DE PAULA BASSANELLI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40" calcext:value-type="float">
            <text:p>54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WALKIRIA APARECIDA RIBEIRO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62" calcext:value-type="float">
            <text:p>76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036" calcext:value-type="float">
            <text:p>1036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WALMIR AFFONSO JUNIOR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63" calcext:value-type="float">
            <text:p>26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47" calcext:value-type="float">
            <text:p>647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8" office:value-type="string" calcext:value-type="string">
            <text:p>WELLINGTON AMADEU</text:p>
          </table:table-cell>
          <table:table-cell table:style-name="ce14" table:number-columns-repeated="4"/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WELLINGTON CESAR PATERLINI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039" calcext:value-type="float">
            <text:p>1039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8" office:value-type="string" calcext:value-type="string">
            <text:p>WILSON CANDIDO DA SILVA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62" calcext:value-type="float">
            <text:p>62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" calcext:value-type="float">
            <text:p>28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760" calcext:value-type="float">
            <text:p>760</text:p>
          </table:table-cell>
          <table:table-cell table:style-name="ce1" table:number-columns-repeated="11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>
            <text:p>ZILAH RAMIRES FERREIRA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1" calcext:value-type="float">
            <text:p>3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678" calcext:value-type="float">
            <text:p>678</text:p>
          </table:table-cell>
          <table:table-cell table:style-name="ce1" table:number-columns-repeated="11"/>
          <table:table-cell table:number-columns-repeated="998"/>
        </table:table-row>
        <table:table-row table:style-name="ro7">
          <table:table-cell table:style-name="ce1"/>
          <table:table-cell table:style-name="ce9" office:value-type="string" calcext:value-type="string">
            <text:p>Total</text:p>
          </table:table-cell>
          <table:table-cell table:style-name="ce15" office:value-type="float" office:value="88952" calcext:value-type="float">
            <text:p>88952</text:p>
          </table:table-cell>
          <table:table-cell table:style-name="ce15" office:value-type="float" office:value="33116" calcext:value-type="float">
            <text:p>3311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4494" calcext:value-type="float">
            <text:p>4494</text:p>
          </table:table-cell>
          <table:table-cell table:style-name="ce15" office:value-type="float" office:value="127094" calcext:value-type="float">
            <text:p>127094</text:p>
          </table:table-cell>
          <table:table-cell table:style-name="ce15" office:value-type="float" office:value="5938" calcext:value-type="float">
            <text:p>5938</text:p>
          </table:table-cell>
          <table:table-cell table:style-name="ce15" office:value-type="float" office:value="51459" calcext:value-type="float">
            <text:p>51459</text:p>
          </table:table-cell>
          <table:table-cell table:style-name="ce15" office:value-type="float" office:value="9510" calcext:value-type="float">
            <text:p>951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356" calcext:value-type="float">
            <text:p>3356</text:p>
          </table:table-cell>
          <table:table-cell table:style-name="ce15" office:value-type="float" office:value="70223" calcext:value-type="float">
            <text:p>70223</text:p>
          </table:table-cell>
          <table:table-cell table:style-name="ce15" office:value-type="float" office:value="197363" calcext:value-type="float">
            <text:p>197363</text:p>
          </table:table-cell>
          <table:table-cell table:style-name="ce1" table:number-columns-repeated="11"/>
          <table:table-cell table:number-columns-repeated="998"/>
        </table:table-row>
        <table:table-row table:style-name="ro9">
          <table:table-cell table:style-name="ce1" table:number-columns-repeated="26"/>
          <table:table-cell table:number-columns-repeated="998"/>
        </table:table-row>
        <table:table-row table:style-name="ro10">
          <table:table-cell table:style-name="ce1"/>
          <table:table-cell table:style-name="ce10" office:value-type="string" calcext:value-type="string">
            <text:p>Fonte: Relatórios do Sistema E-gestão – TST.</text:p>
          </table:table-cell>
          <table:table-cell table:style-name="ce1" table:number-columns-repeated="24"/>
          <table:table-cell table:number-columns-repeated="998"/>
        </table:table-row>
        <table:table-row table:style-name="ro11">
          <table:table-cell table:style-name="ce1" table:number-columns-repeated="26"/>
          <table:table-cell table:number-columns-repeated="998"/>
        </table:table-row>
        <table:table-row table:style-name="ro12" table:number-rows-repeated="692">
          <table:table-cell table:number-columns-repeated="1024"/>
        </table:table-row>
        <table:table-row table:style-name="ro13" table:number-rows-repeated="10475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_20_-_20_extinções_20_-_20_juizes" style:display-name="PageStyle_Tabela - extinções - juiz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2T19:18:52</meta:creation-date>
    <meta:initial-creator>SERVER</meta:initial-creator>
    <meta:document-statistic meta:table-count="1" meta:cell-count="3573" meta:object-count="0"/>
    <meta:generator>LibreOfficeDev/6.0.5.2$Linux_X86_64 LibreOffice_project/</meta:generator>
  </office:meta>
</office:document-meta>
</file>