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8.4pt"/>
    </style:style>
    <style:style style:name="co2" style:family="table-column">
      <style:table-column-properties fo:break-before="auto" style:column-width="57.71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67.8pt"/>
    </style:style>
    <style:style style:name="co6" style:family="table-column">
      <style:table-column-properties fo:break-before="auto" style:column-width="54.06pt"/>
    </style:style>
    <style:style style:name="co7" style:family="table-column">
      <style:table-column-properties fo:break-before="auto" style:column-width="70.64pt"/>
    </style:style>
    <style:style style:name="co8" style:family="table-column">
      <style:table-column-properties fo:break-before="auto" style:column-width="63.41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auto" style:column-width="72.7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.51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RIBUNAL REGIONAL DO TRABALHO DA 15ª REGIÃO – CAMPINAS – SP</text:p>
          </table:table-cell>
          <table:covered-table-cell table:number-columns-repeated="15"/>
          <table:table-cell table:style-name="ce26" table:number-columns-repeated="10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6" table:number-rows-spanned="1">
            <text:p>Total de Audiências Realizadas por Magistrado - 15ª Região <text:s/>- PJe</text:p>
          </table:table-cell>
          <table:covered-table-cell table:number-columns-repeated="15" table:style-name="ce11"/>
          <table:table-cell table:style-name="ce3" table:number-columns-repeated="10"/>
          <table:table-cell table:number-columns-repeated="998"/>
        </table:table-row>
        <table:table-row table:style-name="ro2">
          <table:table-cell table:style-name="ce3" table:number-columns-repeated="26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16" table:number-rows-spanned="1">
            <text:p>Período de referência: 01/01/26 a 31/01/26 <text:s text:c="29"/>Data da Última Remessa: 10/03/26</text:p>
          </table:table-cell>
          <table:covered-table-cell table:number-columns-repeated="15" table:style-name="ce11"/>
          <table:table-cell table:style-name="ce3" table:number-columns-repeated="10"/>
          <table:table-cell table:number-columns-repeated="998"/>
        </table:table-row>
        <table:table-row table:style-name="ro4">
          <table:table-cell table:style-name="ce3" table:number-columns-repeated="26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1" table:number-rows-spanned="3">
            <text:p>Magistrados</text:p>
          </table:table-cell>
          <table:table-cell table:style-name="ce12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7"/>
          <table:table-cell table:style-name="ce3" table:number-columns-repeated="10"/>
          <table:table-cell table:number-columns-repeated="998"/>
        </table:table-row>
        <table:table-row table:style-name="ro5">
          <table:covered-table-cell table:style-name="ce6"/>
          <table:table-cell table:style-name="ce13" office:value-type="string" calcext:value-type="string" table:number-columns-spanned="3" table:number-rows-spanned="1">
            <text:p>Inicial</text:p>
          </table:table-cell>
          <table:covered-table-cell table:style-name="ce17"/>
          <table:covered-table-cell table:style-name="ce18"/>
          <table:table-cell table:style-name="ce13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7"/>
          <table:covered-table-cell table:style-name="ce18"/>
          <table:table-cell table:style-name="ce13" office:value-type="string" calcext:value-type="string" table:number-columns-spanned="1" table:number-rows-spanned="2">
            <text:p>Julgamento</text:p>
          </table:table-cell>
          <table:table-cell table:style-name="ce13" office:value-type="string" calcext:value-type="string" table:number-columns-spanned="3" table:number-rows-spanned="1">
            <text:p>Una</text:p>
          </table:table-cell>
          <table:covered-table-cell table:style-name="ce17"/>
          <table:covered-table-cell table:style-name="ce18"/>
          <table:table-cell table:style-name="ce13" office:value-type="string" calcext:value-type="string" table:number-columns-spanned="1" table:number-rows-spanned="2">
            <text:p>Conciliação - Conhecimento</text:p>
          </table:table-cell>
          <table:table-cell table:style-name="ce13" office:value-type="string" calcext:value-type="string" table:number-columns-spanned="1" table:number-rows-spanned="2">
            <text:p>Conciliação - Execução</text:p>
          </table:table-cell>
          <table:table-cell table:style-name="ce13" office:value-type="string" calcext:value-type="string" table:number-columns-spanned="1" table:number-rows-spanned="2">
            <text:p>Inquirição de Testemunha (Juízo Deprecado)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3" table:number-columns-repeated="10"/>
          <table:table-cell table:number-columns-repeated="998"/>
        </table:table-row>
        <table:table-row table:style-name="ro6">
          <table:covered-table-cell table:style-name="ce7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Encerramento de Instrução</text:p>
          </table:table-cell>
          <table:table-cell table:style-name="ce14" office:value-type="string" calcext:value-type="string">
            <text:p>Total</text:p>
          </table:table-cell>
          <table:covered-table-cell table:style-name="ce19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covered-table-cell table:number-columns-repeated="3" table:style-name="ce19"/>
          <table:covered-table-cell table:style-name="ce23"/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DELIA WEBER LEONE ALMEIDA FARI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DHEMAR PRISCO DA CUNHA NET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DRIANA FONSECA PERI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DRIANE DA SILVA MARTINS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52" calcext:value-type="float">
            <text:p>15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DRIEL PONTES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FRANIO ROBERTO PINTO ALVES SEIXAS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0" calcext:value-type="float">
            <text:p>9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LAN CEZAR RUNH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LESSANDRA REGINA TREVISAN LAMBERT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LEXANDRE CHEDID ROSS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LEXANDRE GARCIA MULLE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LUISIO TEODORO FALLEIROS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LZENI APARECIDA DE OLIVEIRA FURLAN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MANDA BARBOS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5" calcext:value-type="float">
            <text:p>9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MANDA SARMENTO GAKIYA WALRAVEN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A CELIA SOARES FERREI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3" calcext:value-type="float">
            <text:p>9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A FLAVIA DE MORAES GARCIA CUEST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A PAULA SARTORELLI BRANCACCI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A PAULA SILVA CAMPOS MISKULIN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ERSON RELVA ROS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A MARIA PFRIMER FALCA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IA ALVES DE OLIVEIRA GOMIDE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IA NOGUEIRA ROSSILHO DE LIM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 LUIZ ALV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 LUIZ MENEZES AZEVEDO SET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SSA VENTURI DA CUNHA WEB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DREZA SOARES PIN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2" calcext:value-type="float">
            <text:p>7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NTONIO CARLOS CAVALCANTE DE OLIVEI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PARECIDO BATISTA DE OLIVEIR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RILDA CRISTIANE SILVA DE PAULA CALIXT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RTHUR ALBERTIN NE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RTUR RIBEIRO GUDWIN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52" calcext:value-type="float">
            <text:p>15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AZAEL MOURA JUNIO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BIANCA CABRAL DORIC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BRENO ORTIZ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BRUNA MULLER STRAVINSK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BRUNO DA COSTA RODRIGUE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BRUNO FURTADO SILV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IO RODRIGUES MARTINS PASSO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MILA MOURA DE CARVALH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MILA TRINDADE VALIO MACHAD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6" calcext:value-type="float">
            <text:p>3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MILA XIMENES COIMB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RLA GABRIELLA GRAH SEN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RLOS ALBERTO FRIGIE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SSIA REGINA RAMOS FERNANDES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AUE BRAMBILLA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ECY YARA TRICCA DE OLIVEIR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ESAR REINALDO OFFA BASILE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5" calcext:value-type="float">
            <text:p>7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HRISTOPHE GOMES DE OLIVEI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INTHIA MARIA DA FONSECA ESPADA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AUDIA BUENO ROCHA CHIUZUL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AUDIA CUNHA MARCHETT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AUDIO ISSAO YONEMOT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EA RIBEIR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EBER ANTONIO GRAVA PIN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EITON WILLIAM KRAEMER POERN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LOVIS VICTORIO JUNIOR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ONCEICAO APARECIDA ROCHA DE PETRIBU FARI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RISTIANE HELENA PONT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RISTIANE KAWANAKA DE PONT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CRISTIANE SOUZA DE CASTRO TOLED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ANIELA RENATA REZENDE FERREIRA BORG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ANIELE COMIN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ANIELLE GUERRA FLORENTINO LOPE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ANIEL REZENDE FARI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EBORA WUST DE PROENC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ECIO UMBERTO MATOSO RODOVALH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ENISE FERREIRA BARTOLOMUCCI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DENISE SANTOS SALES DE LIM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BER RODRIGUES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DMA ALVES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DSON DA SILVA JUNI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DUARDO ALEXANDRE DA SILVA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" calcext:value-type="float">
            <text:p>1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34" calcext:value-type="float">
            <text:p>13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DUARDO COSTA GONZAL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DUARDO SANTORO STOCC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DUARDO SOUZA BRAG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2" calcext:value-type="float">
            <text:p>12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LAINE PEREIRA DA SILV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LEN ZORAIDE MODOLO JUC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LIAS TERUKIYO KUB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LISE GASPAROTTO DE LI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MANUELE PESSATTI SIQUEIRA ROCH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12" calcext:value-type="float">
            <text:p>11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NIO BORGES ARAUJO CAMPO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RICA ALVES CANONIC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RICA KAZUMI NAKAMURA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8" calcext:value-type="float">
            <text:p>9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RIKA FERRARI ZANELL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RIKA RODRIGUES PEDREUS MORETE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1" calcext:value-type="float">
            <text:p>12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EUCYMARA MACIEL OLIVETO RUIZ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ABIO CAMERA CAPON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ABIO CESAR VICENTI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8" calcext:value-type="float">
            <text:p>4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ABIO NATALI COST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ABIO TRIFIATIS V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ABRICIO MARTINS VELOS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LIPE BERNARDES RODRIGU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8" calcext:value-type="float">
            <text:p>10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A AMABILE MARINHO DE SOUZA GOM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A CAVALCANTI VARZIM GAETAN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A CONSTANTINO DE CAMPO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4" calcext:value-type="float">
            <text:p>10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A CRISTINA DE MORAES FONSEC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7" calcext:value-type="float">
            <text:p>7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A ENDLER LIM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3" calcext:value-type="float">
            <text:p>4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A FRARE RIBEIR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0" calcext:value-type="float">
            <text:p>4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ERNANDO RODRIGUES CARVALH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LAVIA FARIAS DE ARRUDA CORSEUI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LAVIO HENRIQUE GARCIA COELH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RANCIELI PISSOL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RANCINA NUNES DA COST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FRED MORALES LI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ABRIEL BORASQUE DE PAUL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5" calcext:value-type="float">
            <text:p>3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ABRIEL CALVET DE ALMEIDA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ILVANDRO DE LELIS OLIVEI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ISLENE APARECIDA SANCH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OTHARDO RODRIGUES BACKX VAN BUGGENHOUT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9" calcext:value-type="float">
            <text:p>10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UILHERME BASSETTO PETEK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USTAVO CASTRO PICCHI MARTI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GUSTAVO NAVES GUIMARAES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IARA MARIA RODRIGUE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AO BAPTISTA CILLI FILH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AO BATISTA DE ABREU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RGE ANTONIO DOS SANTOS COT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SE AGUIAR LINHARES LIMA NET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SE ANTONIO DOSUALD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SE ANTONIO RIBEIRO DE OLIVEIR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SE AUGUSTO DE ALMEIDA PRADO FERREIRA DE CASTILH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6" calcext:value-type="float">
            <text:p>7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OSE RODRIGUES DA SILVA NE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ULIANA VIEIRA ALV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ULIO CESAR MARIN DO CARMO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JULIO CESAR TREVISAN RODRIGUE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KARINA SUEMI KASHIM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KARINE DA JUSTA TEIXEIRA ROCH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KARINE VAZ DE MELO MATTOS ABRE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KATHLEEN MECCHI ZARINS STAM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ADY ANE DE PAULA SANTOS DELLA ROCC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ARISSA RABELLO SOUTO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EANDRO MOREIRA DON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EANDRO RENATO CATELAN ENCINAS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ETICIA HELENA JUIZ DE SOUZ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AS CILLI HORT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AS FALASQUI CORDEIR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3" calcext:value-type="float">
            <text:p>6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AS FREITAS DOS SANTOS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IANE CRISTINA MURARO DE FREITAS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IANO BRISOL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IENE PEREIRA SCANDIU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CINEIDE ALMEIDA DE LIMA MARQUES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IS AUGUSTO FORTUN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2" calcext:value-type="float">
            <text:p>9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IS FERNANDO LUPAT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4" calcext:value-type="float">
            <text:p>10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IS FURIAN ZORZET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IZA HELENA ROSON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LUIZ ROBERTO LACERDA DOS SANTOS FILHO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14" calcext:value-type="float">
            <text:p>11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EL DE AVILA SOARES MARQU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4" calcext:value-type="float">
            <text:p>8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ELO BUENO PALLON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5" calcext:value-type="float">
            <text:p>4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ELO CARLOS FERREIR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ELO CHAIM CHOHF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5" calcext:value-type="float">
            <text:p>5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ELO SCHMIDT SIMO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ELO SIQUEIRA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6" calcext:value-type="float">
            <text:p>4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IA CRISTINA SAMPAIO MEND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CO ANTONIO FOLEGATTI DE REZENDE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IA FLAVIA RONCEL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IA LUCIA RIBEIRO MORAND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RIANA CAVARRA BORTOLON VAREJA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URICIO BEARZOTTI DE SOUZ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2" calcext:value-type="float">
            <text:p>10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URICIO MATSUSHIMA TEIX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5" calcext:value-type="float">
            <text:p>6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AURO CESAR MOREL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ERCIO HIDEYOSHI SAT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ICHELE DO AMARAL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8" calcext:value-type="float">
            <text:p>5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ILENA CASACIO FERREIRA BERALD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ONICA RODRIGUES CARVALH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2" calcext:value-type="float">
            <text:p>10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OUZART LUIS SILVA BREN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8" calcext:value-type="float">
            <text:p>3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MURILO IZYCK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NATALIA SCASSIOTTA NEVES ANTONIASS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NELMA PEDROSA GODOY SANT'ANNA FERREIR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NEWTON CUNHA DE SEN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0" calcext:value-type="float">
            <text:p>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7" calcext:value-type="float">
            <text:p>8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OLGA REGIANE PILEGI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OSEAS PEREIRA LOPES JUNI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TRICIA GLUGOVSKIS PENNA MARTINS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2" calcext:value-type="float">
            <text:p>8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TRICIA JULIANA MARCHI ALVES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TRICIA REBOUCAS FRANCESCHET GUIMARAES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0" calcext:value-type="float">
            <text:p>5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ULA CRISTINA CAETANO DA SILV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8" calcext:value-type="float">
            <text:p>9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ULA RODRIGUES DE ARAUJO LENZ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ULO BUENO CORDEIRO DE ALMEIDA PRADO BAU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ULO EDUARDO BELLOT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AULO HENRIQUE COIADO MARTINEZ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EDRO AUGUSTO VECCHI MOREIR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EDRO DE MEIRELL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0" calcext:value-type="float">
            <text:p>8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EDRO EDMILSON PILON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3" calcext:value-type="float">
            <text:p>5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EDRO HENRIQUE BARBOSA SALGADO DE OLIVEIR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OLYANNA SAMPAIO CANDIDO DA SILVA SANT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RISCILA DE FREITAS CASSIANO NUN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RISCILA GIL DE SOUZA MURAD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PRISCILA PIVI DE ALMEID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1" calcext:value-type="float">
            <text:p>6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65" calcext:value-type="float">
            <text:p>16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AFAEL DE ALMEIDA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GINALDO LOURENCO PIERROTTI JUNIOR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GINA RODRIGUES URBAN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GIS ANTONIO BERSANIN NIEDDU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9" calcext:value-type="float">
            <text:p>7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N MARTINS LOPES BELUT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TA CAROLINA CARBONE STAMP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TA DOS REIS D'AVILLA CALIL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5" calcext:value-type="float">
            <text:p>12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TA NUNES DE MEL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TO CLEMENTE PER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TO DA FONSECA JANON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7" calcext:value-type="float">
            <text:p>2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ENATO FERREIRA FRANC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2" calcext:value-type="float">
            <text:p>3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ICARDO LUIS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ICARDO LUIS VALENTI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ICARDO TSUIOSHI FUKUDA SANCHEZ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INALDO SOLDAN JOAZEIRO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BERTA CONFETTI GATSIOS AMSTALDE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4" calcext:value-type="float">
            <text:p>5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BERTA JACOPETTI BONEMER</text:p>
          </table:table-cell>
          <table:table-cell table:number-columns-repeated="11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BERTO DOS SANTOS SOAR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6" calcext:value-type="float">
            <text:p>5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DARTE RIBEIR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DRIGO DE MATTOS TAKAYASSU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DRIGO FERNANDO SANIT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GERIO JOSE PERRUD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NALDO CAPELAR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9" calcext:value-type="float">
            <text:p>6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SANA ALVES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28" calcext:value-type="float">
            <text:p>2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SANA NUBIATO LEA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ROSILENE DA SILVA NASCIMENT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8" calcext:value-type="float">
            <text:p>7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AMANTHA IANSEN FALLEIROS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5" calcext:value-type="float">
            <text:p>8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ANDRA MARIA ZIRONDI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1" calcext:value-type="float">
            <text:p>8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ANDRO MATUCC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ERGIO MILITO BARE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3" calcext:value-type="float">
            <text:p>73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IDNEY PONTES BRAG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IDNEY XAVIER ROVID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89" calcext:value-type="float">
            <text:p>8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IUMARA JUNQUEIRA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7" calcext:value-type="float">
            <text:p>6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OFIA LIMA DUT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9" calcext:value-type="float">
            <text:p>3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OLANGE DENISE BELCHIOR SANTAELL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9" calcext:value-type="float">
            <text:p>5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SUZELINE LONGHI NUNES DE OLIVEI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ABATA GOMES MACEDO DE LEIT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1" calcext:value-type="float">
            <text:p>6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AISA MAGALHAES DE OLIVEIRA SANTANA MEND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ANIA APARECIDA CLAR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HIAGO HENRIQUE AMENT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2" calcext:value-type="float">
            <text:p>5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HIAGO NOGUEIRA PAZ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20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20" calcext:value-type="float">
            <text:p>12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HIAGO OLIVA LAMBOI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4" calcext:value-type="float">
            <text:p>6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TONY EVERSON SIMAO CARMON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0" calcext:value-type="float">
            <text:p>6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ALDIR RINALDI SILV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ALERIA CANDIDO PERE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7" calcext:value-type="float">
            <text:p>5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ANESSA CRISTINA PEREIRA SALOM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ERANICI APARECIDA FERREIR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ILSON ANTONIO PREVID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INICIUS DE MIRANDA TAVEIR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8" calcext:value-type="float">
            <text:p>68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INICIUS MAGALHAES CASAGRANDE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92" calcext:value-type="float">
            <text:p>9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VIRGILIO DE PAULA BASSANELL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2" calcext:value-type="float">
            <text:p>62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WALKIRIA APARECIDA RIBEIR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66" calcext:value-type="float">
            <text:p>66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WALMIR AFFONSO JUNIOR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51" calcext:value-type="float">
            <text:p>5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WELLINGTON CESAR PATERLI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9" calcext:value-type="float">
            <text:p>7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111" calcext:value-type="float">
            <text:p>111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WILSON CANDIDO DA SILV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47" calcext:value-type="float">
            <text:p>47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8" office:value-type="string" calcext:value-type="string">
            <text:p>ZILAH RAMIRES FERREI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74" calcext:value-type="float">
            <text:p>74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6" office:value-type="string" calcext:value-type="string">
            <text:p>1575</text:p>
          </table:table-cell>
          <table:table-cell table:style-name="ce16" office:value-type="string" calcext:value-type="string">
            <text:p>4249</text:p>
          </table:table-cell>
          <table:table-cell table:style-name="ce16" office:value-type="string" calcext:value-type="string">
            <text:p>5824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32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248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1797</text:p>
          </table:table-cell>
          <table:table-cell table:style-name="ce16" office:value-type="string" calcext:value-type="string">
            <text:p>1648</text:p>
          </table:table-cell>
          <table:table-cell table:style-name="ce16" office:value-type="string" calcext:value-type="string">
            <text:p>3445</text:p>
          </table:table-cell>
          <table:table-cell table:style-name="ce16" office:value-type="string" calcext:value-type="string">
            <text:p>737</text:p>
          </table:table-cell>
          <table:table-cell table:style-name="ce21" office:value-type="string" calcext:value-type="string">
            <text:p>641</text:p>
          </table:table-cell>
          <table:table-cell table:style-name="ce16" office:value-type="string" calcext:value-type="string">
            <text:p>0</text:p>
          </table:table-cell>
          <table:table-cell table:style-name="ce25" office:value-type="string" calcext:value-type="string">
            <text:p>14895</text:p>
          </table:table-cell>
          <table:table-cell table:style-name="ce3" table:number-columns-repeated="10"/>
          <table:table-cell table:number-columns-repeated="998"/>
        </table:table-row>
        <table:table-row table:style-name="ro7">
          <table:table-cell table:style-name="ce10" office:value-type="string" calcext:value-type="string">
            <text:p><text:span text:style-name="T1">Fonte: </text:span><text:span text:style-name="T2">Sistema E-Gestão da CGJT, relatório extraído em 11/03/2026</text:span></text:p>
          </table:table-cell>
          <table:table-cell table:number-columns-repeated="1023"/>
        </table:table-row>
        <table:table-row table:style-name="ro8" table:number-rows-repeated="748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able_1" table:target-range-address="'1. Resumo por Magistrado'.A9:'1. Resumo por Magistrado'.P251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7:52:54</meta:creation-date>
    <meta:initial-creator>SERVER</meta:initial-creator>
    <meta:document-statistic meta:table-count="1" meta:cell-count="3912" meta:object-count="0"/>
    <meta:generator>LibreOfficeDev/6.0.5.2$Linux_X86_64 LibreOffice_project/</meta:generator>
  </office:meta>
</office:document-meta>
</file>