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1-2026_5f_Conciliado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6_Conciliado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cordos por Magistrado - PJ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Período de Referência de 01/01/26 a 31/01/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Magistrados</text:p>
          </table:table-cell>
          <table:table-cell table:style-name="ce1" office:value-type="string" calcext:value-type="string">
            <text:p>Acordos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Conhecimento</text:p>
          </table:table-cell>
          <table:table-cell table:style-name="ce1" office:value-type="string" calcext:value-type="string">
            <text:p>Execução</text:p>
          </table:table-cell>
          <table:table-cell table:style-name="ce1" office:value-type="string" calcext:value-type="string">
            <text:p>Tota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ALLIPRANDINO MEDEIRO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LUCIA COGO CASARI CASTANHO FERREIR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MARIA EDUARDO DA SILV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A PAULA TOLEDO DE SOUZA LEAL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SSA VENTURI DA CUNHA WEBER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ELA NAIRA BELINSKI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ARBARA BALDANI FERNANDES NUNES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IANCA CABRAL DORICCI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LOS EDUARDO VIANNA MENDES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EVERSON OLIVEIRA ALARCON LIM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DUARDO SOUZA BRAG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IO BORGES ARAUJO CAMPO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CESAR VICENTINI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RED MORALES LIM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LVANDRO DE LELIS OLIVEIR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CASTRO PICCHI MARTIN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TRIANDAFELIDES BALTHAZAR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string" calcext:value-type="string">
            <text:p>-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ARA MARIA RODRIGU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OSUE CECATO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RINE VAZ DE MELO MATTOS ABREU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ANDRO RENATO CATELAN ENCINA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ZA HELENA ROSON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 DE AVILA SOARES MARQUE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RIA TERESA DE OLIVEIRA SANTOS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O CESAR LUNA ROSSI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UZART LUIS SILVA BRENE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LMA PEDROSA GODOY SANT'ANNA FERREIR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ILENE DA SILVA NASCIMENT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number-columns-repeated="3" table:style-name="ce1" office:value-type="string" calcext:value-type="string">
            <text:p>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4042" calcext:value-type="float">
            <text:p>404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510" calcext:value-type="float">
            <text:p>4510</text:p>
          </table:table-cell>
          <table:table-cell table:number-columns-repeated="1020"/>
        </table:table-row>
        <table:table-row table:style-name="ro2" table:number-rows-repeated="10482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1-2026_5f_Conciliados" style:display-name="PageStyle_01-2026_Concili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5" meta:object-count="0"/>
    <meta:generator>LibreOfficeDev/6.0.5.2$Linux_X86_64 LibreOffice_project/</meta:generator>
  </office:meta>
</office:document-meta>
</file>