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Extra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Extra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ribunal Regional do Trabalho da 15ª Regi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1/26 a 31/01/26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DRIENE SIDNEI DE MOURA DAVI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7" calcext:value-type="float">
            <text:p>77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/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LEXANDRE VIEIRA DOS ANJ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07" calcext:value-type="float">
            <text:p>107</text:p>
          </table:table-cell>
          <table:table-cell/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5" calcext:value-type="float">
            <text:p>59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3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AMARYLIS VIVACQUA DE OLIVEIRA GU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/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CLAUDIA TORRES VIAN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3" calcext:value-type="float">
            <text:p>83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5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AC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PAULA PELLEGRINA LOCKMAN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7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8"/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A GUELFI CUNH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C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79" calcext:value-type="float">
            <text:p>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 AUGUSTO ULPIANO RIZZAR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5" calcext:value-type="float">
            <text:p>85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number-columns-repeated="2"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A REGINA TANCINI PESTA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"/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/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A SANT'A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8" calcext:value-type="float">
            <text:p>30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O FRANCISCO MONTANAG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MILA CERONI SCARAB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6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2" calcext:value-type="float">
            <text:p>292</text:p>
          </table:table-cell>
          <table:table-cell/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NDY FLORENCIO THO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77" calcext:value-type="float">
            <text:p>7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/>
          <table:table-cell table:style-name="ce1" office:value-type="float" office:value="195" calcext:value-type="float">
            <text:p>19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RLOS ALBERTO BOS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RLOS EDUARDO OLIVEIRA DI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5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5"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UDINEI ZAPATA MARQU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RISTIANE MONTENEGRO ROND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78" calcext:value-type="float">
            <text:p>78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1" calcext:value-type="float">
            <text:p>281</text:p>
          </table:table-cell>
          <table:table-cell/>
          <table:table-cell table:style-name="ce1" office:value-type="float" office:value="234" calcext:value-type="float">
            <text:p>234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5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9" calcext:value-type="float">
            <text:p>339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AGOBERTO NISHINA DE AZEVE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7"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5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RA ROSSI GOES SANCH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number-columns-repeated="2"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ER SIV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CG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5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ISON DOS SANTOS PELEGR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MUNDO FRAGA LOP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9" calcext:value-type="float">
            <text:p>13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LEONORA BORDINI CO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RODITE RIBEIRO DOS SAN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4"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96" calcext:value-type="float">
            <text:p>96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VANDRO EDUARDO MAGL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number-columns-repeated="2" table:style-name="ce1" office:value-type="float" office:value="9" calcext:value-type="float">
            <text:p>9</text:p>
          </table:table-cell>
          <table:table-cell table:number-columns-repeated="9"/>
          <table:table-cell table:style-name="ce1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29" calcext:value-type="float">
            <text:p>12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75" calcext:value-type="float">
            <text:p>17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ABIO BUENO DE AGUI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gIn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number-columns-repeated="6"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54" calcext:value-type="float">
            <text:p>15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0" calcext:value-type="float">
            <text:p>2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ABIO GRASS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9" calcext:value-type="float">
            <text:p>119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SON LACERDA PISTO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ISELA RODRIGUES MAGALHAES DE ARAUJO E MORA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UILHERME GUIMARAES FELICIA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ELCIO DANTAS LOBO JUNI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ELIO GRASS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o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ALBERTO ALVES MACHA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BATISTA DA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BATISTA MARTINS CES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/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ANTONIO GOMES DE OLI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CARLOS ABI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9" calcext:value-type="float">
            <text:p>10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OTAVIO DE SOUZA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float" office:value="92" calcext:value-type="float">
            <text:p>9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5"/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7" calcext:value-type="float">
            <text:p>157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PEDRO DE CAMARGO RODRIGUES DE SOUZ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ULIANA BENA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94" calcext:value-type="float">
            <text:p>194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1" calcext:value-type="float">
            <text:p>151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KEILA NOGUEIRA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5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RISSA CAROTTA MARTINS DA SILVA SCARABELI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URA BITTENCOURT FERREIRA RODRIGU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8" calcext:value-type="float">
            <text:p>258</text:p>
          </table:table-cell>
          <table:table-cell/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3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EVI ROSA TO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4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/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4" calcext:value-type="float">
            <text:p>84</text:p>
          </table:table-cell>
          <table:table-cell/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CIA ZIMMERMAN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S HENRIQUE RAFA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AC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6" calcext:value-type="float">
            <text:p>86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S RODRIGO FERNANDES BRAG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Z FELIPE PAIM DA LUZ BRUNO LOB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3" calcext:value-type="float">
            <text:p>1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NOEL CARLOS TOLEDO FILH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ELO GARCIA NUN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/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4"/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ELO MAGALHAES RUFI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5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OS DA SILVA POR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A DA GRACA BONANCA BARBO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A MADALENA DE OLI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 ANGELA PELEGR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NA DE SIQUEIRA FERREIRA ZERBINA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URICIO DE ALMEI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8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94" calcext:value-type="float">
            <text:p>94</text:p>
          </table:table-cell>
          <table:table-cell/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RLANDO AMANCIO TA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70" calcext:value-type="float">
            <text:p>17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3" calcext:value-type="float">
            <text:p>163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ULO AUGUSTO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/>
          <table:table-cell table:style-name="ce1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2" calcext:value-type="float">
            <text:p>102</text:p>
          </table:table-cell>
          <table:table-cell/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32" calcext:value-type="float">
            <text:p>13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GIANE CECILIA LIZ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NAN RAVEL RODRIGUES FAGU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NATO HENRY SANT AN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4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/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CARDO ANTONIO DE PLA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3"/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89" calcext:value-type="float">
            <text:p>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4" calcext:value-type="float">
            <text:p>4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TA DE CASSIA PENKAL BERNARDINO DE SOUZ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1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BERTO NOBREGA DE ALMEIDA FILH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table:style-name="ce1" office:value-type="float" office:value="106" calcext:value-type="float">
            <text:p>10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BSON ADILSON DE MORA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NALDO OLIVEIRA SIANDE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4"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8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6" calcext:value-type="float">
            <text:p>96</text:p>
          </table:table-cell>
          <table:table-cell/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5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SEMEIRE UEHARA TANAK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number-columns-repeated="8"/>
          <table:table-cell table:style-name="ce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AMUEL HUGO LIM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C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96" calcext:value-type="float">
            <text:p>196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CYNTHIA MARIA SISTI TRISTA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8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USANA GRACIELA SANTIS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RESA CRISTINA PEDRA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REZA APARECIDA ASTA GEMIGNA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6"/>
          <table:table-cell table:style-name="ce1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6"/>
          <table:table-cell table:style-name="ce1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8" calcext:value-type="float">
            <text:p>1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7" calcext:value-type="float">
            <text:p>2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HELMA HELENA MONTEIRO DE TOLEDO VI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16" calcext:value-type="float">
            <text:p>216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6" calcext:value-type="float">
            <text:p>12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WILTON BORBA CANICOB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047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Extrato" style:display-name="PageStyle_01-2026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19" meta:object-count="0"/>
    <meta:generator>LibreOfficeDev/6.0.5.2$Linux_X86_64 LibreOffice_project/</meta:generator>
  </office:meta>
</office:document-meta>
</file>