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1-2026_5f_Juizes_5f_Conhecim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6_Juizes_Conhecimen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–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 - Juízes - Fase de Conhe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: 01/01/26 a 31/01/26 – Data da Última Atualização: 11/03/20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uízes</text:p>
          </table:table-cell>
          <table:table-cell table:style-name="ce1" office:value-type="string" calcext:value-type="string">
            <text:p>Processos Solucionados</text:p>
          </table:table-cell>
          <table:table-cell table:number-columns-repeated="12"/>
          <table:table-cell table:style-name="ce1" office:value-type="string" calcext:value-type="string">
            <text:p>Processos Aguardando Prolação de Sentença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om Exame de Mérito</text:p>
          </table:table-cell>
          <table:table-cell table:number-columns-repeated="6"/>
          <table:table-cell table:style-name="ce1" office:value-type="string" calcext:value-type="string">
            <text:p>Sem Exame de Mérito</text:p>
          </table:table-cell>
          <table:table-cell table:number-columns-repeated="4"/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Prazo Ven-cido</text:p>
          </table:table-cell>
          <table:table-cell table:style-name="ce1" office:value-type="string" calcext:value-type="string">
            <text:p>Total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Conci-liações</text:p>
          </table:table-cell>
          <table:table-cell table:style-name="ce1" office:value-type="string" calcext:value-type="string">
            <text:p>Julgados Proce-dentes</text:p>
          </table:table-cell>
          <table:table-cell table:style-name="ce1" office:value-type="string" calcext:value-type="string">
            <text:p>Julgados Proce-dentes em Parte</text:p>
          </table:table-cell>
          <table:table-cell table:style-name="ce1" office:value-type="string" calcext:value-type="string">
            <text:p>Julgados Impro-cedentes</text:p>
          </table:table-cell>
          <table:table-cell table:style-name="ce1" office:value-type="string" calcext:value-type="string">
            <text:p>Extintos</text:p>
          </table:table-cell>
          <table:table-cell table:style-name="ce1" office:value-type="string" calcext:value-type="string">
            <text:p>Outras decisões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Extintos</text:p>
          </table:table-cell>
          <table:table-cell table:style-name="ce1" office:value-type="string" calcext:value-type="string">
            <text:p>Arquiva-mento</text:p>
          </table:table-cell>
          <table:table-cell table:style-name="ce1" office:value-type="string" calcext:value-type="string">
            <text:p>Desis-tência</text:p>
          </table:table-cell>
          <table:table-cell table:style-name="ce1" office:value-type="string" calcext:value-type="string">
            <text:p>Outras decisões</text:p>
          </table:table-cell>
          <table:table-cell table:style-name="ce1" office:value-type="string" calcext:value-type="string">
            <text:p>Subtotal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LUCIA COGO CASARI CASTANHO FERREIRA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MISSIATO DE BARROS PIMENTEL</text:p>
          </table:table-cell>
          <table:table-cell table:number-columns-repeated="14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 table:number-columns-repeated="14"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 table:number-columns-repeated="8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OLINA SFERRA CROFFI HEINEMANN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OLINA VENTIN DE OLIVEIRA PRATES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ANCISCO DUARTE CONTE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ARA MARIA RODRIGU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RINE VAZ DE MELO MATTOS ABREU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ANA MARES NASR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GARETE APARECIDA GULMANELI SOLCIA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ICIO DE ALMEIDA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93" calcext:value-type="float">
            <text:p>29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PENHA MACHADO</text:p>
          </table:table-cell>
          <table:table-cell table:number-columns-repeated="14" table:style-name="ce1" office:value-type="string" calcext:value-type="string">
            <text:p>-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4042" calcext:value-type="float">
            <text:p>4042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6085" calcext:value-type="float">
            <text:p>6085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217" calcext:value-type="float">
            <text:p>13217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403" calcext:value-type="float">
            <text:p>403</text:p>
          </table:table-cell>
          <table:table-cell/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14778" calcext:value-type="float">
            <text:p>14778</text:p>
          </table:table-cell>
          <table:table-cell table:style-name="ce1" office:value-type="float" office:value="9513" calcext:value-type="float">
            <text:p>9513</text:p>
          </table:table-cell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11933" calcext:value-type="float">
            <text:p>1193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Fonte: </text:span><text:span text:style-name="T2">Relatórios do Sistema E-Gestão do TST (v. 3.5)</text:span></text:p>
          </table:table-cell>
          <table:table-cell table:number-columns-repeated="1023"/>
        </table:table-row>
        <table:table-row table:style-name="ro2" table:number-rows-repeated="10482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1-2026_5f_Juizes_5f_Conhecimento" style:display-name="PageStyle_01-2026_Juizes_Conhec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72" meta:object-count="0"/>
    <meta:generator>LibreOfficeDev/6.0.5.2$Linux_X86_64 LibreOffice_project/</meta:generator>
  </office:meta>
</office:document-meta>
</file>