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01-2026_5f_Juizes_5f_Execucao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-2026_Juizes_Execucao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15ª Região – Campinas/SP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eríodo de Referência de 01/01/26 a 31/01/26 – Data da Última Atualização: 11/03/202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3. Fase de Cumprimento de Sentenç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Magistrado</text:p>
          </table:table-cell>
          <table:table-cell table:style-name="ce1" office:value-type="string" calcext:value-type="string">
            <text:p>Extinções na etapa de liquidação</text:p>
          </table:table-cell>
          <table:table-cell table:number-columns-repeated="5"/>
          <table:table-cell table:style-name="ce1" office:value-type="string" calcext:value-type="string">
            <text:p>Extinções na etapa de execução forçada</text:p>
          </table:table-cell>
          <table:table-cell table:number-columns-repeated="5"/>
          <table:table-cell table:style-name="ce1" office:value-type="string" calcext:value-type="string">
            <text:p>Total -</text:p>
            <text:p>extinções em</text:p>
            <text:p>processos em</text:p>
            <text:p>cumprimento</text:p>
            <text:p>de senteça e</text:p>
            <text:p>de execução</text:p>
            <text:p>de título</text:p>
            <text:p>extrajudicial</text:p>
            <text:p>(Item 90492)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por acordo</text:p>
            <text:p>(Item 90526)</text:p>
          </table:table-cell>
          <table:table-cell table:style-name="ce1" office:value-type="string" calcext:value-type="string">
            <text:p>por</text:p>
            <text:p>pagamento</text:p>
            <text:p>(Item 90529)</text:p>
          </table:table-cell>
          <table:table-cell table:style-name="ce1" office:value-type="string" calcext:value-type="string">
            <text:p>por prescrição</text:p>
            <text:p>intercorrente</text:p>
            <text:p>(Item 90531)</text:p>
          </table:table-cell>
          <table:table-cell table:style-name="ce1" office:value-type="string" calcext:value-type="string">
            <text:p>por </text:p>
            <text:p>cumprimento</text:p>
            <text:p>de obrigação</text:p>
            <text:p>de fazer ou </text:p>
            <text:p>não fazer</text:p>
            <text:p>(Item 90533)</text:p>
          </table:table-cell>
          <table:table-cell table:style-name="ce1" office:value-type="string" calcext:value-type="string">
            <text:p>por outros</text:p>
            <text:p>motivos</text:p>
            <text:p>(Item 90535)</text:p>
          </table:table-cell>
          <table:table-cell table:style-name="ce1" office:value-type="string" calcext:value-type="string">
            <text:p>Total -</text:p>
            <text:p>extinções na </text:p>
            <text:p>etapa de </text:p>
            <text:p>liquidação</text:p>
            <text:p>(Item  90493)</text:p>
          </table:table-cell>
          <table:table-cell table:style-name="ce1" office:value-type="string" calcext:value-type="string">
            <text:p>por acordo</text:p>
            <text:p>(Item 90094)</text:p>
          </table:table-cell>
          <table:table-cell table:style-name="ce1" office:value-type="string" calcext:value-type="string">
            <text:p>por</text:p>
            <text:p>pagamento</text:p>
            <text:p>(Item 90095)</text:p>
          </table:table-cell>
          <table:table-cell table:style-name="ce1" office:value-type="string" calcext:value-type="string">
            <text:p>por prescrição</text:p>
            <text:p>intercorrente</text:p>
            <text:p>(Item 90442)</text:p>
          </table:table-cell>
          <table:table-cell table:style-name="ce1" office:value-type="string" calcext:value-type="string">
            <text:p>por </text:p>
            <text:p>cumprimento</text:p>
            <text:p>de obrigação</text:p>
            <text:p>de fazer ou </text:p>
            <text:p>não fazer</text:p>
            <text:p>(Item 90443)</text:p>
          </table:table-cell>
          <table:table-cell table:style-name="ce1" office:value-type="string" calcext:value-type="string">
            <text:p>por outros</text:p>
            <text:p>motivos</text:p>
            <text:p>(Item 90096)</text:p>
          </table:table-cell>
          <table:table-cell table:style-name="ce1" office:value-type="string" calcext:value-type="string">
            <text:p>Total -</text:p>
            <text:p>extinções </text:p>
            <text:p>na etapa</text:p>
            <text:p>de execução</text:p>
            <text:p>forçada</text:p>
            <text:p>(Item 90093)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ADELIA WEBER LEONE ALMEIDA FARIA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DHEMAR PRISCO DA CUNHA NETO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DRIANA FONSECA PERIN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DRIANE DA SILVA MARTINS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DRIEL PONTES DE OLIVEIR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FRANIO ROBERTO PINTO ALVES SEIXAS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LAN CEZAR RUNHO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64" calcext:value-type="float">
            <text:p>6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LESSANDRA REGINA TREVISAN LAMBERT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4"/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LEXANDRE ALLIPRANDINO MEDEIROS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LEXANDRE CHEDID ROSSI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LEXANDRE GARCIA MULLER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LEXANDRE KLIMAS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LUISIO TEODORO FALLEIROS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LZENI APARECIDA DE OLIVEIRA FURLAN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MANDA BARBOSA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/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MANDA SARMENTO GAKIYA WALRAVEN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A CELIA SOARES FERREIRA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A FLAVIA DE MORAES GARCIA CUESTA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/>
          <table:table-cell table:style-name="ce1" office:value-type="float" office:value="30" calcext:value-type="float">
            <text:p>30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A MARIA EDUARDO DA SILVA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A PAULA SARTORELLI BRANCACCIO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68" calcext:value-type="float">
            <text:p>6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A PAULA SILVA CAMPOS MISKULIN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A PAULA TOLEDO DE SOUZA LEAL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6"/>
          <table:table-cell table:style-name="ce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DERSON RELVA ROSA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DREA MARIA PFRIMER FALCAO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DREIA ALVES DE OLIVEIRA GOMIDE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DREIA NOGUEIRA ROSSILHO DE LIMA</text:p>
          </table:table-cell>
          <table:table-cell table:number-columns-repeated="4"/>
          <table:table-cell table:number-columns-repeated="2"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DRE LUIZ ALVES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DRE LUIZ MENEZES AZEVEDO SETTE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DRE LUIZ TAVARES DE CASTRO PEREIRA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/>
          <table:table-cell table:style-name="ce1" office:value-type="float" office:value="46" calcext:value-type="float">
            <text:p>46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DRESSA VENTURI DA CUNHA WEBER</text:p>
          </table:table-cell>
          <table:table-cell table:number-columns-repeated="10"/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DREZA SOARES PINTO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GELA NAIRA BELINSKI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TONIO CARLOS CAVALCANTE DE OLIVEIRA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PARECIDO BATISTA DE OLIVEIR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RILDA CRISTIANE SILVA DE PAULA CALIXTO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44" calcext:value-type="float">
            <text:p>4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RTHUR ALBERTIN NETO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/>
          <table:table-cell table:style-name="ce1" office:value-type="float" office:value="52" calcext:value-type="float">
            <text:p>52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RTUR RIBEIRO GUDWIN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ce1" office:value-type="float" office:value="25" calcext:value-type="float">
            <text:p>25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ZAEL MOURA JUNIOR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BRENO ORTIZ TAVARES COSTA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/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BRUNA MULLER STRAVINSKI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305" calcext:value-type="float">
            <text:p>30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BRUNO DA COSTA RODRIGUES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BRUNO FURTADO SILVEIRA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IO RODRIGUES MARTINS PASSOS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33" calcext:value-type="float">
            <text:p>33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number-columns-repeated="3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MILA MOURA DE CARVALHO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MILA TRINDADE VALIO MACHADO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38" calcext:value-type="float">
            <text:p>3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MILA XIMENES COIMBRA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RLA GABRIELLA GRAH SENS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RLOS ALBERTO FRIGIERI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SSIA REGINA RAMOS FERNANDES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UE BRAMBILLA DA SILVA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ECY YARA TRICCA DE OLIVEIR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ESAR REINALDO OFFA BASILE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HRISTINA FEUERHARMEL VELLOZA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/>
          <table:table-cell table:style-name="ce1" office:value-type="float" office:value="22" calcext:value-type="float">
            <text:p>22</text:p>
          </table:table-cell>
          <table:table-cell table:number-columns-repeated="6"/>
          <table:table-cell table:style-name="ce1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HRISTOPHE GOMES DE OLIVEIRA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88" calcext:value-type="float">
            <text:p>18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INTHIA MARIA DA FONSECA ESPAD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31" calcext:value-type="float">
            <text:p>31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LAUDIA BUENO ROCHA CHIUZULI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28" calcext:value-type="float">
            <text:p>28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LAUDIA CUNHA MARCHETTI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63" calcext:value-type="float">
            <text:p>63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number-columns-repeated="3"/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LAUDIO ISSAO YONEMOTO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21" calcext:value-type="float">
            <text:p>21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LEA RIBEIRO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52" calcext:value-type="float">
            <text:p>5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LEBER ANTONIO GRAVA PINTO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LEITON WILLIAM KRAEMER POERNER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48" calcext:value-type="float">
            <text:p>48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LOVIS VICTORIO JUNIOR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ONCEICAO APARECIDA ROCHA DE PETRIBU FARIA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RISTIANE HELENA PONTES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RISTIANE KAWANAKA DE PONTES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45" calcext:value-type="float">
            <text:p>4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RISTIANE SOUZA DE CASTRO TOLEDO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DANIELA RENATA REZENDE FERREIRA BORGES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53" calcext:value-type="float">
            <text:p>5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DANIELE COMIN MARTINS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1" calcext:value-type="float">
            <text:p>81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DANIELLE GUERRA FLORENTINO LOPES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DANIEL REZENDE FARIA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DEBORA WUST DE PROENCA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DECIO UMBERTO MATOSO RODOVALHO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DENISE FERREIRA BARTOLOMUCCI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number-columns-repeated="3"/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DENISE SANTOS SALES DE LIMA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BER RODRIGUES DA SILVA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DMA ALVES MOREIRA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59" calcext:value-type="float">
            <text:p>5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DSON DA SILVA JUNIOR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DUARDO ALEXANDRE DA SILVA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5" calcext:value-type="float">
            <text:p>18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DUARDO COSTA GONZALE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DUARDO SANTORO STOCCO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42" calcext:value-type="float">
            <text:p>4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LAINE PEREIRA DA SILVA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LEN ZORAIDE MODOLO JUCA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70" calcext:value-type="float">
            <text:p>70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3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LIAS TERUKIYO KUB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LISE GASPAROTTO DE LIMA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4"/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MANUELE PESSATTI SIQUEIRA ROCHA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RICA ALVES CANONICO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/>
          <table:table-cell table:style-name="ce1" office:value-type="float" office:value="61" calcext:value-type="float">
            <text:p>6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RICA ESCARASSATT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RICA KAZUMI NAKAMURA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3"/>
          <table:table-cell table:style-name="ce1" office:value-type="float" office:value="49" calcext:value-type="float">
            <text:p>49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RIKA DE FRANCESCHI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RIKA FERRARI ZANELLA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RIKA RODRIGUES PEDREUS MORETE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33" calcext:value-type="float">
            <text:p>33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21" calcext:value-type="float">
            <text:p>21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UCYMARA MACIEL OLIVETO RUIZ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ABIO CAMERA CAPONE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ABIO NATALI COSTA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5" calcext:value-type="float">
            <text:p>45</text:p>
          </table:table-cell>
          <table:table-cell/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ABIO TRIFIATIS VITALE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ABRICIO MARTINS VELOSO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5" calcext:value-type="float">
            <text:p>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ELIPE BERNARDES RODRIGUES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2" calcext:value-type="float">
            <text:p>3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1" office:value-type="float" office:value="18" calcext:value-type="float">
            <text:p>18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ERNANDA AMABILE MARINHO DE SOUZA GOMES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ERNANDA CAVALCANTI VARZIM GAETANO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ERNANDA CONSTANTINO DE CAMPOS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ERNANDA CRISTINA DE MORAES FONSECA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ERNANDA ENDLER LIMA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ERNANDA FRARE RIBEIRO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/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ERNANDO LUCAS ULIANI MARTINS DOS SANTO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ERNANDO RODRIGUES CARVALHO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LAVIA FARIAS DE ARRUDA CORSEUIL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LAVIO HENRIQUE GARCIA COELHO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0" calcext:value-type="float">
            <text:p>40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RANCIELI PISSOLI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RANCINA NUNES DA COST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RED MORALES LIM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number-columns-repeated="6"/>
          <table:table-cell table:style-name="ce1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GABRIEL BORASQUE DE PAULA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/>
          <table:table-cell table:style-name="ce1" office:value-type="float" office:value="19" calcext:value-type="float">
            <text:p>19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GABRIEL CALVET DE ALMEID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GISLENE APARECIDA SANCHES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GOTHARDO RODRIGUES BACKX VAN BUGGENHOUT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" calcext:value-type="float">
            <text:p>56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GUILHERME BASSETTO PETEK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GUSTAVO NAVES GUIMARAES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GUSTAVO TRIANDAFELIDES BALTHAZAR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GUSTAVO ZABEU VASEN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HELOISA POLIZEL DE OLIVEIRA MORAES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HENRIQUE MACEDO HINZ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47" calcext:value-type="float">
            <text:p>4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IARA MARIA RODRIGUES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0" calcext:value-type="float">
            <text:p>40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ISABELA TOFANO DE CAMPOS LEITE PEREIR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OAO BAPTISTA CILLI FILHO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OAO BATISTA DE ABREU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ORGE ANTONIO DOS SANTOS COT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OSE AGUIAR LINHARES LIMA NETO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47" calcext:value-type="float">
            <text:p>47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number-columns-repeated="3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OSE ANTONIO DOSUALDO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OSE ANTONIO RIBEIRO DE OLIVEIRA SILVA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OSE AUGUSTO DE ALMEIDA PRADO FERREIRA DE CASTILHO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4"/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/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OSE GUIDO TEIXEIRA JUNIO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OSE RODRIGUES DA SILVA NETO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ULIANA VIEIRA ALVES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ULIO CESAR MARIN DO CARM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number-columns-repeated="3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ULIO CESAR TREVISAN RODRIGUES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KARINA SUEMI KASHIM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/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ce1" office:value-type="float" office:value="18" calcext:value-type="float">
            <text:p>1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KARINE DA JUSTA TEIXEIRA ROCHA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KARINE VAZ DE MELO MATTOS ABREU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KATHLEEN MECCHI ZARINS STAMATO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ADY ANE DE PAULA SANTOS DELLA ROCCA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3"/>
          <table:table-cell table:style-name="ce1" office:value-type="float" office:value="48" calcext:value-type="float">
            <text:p>48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ARISSA RABELLO SOUTO TAVARES COSTA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37" calcext:value-type="float">
            <text:p>3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AYS CRISTINA DE CUNTO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EANDRO MOREIRA DONATO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ETICIA GOUVEIA ANTONIOLI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ETICIA HELENA JUIZ DE SOUZA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number-columns-repeated="3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UCAS CILLI HORTA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/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/>
          <table:table-cell table:style-name="ce1" office:value-type="float" office:value="19" calcext:value-type="float">
            <text:p>19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UCAS FALASQUI CORDEIRO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/>
          <table:table-cell table:style-name="ce1" office:value-type="float" office:value="62" calcext:value-type="float">
            <text:p>62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number-columns-repeated="3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UCAS FREITAS DOS SANTOS</text:p>
          </table:table-cell>
          <table:table-cell table:number-columns-repeated="7"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UCIANE CRISTINA MURARO DE FREITAS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UCIANO BRISOLA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24" calcext:value-type="float">
            <text:p>24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UCIENE PEREIRA SCANDIUCI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/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UCINEIDE ALMEIDA DE LIMA MARQUES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4"/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UIS AUGUSTO FORTUNA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UIS FERNANDO LUPATO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UIS FURIAN ZORZETTO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UIZ ROBERTO LACERDA DOS SANTOS FILHO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CEL DE AVILA SOARES MARQUE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CELO BUENO PALLON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CELO CARLOS FERREIR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CELO CHAIM CHOHFI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/>
          <table:table-cell table:style-name="ce1" office:value-type="float" office:value="36" calcext:value-type="float">
            <text:p>3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CELO LUIS DE SOUZA FERREIR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CELO SCHMIDT SIMOES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CELO SIQUEIRA DE OLIVEIRA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63" calcext:value-type="float">
            <text:p>63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CIA CRISTINA SAMPAIO MENDE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CO ANTONIO DE SOUZA BRANCO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CO ANTONIO FOLEGATTI DE REZENDE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COS ROBERTO WOLFGANG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71" calcext:value-type="float">
            <text:p>71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9" calcext:value-type="float">
            <text:p>9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CUS MENEZES BARBERINO MENDE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IA FLAVIA RONCEL DE OLIVEIR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IA LUCIA RIBEIRO MORANDO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IANA CAVARRA BORTOLON VAREJAO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/>
          <table:table-cell table:style-name="ce1" office:value-type="float" office:value="40" calcext:value-type="float">
            <text:p>40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IANGELA FONSEC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IA TERESA DE OLIVEIRA SANTOS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66" calcext:value-type="float">
            <text:p>66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URICIO BEARZOTTI DE SOUZA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URICIO MATSUSHIMA TEIXEIRA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/>
          <table:table-cell table:style-name="ce1" office:value-type="float" office:value="20" calcext:value-type="float">
            <text:p>20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URO CESAR MORELI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0" calcext:value-type="float">
            <text:p>50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number-columns-repeated="3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ERCIO HIDEYOSHI SATO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ICHELE DO AMARAL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/>
          <table:table-cell table:style-name="ce1" office:value-type="float" office:value="18" calcext:value-type="float">
            <text:p>18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ILENA CASACIO FERREIRA BERALDO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ONICA RODRIGUES CARVALHO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/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URILO IZYCKI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NATALIA SCASSIOTTA NEVES ANTONIASSI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number-columns-repeated="3"/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NELMA PEDROSA GODOY SANT'ANNA FERREIRA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NEWTON CUNHA DE SENA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/>
          <table:table-cell table:style-name="ce1" office:value-type="float" office:value="37" calcext:value-type="float">
            <text:p>3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OLGA REGIANE PILEGI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OSEAS PEREIRA LOPES JUNIOR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ATRICIA GLUGOVSKIS PENNA MARTINS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ATRICIA JULIANA MARCHI ALVES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ATRICIA REBOUCAS FRANCESCHET GUIMARAES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AULA ARAUJO OLIVEIRA LEVY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/>
          <table:table-cell table:style-name="ce1" office:value-type="float" office:value="5" calcext:value-type="float">
            <text:p>5</text:p>
          </table:table-cell>
          <table:table-cell/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AULA CRISTINA CAETANO DA SILVA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7" calcext:value-type="float">
            <text:p>37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3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AULA RODRIGUES DE ARAUJO LENZA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AULO BUENO CORDEIRO DE ALMEIDA PRADO BAUER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AULO EDUARDO BELLOTI</text:p>
          </table:table-cell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24" calcext:value-type="float">
            <text:p>24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AULO HENRIQUE COIADO MARTINEZ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/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EDRO AUGUSTO VECCHI MOREIR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EDRO DE MEIRELLES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EDRO EDMILSON PILON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EDRO HENRIQUE BARBOSA SALGADO DE OLIVEIRA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OLYANNA SAMPAIO CANDIDO DA SILVA SANTOS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87" calcext:value-type="float">
            <text:p>87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number-columns-repeated="3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RISCILA DE FREITAS CASSIANO NUNES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4"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RISCILA GIL DE SOUZA MURAD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RISCILA PIVI DE ALMEIDA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AFAEL DE ALMEIDA MARTINS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AFAEL MARQUES DE SETT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GINALDO LOURENCO PIERROTTI JUNIOR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GINA RODRIGUES URBANO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41" calcext:value-type="float">
            <text:p>4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GIS ANTONIO BERSANIN NIEDDU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/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NAN MARTINS LOPES BELUTTO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NATA CAROLINA CARBONE STAMPONI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NATA DOS REIS D'AVILLA CALIL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65" calcext:value-type="float">
            <text:p>65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6" calcext:value-type="float">
            <text:p>6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NATA MENDES CARDOSO DE CASTRO PEREIR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NATO CESAR TREVISANI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/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NATO CLEMENTE PEREIR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NATO DA FONSECA JANO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4" calcext:value-type="float">
            <text:p>4</text:p>
          </table:table-cell>
          <table:table-cell table:number-columns-repeated="6"/>
          <table:table-cell table:style-name="ce1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NATO FERREIRA FRANCO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ICARDO LUIS DA SILVA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ICARDO LUIS VALENTINI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ICARDO TSUIOSHI FUKUDA SANCHEZ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/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/>
          <table:table-cell table:style-name="ce1" office:value-type="float" office:value="19" calcext:value-type="float">
            <text:p>19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INALDO SOLDAN JOAZEIRO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47" calcext:value-type="float">
            <text:p>4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BERTA CONFETTI GATSIOS AMSTALDEN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BERTA JACOPETTI BONEMER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23" calcext:value-type="float">
            <text:p>23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BERTO DOS SANTOS SOARES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DARTE RIBEIRO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55" calcext:value-type="float">
            <text:p>5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DRIGO DE MATTOS TAKAYASSU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56" calcext:value-type="float">
            <text:p>56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GERIO JOSE PERRUD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GERIO PRINCIVALLI DA COSTA CAMPOS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NALDO CAPELARI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/>
          <table:table-cell table:style-name="ce1" office:value-type="float" office:value="47" calcext:value-type="float">
            <text:p>4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SANA ALVES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SANA NUBIATO LEAO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/>
          <table:table-cell table:style-name="ce1" office:value-type="float" office:value="54" calcext:value-type="float">
            <text:p>54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AMANTHA IANSEN FALLEIROS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ANDRA MARIA ZIRONDI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53" calcext:value-type="float">
            <text:p>53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ANDRO MATUCCI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51" calcext:value-type="float">
            <text:p>51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ERGIO MILITO BAREA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/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IDNEY PONTES BRAGA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33" calcext:value-type="float">
            <text:p>33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IDNEY XAVIER ROVIDA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92" calcext:value-type="float">
            <text:p>92</text:p>
          </table:table-cell>
          <table:table-cell/>
          <table:table-cell table:style-name="ce1" office:value-type="float" office:value="44" calcext:value-type="float">
            <text:p>4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0" calcext:value-type="float">
            <text:p>14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IUMARA JUNQUEIRA DE OLIVEIRA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8" calcext:value-type="float">
            <text:p>18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OFIA LIMA DUTRA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40" calcext:value-type="float">
            <text:p>40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OLANGE DENISE BELCHIOR SANTAELL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/>
          <table:table-cell table:style-name="ce1" office:value-type="float" office:value="47" calcext:value-type="float">
            <text:p>4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UZELINE LONGHI NUNES DE OLIVEIRA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7" calcext:value-type="float">
            <text:p>67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ABATA GOMES MACEDO DE LEITAO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AISA MAGALHAES DE OLIVEIRA SANTANA MENDES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1" calcext:value-type="float">
            <text:p>41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ANIA APARECIDA CLARO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HIAGO HENRIQUE AMENT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2" calcext:value-type="float">
            <text:p>14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HIAGO NOGUEIRA PAZ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HIAGO OLIVA LAMBOIA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8" calcext:value-type="float">
            <text:p>58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ONY EVERSON SIMAO CARMONA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91" calcext:value-type="float">
            <text:p>19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VALDIR RINALDI SILVA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VALERIA CANDIDO PERES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VANESSA CRISTINA PEREIRA SALOMAO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56" calcext:value-type="float">
            <text:p>56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VERANICI APARECIDA FERREIRA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VILSON ANTONIO PREVIDE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21" calcext:value-type="float">
            <text:p>21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VINICIUS DE MIRANDA TAVEIR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number-columns-repeated="3"/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VINICIUS MAGALHAES CASAGRANDE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/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9" calcext:value-type="float">
            <text:p>19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VIRGILIO DE PAULA BASSANELLI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WALKIRIA APARECIDA RIBEIRO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WALMIR AFFONSO JUNIOR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WELLINGTON CESAR PATERLINI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WILSON CANDIDO DA SILVA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ZILAH RAMIRES FERREIRA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office:value-type="float" office:value="7100" calcext:value-type="float">
            <text:p>7100</text:p>
          </table:table-cell>
          <table:table-cell table:style-name="ce1" office:value-type="float" office:value="2054" calcext:value-type="float">
            <text:p>205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9507" calcext:value-type="float">
            <text:p>9507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2769" calcext:value-type="float">
            <text:p>2769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829" calcext:value-type="float">
            <text:p>3829</text:p>
          </table:table-cell>
          <table:table-cell table:style-name="ce1" office:value-type="float" office:value="13338" calcext:value-type="float">
            <text:p>13338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Fonte: Relatórios do Sistema E-gestão – TST.</text:p>
          </table:table-cell>
          <table:table-cell table:number-columns-repeated="1023"/>
        </table:table-row>
        <table:table-row table:style-name="ro2" table:number-rows-repeated="10483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01-2026_5f_Juizes_5f_Execucao" style:display-name="PageStyle_01-2026_Juizes_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49" meta:object-count="0"/>
    <meta:generator>LibreOfficeDev/6.0.5.2$Linux_X86_64 LibreOffice_project/</meta:generator>
  </office:meta>
</office:document-meta>
</file>