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01-2026_5f_VT-Conhecim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VT-Conheciment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- Varas do Trabalho - Fase de Conhecimen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ríodo de Referência de 01/01/26 a 31/01/26 – Data da última atualização: 11/03/202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Recebidos por VT</text:p>
          </table:table-cell>
          <table:table-cell table:number-columns-repeated="3"/>
          <table:table-cell table:style-name="ce1" office:value-type="string" calcext:value-type="string">
            <text:p>Solucionados</text:p>
          </table:table-cell>
          <table:table-cell table:number-columns-repeated="2"/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 Baixa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Casos Novos por Distribuição</text:p>
          </table:table-cell>
          <table:table-cell table:style-name="ce1" office:value-type="string" calcext:value-type="string">
            <text:p>Casos Novos por Redistribui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Sentença</text:p>
          </table:table-cell>
          <table:table-cell table:style-name="ce1" office:value-type="string" calcext:value-type="string">
            <text:p>Acordo</text:p>
          </table:table-cell>
          <table:table-cell table:style-name="ce1" office:value-type="string" calcext:value-type="string">
            <text:p>Total</text:p>
          </table:table-cell>
          <table:table-cell/>
          <table:table-cell table:style-name="ce1" office:value-type="string" calcext:value-type="string">
            <text:p>Pendentes de Solução</text:p>
          </table:table-cell>
          <table:table-cell table:style-name="ce1" office:value-type="string" calcext:value-type="string">
            <text:p>Outros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13" calcext:value-type="float">
            <text:p>81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849" calcext:value-type="float">
            <text:p>284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3220" calcext:value-type="float">
            <text:p>322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698" calcext:value-type="float">
            <text:p>169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9" calcext:value-type="float">
            <text:p>167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44" calcext:value-type="float">
            <text:p>84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13" calcext:value-type="float">
            <text:p>91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94" calcext:value-type="float">
            <text:p>89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19" calcext:value-type="float">
            <text:p>121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8" calcext:value-type="float">
            <text:p>121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549" calcext:value-type="float">
            <text:p>154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910" calcext:value-type="float">
            <text:p>191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32" calcext:value-type="float">
            <text:p>14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651" calcext:value-type="float">
            <text:p>165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174" calcext:value-type="float">
            <text:p>31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547" calcext:value-type="float">
            <text:p>354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03" calcext:value-type="float">
            <text:p>70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36" calcext:value-type="float">
            <text:p>163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39" calcext:value-type="float">
            <text:p>143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930" calcext:value-type="float">
            <text:p>19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96" calcext:value-type="float">
            <text:p>149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935" calcext:value-type="float">
            <text:p>193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217" calcext:value-type="float">
            <text:p>121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98" calcext:value-type="float">
            <text:p>329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826" calcext:value-type="float">
            <text:p>182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253" calcext:value-type="float">
            <text:p>325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129" calcext:value-type="float">
            <text:p>312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636" calcext:value-type="float">
            <text:p>263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054" calcext:value-type="float">
            <text:p>305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425" calcext:value-type="float">
            <text:p>242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782" calcext:value-type="float">
            <text:p>278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540" calcext:value-type="float">
            <text:p>254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802" calcext:value-type="float">
            <text:p>28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12" calcext:value-type="float">
            <text:p>251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24" calcext:value-type="float">
            <text:p>302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45" calcext:value-type="float">
            <text:p>254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956" calcext:value-type="float">
            <text:p>295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40" calcext:value-type="float">
            <text:p>294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396" calcext:value-type="float">
            <text:p>339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361" calcext:value-type="float">
            <text:p>236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28" calcext:value-type="float">
            <text:p>82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599" calcext:value-type="float">
            <text:p>259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77" calcext:value-type="float">
            <text:p>147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74" calcext:value-type="float">
            <text:p>10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89" calcext:value-type="float">
            <text:p>98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928" calcext:value-type="float">
            <text:p>92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9" calcext:value-type="float">
            <text:p>57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2" calcext:value-type="float">
            <text:p>6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326" calcext:value-type="float">
            <text:p>232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375" calcext:value-type="float">
            <text:p>237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139" calcext:value-type="float">
            <text:p>113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37" calcext:value-type="float">
            <text:p>383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302" calcext:value-type="float">
            <text:p>43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4193" calcext:value-type="float">
            <text:p>419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874" calcext:value-type="float">
            <text:p>18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652" calcext:value-type="float">
            <text:p>165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75" calcext:value-type="float">
            <text:p>67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980" calcext:value-type="float">
            <text:p>98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174" calcext:value-type="float">
            <text:p>11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270" calcext:value-type="float">
            <text:p>227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69" calcext:value-type="float">
            <text:p>4169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74" calcext:value-type="float">
            <text:p>9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3" calcext:value-type="float">
            <text:p>78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76" calcext:value-type="float">
            <text:p>107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22" calcext:value-type="float">
            <text:p>16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403" calcext:value-type="float">
            <text:p>140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32" calcext:value-type="float">
            <text:p>8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363" calcext:value-type="float">
            <text:p>136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99" calcext:value-type="float">
            <text:p>79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350" calcext:value-type="float">
            <text:p>335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53" calcext:value-type="float">
            <text:p>295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360" calcext:value-type="float">
            <text:p>336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3482" calcext:value-type="float">
            <text:p>348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622" calcext:value-type="float">
            <text:p>36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4230" calcext:value-type="float">
            <text:p>4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11" calcext:value-type="float">
            <text:p>131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22" calcext:value-type="float">
            <text:p>8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44" calcext:value-type="float">
            <text:p>74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879" calcext:value-type="float">
            <text:p>187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374" calcext:value-type="float">
            <text:p>23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23" calcext:value-type="float">
            <text:p>172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201" calcext:value-type="float">
            <text:p>220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6" calcext:value-type="float">
            <text:p>124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71" calcext:value-type="float">
            <text:p>97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02" calcext:value-type="float">
            <text:p>300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216" calcext:value-type="float">
            <text:p>221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89" calcext:value-type="float">
            <text:p>138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17" calcext:value-type="float">
            <text:p>161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09" calcext:value-type="float">
            <text:p>170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53" calcext:value-type="float">
            <text:p>135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304" calcext:value-type="float">
            <text:p>130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83" calcext:value-type="float">
            <text:p>58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33" calcext:value-type="float">
            <text:p>93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72" calcext:value-type="float">
            <text:p>217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110" calcext:value-type="float">
            <text:p>311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2867" calcext:value-type="float">
            <text:p>286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881" calcext:value-type="float">
            <text:p>288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16" calcext:value-type="float">
            <text:p>121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61" calcext:value-type="float">
            <text:p>86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70" calcext:value-type="float">
            <text:p>287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192" calcext:value-type="float">
            <text:p>219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8" calcext:value-type="float">
            <text:p>47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ancharia <text:s/>- 01a Vara</text:p>
          </table:table-cell>
          <table:table-cell table:number-columns-repeated="11" table:style-name="ce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64" calcext:value-type="float">
            <text:p>126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131" calcext:value-type="float">
            <text:p>213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270" calcext:value-type="float">
            <text:p>227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191" calcext:value-type="float">
            <text:p>219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935" calcext:value-type="float">
            <text:p>193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85" calcext:value-type="float">
            <text:p>238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295" calcext:value-type="float">
            <text:p>29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856" calcext:value-type="float">
            <text:p>385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286" calcext:value-type="float">
            <text:p>228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832" calcext:value-type="float">
            <text:p>18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23" calcext:value-type="float">
            <text:p>82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33" calcext:value-type="float">
            <text:p>25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79" calcext:value-type="float">
            <text:p>277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94" calcext:value-type="float">
            <text:p>169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277" calcext:value-type="float">
            <text:p>327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10" calcext:value-type="float">
            <text:p>101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674" calcext:value-type="float">
            <text:p>16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07" calcext:value-type="float">
            <text:p>150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968" calcext:value-type="float">
            <text:p>196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810" calcext:value-type="float">
            <text:p>181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51" calcext:value-type="float">
            <text:p>215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878" calcext:value-type="float">
            <text:p>287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65" calcext:value-type="float">
            <text:p>216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71" calcext:value-type="float">
            <text:p>277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32" calcext:value-type="float">
            <text:p>163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531" calcext:value-type="float">
            <text:p>1531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877" calcext:value-type="float">
            <text:p>187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384" calcext:value-type="float">
            <text:p>338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912" calcext:value-type="float">
            <text:p>391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329" calcext:value-type="float">
            <text:p>332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576" calcext:value-type="float">
            <text:p>357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575" calcext:value-type="float">
            <text:p>357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592" calcext:value-type="float">
            <text:p>5592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6498" calcext:value-type="float">
            <text:p>649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88" calcext:value-type="float">
            <text:p>68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17" calcext:value-type="float">
            <text:p>61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29" calcext:value-type="float">
            <text:p>252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276" calcext:value-type="float">
            <text:p>127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74" calcext:value-type="float">
            <text:p>227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996" calcext:value-type="float">
            <text:p>399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6" calcext:value-type="float">
            <text:p>796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45" calcext:value-type="float">
            <text:p>645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42" calcext:value-type="float">
            <text:p>104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" office:value-type="float" office:value="22036" calcext:value-type="float">
            <text:p>22036</text:p>
          </table:table-cell>
          <table:table-cell/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133" calcext:value-type="float">
            <text:p>22133</text:p>
          </table:table-cell>
          <table:table-cell table:style-name="ce1" office:value-type="float" office:value="10736" calcext:value-type="float">
            <text:p>10736</text:p>
          </table:table-cell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14778" calcext:value-type="float">
            <text:p>14778</text:p>
          </table:table-cell>
          <table:table-cell table:style-name="ce1" office:value-type="float" office:value="10532" calcext:value-type="float">
            <text:p>10532</text:p>
          </table:table-cell>
          <table:table-cell table:style-name="ce1" office:value-type="float" office:value="250274" calcext:value-type="float">
            <text:p>250274</text:p>
          </table:table-cell>
          <table:table-cell table:style-name="ce1" office:value-type="float" office:value="44420" calcext:value-type="float">
            <text:p>44420</text:p>
          </table:table-cell>
          <table:table-cell table:style-name="ce1" office:value-type="float" office:value="294694" calcext:value-type="float">
            <text:p>2946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Fonte: </text:span><text:span text:style-name="T2">Relatórios do Sistema E-Gestão do TST (v.3.5)</text:span></text:p>
          </table:table-cell>
          <table:table-cell table:number-columns-repeated="1023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VT-Conhecimento" style:display-name="PageStyle_01-2026_VT-Conhec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8" meta:object-count="0"/>
    <meta:generator>LibreOfficeDev/6.0.5.2$Linux_X86_64 LibreOffice_project/</meta:generator>
  </office:meta>
</office:document-meta>
</file>