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01-2026_5f_VT-Execuca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-2026_VT-Execucao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5ª Região - Campinas/S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ríodo de Referência de 01/01/26 a 31/01/26 – Data da Última Atualização: 11/03/202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. Fase de Cumprimento de Sentenç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Vara do Trabalho</text:p>
          </table:table-cell>
          <table:table-cell table:style-name="ce1" office:value-type="string" calcext:value-type="string">
            <text:p>Extinções na etapa de liquidação</text:p>
          </table:table-cell>
          <table:table-cell table:number-columns-repeated="5"/>
          <table:table-cell table:style-name="ce1" office:value-type="string" calcext:value-type="string">
            <text:p>Extinções na etapa de execução forçada</text:p>
          </table:table-cell>
          <table:table-cell table:number-columns-repeated="5"/>
          <table:table-cell table:style-name="ce1" office:value-type="string" calcext:value-type="string">
            <text:p>Total -</text:p>
            <text:p>extinções em</text:p>
            <text:p>processos em</text:p>
            <text:p>cumprimento</text:p>
            <text:p>de senteça e</text:p>
            <text:p>de execução</text:p>
            <text:p>de título</text:p>
            <text:p>extrajudicial</text:p>
            <text:p>(Item 90492)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por acordo</text:p>
            <text:p>(Item 90526)</text:p>
          </table:table-cell>
          <table:table-cell table:style-name="ce1" office:value-type="string" calcext:value-type="string">
            <text:p>por</text:p>
            <text:p>pagamento</text:p>
            <text:p>(Item 90529)</text:p>
          </table:table-cell>
          <table:table-cell table:style-name="ce1" office:value-type="string" calcext:value-type="string">
            <text:p>por prescrição</text:p>
            <text:p>intercorrente</text:p>
            <text:p>(Item 90531)</text:p>
          </table:table-cell>
          <table:table-cell table:style-name="ce1" office:value-type="string" calcext:value-type="string">
            <text:p>por </text:p>
            <text:p>cumprimento</text:p>
            <text:p>de obrigação</text:p>
            <text:p>de fazer ou </text:p>
            <text:p>não fazer</text:p>
            <text:p>(Item 90533)</text:p>
          </table:table-cell>
          <table:table-cell table:style-name="ce1" office:value-type="string" calcext:value-type="string">
            <text:p>por outros</text:p>
            <text:p>motivos</text:p>
            <text:p>(Item 90535)</text:p>
          </table:table-cell>
          <table:table-cell table:style-name="ce1" office:value-type="string" calcext:value-type="string">
            <text:p>Total -</text:p>
            <text:p>extinções na</text:p>
            <text:p>etapa de</text:p>
            <text:p>liquidação</text:p>
            <text:p>(Item 90493)</text:p>
          </table:table-cell>
          <table:table-cell table:style-name="ce1" office:value-type="string" calcext:value-type="string">
            <text:p>por acordo</text:p>
            <text:p>(Item 90094)</text:p>
          </table:table-cell>
          <table:table-cell table:style-name="ce1" office:value-type="string" calcext:value-type="string">
            <text:p>por</text:p>
            <text:p>pagamento</text:p>
            <text:p>(Item 90095)</text:p>
          </table:table-cell>
          <table:table-cell table:style-name="ce1" office:value-type="string" calcext:value-type="string">
            <text:p>por prescrição</text:p>
            <text:p>intercorrente</text:p>
            <text:p>(Item 90442)</text:p>
          </table:table-cell>
          <table:table-cell table:style-name="ce1" office:value-type="string" calcext:value-type="string">
            <text:p>por</text:p>
            <text:p>cumprimento</text:p>
            <text:p>de obrigação</text:p>
            <text:p>de fazer ou</text:p>
            <text:p>não fazer</text:p>
            <text:p>(Item 90443)</text:p>
          </table:table-cell>
          <table:table-cell table:style-name="ce1" office:value-type="string" calcext:value-type="string">
            <text:p>por outros</text:p>
            <text:p>motivos</text:p>
            <text:p>(Item 90096)</text:p>
          </table:table-cell>
          <table:table-cell table:style-name="ce1" office:value-type="string" calcext:value-type="string">
            <text:p>Total -</text:p>
            <text:p>extinções na</text:p>
            <text:p>etapa de</text:p>
            <text:p>execução</text:p>
            <text:p>forçada</text:p>
            <text:p>(Item 90093)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Adamantina <text:s/>- 01a Vara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mericana <text:s/>- 01a Vara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/>
          <table:table-cell table:style-name="ce1" office:value-type="float" office:value="73" calcext:value-type="float">
            <text:p>7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mericana <text:s/>- 02a Vara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21" calcext:value-type="float">
            <text:p>21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mparo <text:s/>- 01a Vara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dradina <text:s/>- 01a Vara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/>
          <table:table-cell table:style-name="ce1" office:value-type="float" office:value="107" calcext:value-type="float">
            <text:p>107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parecida <text:s/>- 01a Vara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52" calcext:value-type="float">
            <text:p>5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raçatuba <text:s/>- 01a Vara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raçatuba <text:s/>- 02a Vara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4" calcext:value-type="float">
            <text:p>64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raçatuba <text:s/>- 03a Vara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raraquara <text:s/>- 01a Vara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raraquara <text:s/>- 02a Vara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raraquara <text:s/>- 03a Vara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76" calcext:value-type="float">
            <text:p>76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number-columns-repeated="3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raras <text:s/>- 01a Vara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/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ssis <text:s/>- 01a Var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46" calcext:value-type="float">
            <text:p>46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ssis <text:s/>- 02a Vara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tibaia <text:s/>- 01a Vara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/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varé <text:s/>- 01a Vara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50" calcext:value-type="float">
            <text:p>50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23" calcext:value-type="float">
            <text:p>23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arretos <text:s/>- 01a Vara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378" calcext:value-type="float">
            <text:p>37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atatais <text:s/>- 01a Vara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49" calcext:value-type="float">
            <text:p>4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auru <text:s/>- 01a Vara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auru <text:s/>- 02a Vara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8" calcext:value-type="float">
            <text:p>88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auru <text:s/>- 03a Vara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auru <text:s/>- 04a Vara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ebedouro <text:s/>- 01a Vara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irigui <text:s/>- 01a Vara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69" calcext:value-type="float">
            <text:p>69</text:p>
          </table:table-cell>
          <table:table-cell/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otucatu <text:s/>- 01a Vara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8" calcext:value-type="float">
            <text:p>22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ragança Paulista <text:s/>- 01a Vara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/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çapava <text:s/>- 01a Vara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juru <text:s/>- 01a Var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pinas <text:s/>- 01a Var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3"/>
          <table:table-cell table:style-name="ce1" office:value-type="float" office:value="43" calcext:value-type="float">
            <text:p>43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pinas <text:s/>- 02a Vara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3"/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pinas <text:s/>- 03a Vara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3"/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pinas <text:s/>- 04a Vara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pinas <text:s/>- 05a Vara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pinas <text:s/>- 06a Vara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pinas <text:s/>- 07a Var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9" calcext:value-type="float">
            <text:p>59</text:p>
          </table:table-cell>
          <table:table-cell/>
          <table:table-cell table:style-name="ce1" office:value-type="float" office:value="36" calcext:value-type="float">
            <text:p>3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pinas <text:s/>- 08a Vara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pinas <text:s/>- 09a Vara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4" calcext:value-type="float">
            <text:p>74</text:p>
          </table:table-cell>
          <table:table-cell/>
          <table:table-cell table:style-name="ce1" office:value-type="float" office:value="36" calcext:value-type="float">
            <text:p>36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pinas <text:s/>- 10a Vara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/>
          <table:table-cell table:style-name="ce1" office:value-type="float" office:value="54" calcext:value-type="float">
            <text:p>5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pinas <text:s/>- 11a Vara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pinas <text:s/>- 12a Vara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3"/>
          <table:table-cell table:style-name="ce1" office:value-type="float" office:value="43" calcext:value-type="float">
            <text:p>43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po Limpo Paulista <text:s/>- 01a Vara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/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21" calcext:value-type="float">
            <text:p>21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pão Bonito <text:s/>- 01a Vara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pivari <text:s/>- 01a Vara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raguatatuba <text:s/>- 01a Vara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tanduva <text:s/>- 01a Vara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tanduva <text:s/>- 02a Vara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ravinhos <text:s/>- 01a Vara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ruzeiro <text:s/>- 01a Vara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4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racena <text:s/>- 01a Vara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21" calcext:value-type="float">
            <text:p>21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ernandópolis <text:s/>- 01a Vara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ranca <text:s/>- 01a Vara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9" calcext:value-type="float">
            <text:p>18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ranca <text:s/>- 02a Vara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Garça <text:s/>- 01a Var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31" calcext:value-type="float">
            <text:p>31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Guaratinguetá <text:s/>- 01a Vara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Hortolândia <text:s/>- 01a Vara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Indaiatuba <text:s/>- 01a Vara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44" calcext:value-type="float">
            <text:p>4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Itanhaém <text:s/>- 01a Vara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Itapetininga <text:s/>- 01a Vara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Itapeva <text:s/>- 01a Var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Itapira <text:s/>- 01a Vara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Itápolis <text:s/>- 01a Vara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Itararé <text:s/>- 01a Var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Itatiba <text:s/>- 01a Var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Itu <text:s/>- 01a Vara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Ituverava <text:s/>- 01a Var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/>
          <table:table-cell table:style-name="ce1" office:value-type="float" office:value="46" calcext:value-type="float">
            <text:p>4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aboticabal <text:s/>- 01a Vara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aboticabal <text:s/>- 02a Var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5" calcext:value-type="float">
            <text:p>45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acareí <text:s/>- 01a Vara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acareí <text:s/>- 02a Var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ales <text:s/>- 01a Vara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aú <text:s/>- 01a Vara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4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/>
          <table:table-cell table:style-name="ce1" office:value-type="float" office:value="64" calcext:value-type="float">
            <text:p>64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aú <text:s/>- 02a Var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21" calcext:value-type="float">
            <text:p>21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osé Bonifácio <text:s/>- 01a Vara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undiaí <text:s/>- 01a Vara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70" calcext:value-type="float">
            <text:p>7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undiaí <text:s/>- 02a Vara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undiaí <text:s/>- 03a Vara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undiaí <text:s/>- 04a Vara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undiaí <text:s/>- 05a Vara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79" calcext:value-type="float">
            <text:p>7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eme <text:s/>- 01a Vara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3"/>
          <table:table-cell table:style-name="ce1" office:value-type="float" office:value="90" calcext:value-type="float">
            <text:p>90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ençóis Paulista <text:s/>- 01a Vara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ençóis Paulista <text:s/>- 02a Var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number-columns-repeated="3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imeira <text:s/>- 01a Vara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1" calcext:value-type="float">
            <text:p>4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4" calcext:value-type="float">
            <text:p>20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imeira <text:s/>- 02a Vara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ins <text:s/>- 01a Vara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orena <text:s/>- 01a Vara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ília <text:s/>- 01a Vara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ília <text:s/>- 02a Vara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/>
          <table:table-cell table:style-name="ce1" office:value-type="float" office:value="40" calcext:value-type="float">
            <text:p>40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number-columns-repeated="3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tão <text:s/>- 01a Vara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65" calcext:value-type="float">
            <text:p>6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ococa <text:s/>- 01a Vara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ogi Guaçu <text:s/>- 01a Vara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oji-Mirim <text:s/>- 01a Var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3"/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Olímpia <text:s/>- 01a Vara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72" calcext:value-type="float">
            <text:p>7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Orlândia <text:s/>- 01a Vara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Ourinhos <text:s/>- 01a Vara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aulínia <text:s/>- 01a Var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aulínia <text:s/>- 02a Vara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04" calcext:value-type="float">
            <text:p>104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number-columns-repeated="3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ederneiras <text:s/>- 01a Var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enápolis <text:s/>- 01a Vara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iedade <text:s/>- 01a Vara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7" calcext:value-type="float">
            <text:p>47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indamonhangaba <text:s/>- 01a Vara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iracicaba <text:s/>- 01a Vara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iracicaba <text:s/>- 02a Vara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6" calcext:value-type="float">
            <text:p>18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iracicaba <text:s/>- 03a Var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irassununga <text:s/>- 01a Vara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87" calcext:value-type="float">
            <text:p>87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number-columns-repeated="3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orto Ferreira <text:s/>- 01a Vara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residente Prudente <text:s/>- 01a Vara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1" calcext:value-type="float">
            <text:p>19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residente Prudente <text:s/>- 02a Vara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residente Venceslau <text:s/>- 01a Vara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gistro <text:s/>- 01a Vara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9" calcext:value-type="float">
            <text:p>3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ibeirão Preto <text:s/>- 01a Vara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ibeirão Preto <text:s/>- 02a Vara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ibeirão Preto <text:s/>- 03a Vara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ibeirão Preto <text:s/>- 04a Vara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ibeirão Preto <text:s/>- 05a Vara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ibeirão Preto <text:s/>- 06a Vara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io Claro <text:s/>- 01a Vara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alto <text:s/>- 01a Var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anta Bárbara d'Oeste <text:s/>- 01a Vara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/>
          <table:table-cell table:style-name="ce1" office:value-type="float" office:value="88" calcext:value-type="float">
            <text:p>8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9" calcext:value-type="float">
            <text:p>9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anta Cruz do Rio Pardo <text:s/>- 01a Vara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ão Carlos <text:s/>- 01a Vara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ão Carlos <text:s/>- 02a Vara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/>
          <table:table-cell table:style-name="ce1" office:value-type="float" office:value="50" calcext:value-type="float">
            <text:p>50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ão João da Boa Vista <text:s/>- 01a Vara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ão Joaquim da Barra <text:s/>- 01a Vara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39" calcext:value-type="float">
            <text:p>3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ão José do Rio Pardo <text:s/>- 01a Vara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ão José do Rio Preto <text:s/>- 01a Vara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ão José do Rio Preto <text:s/>- 02a Vara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ão José do Rio Preto <text:s/>- 03a Vara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ão José do Rio Preto <text:s/>- 04a Vara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ão José dos Campos <text:s/>- 01a Var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ão José dos Campos <text:s/>- 02a Var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ão José dos Campos <text:s/>- 03a Vara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ão José dos Campos <text:s/>- 04a Var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ão José dos Campos <text:s/>- 05a Var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ão Roque <text:s/>- 01a Vara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ão Sebastião <text:s/>- 01a Vara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ertãozinho <text:s/>- 01a Vara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ertãozinho <text:s/>- 02a Vara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orocaba <text:s/>- 01a Var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orocaba <text:s/>- 02a Vara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orocaba <text:s/>- 03a Vara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orocaba <text:s/>- 04a Vara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umaré <text:s/>- 01a Vara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anabi <text:s/>- 01a Vara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aquaritinga <text:s/>- 01a Vara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atuí <text:s/>- 01a Vara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/>
          <table:table-cell table:style-name="ce1" office:value-type="float" office:value="90" calcext:value-type="float">
            <text:p>9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aubaté <text:s/>- 01a Vara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0" calcext:value-type="float">
            <text:p>60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aubaté <text:s/>- 02a Vara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eodoro Sampaio <text:s/>- 01a Vara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ietê <text:s/>- 01a Vara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/>
          <table:table-cell table:style-name="ce1" office:value-type="float" office:value="48" calcext:value-type="float">
            <text:p>4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upã <text:s/>- 01a Vara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Ubatuba <text:s/>- 01a Vara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Votuporanga <text:s/>- 01a Vara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office:value-type="float" office:value="7116" calcext:value-type="float">
            <text:p>7116</text:p>
          </table:table-cell>
          <table:table-cell table:style-name="ce1" office:value-type="float" office:value="2065" calcext:value-type="float">
            <text:p>206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9540" calcext:value-type="float">
            <text:p>9540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2769" calcext:value-type="float">
            <text:p>2769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831" calcext:value-type="float">
            <text:p>3831</text:p>
          </table:table-cell>
          <table:table-cell table:style-name="ce1" office:value-type="float" office:value="13384" calcext:value-type="float">
            <text:p>13384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Fonte: Relatórios do Sistema E-gestão – TST (v. 3.5)</text:p>
          </table:table-cell>
          <table:table-cell table:number-columns-repeated="1023"/>
        </table:table-row>
        <table:table-row table:style-name="ro2" table:number-rows-repeated="10484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01-2026_5f_VT-Execucao" style:display-name="PageStyle_01-2026_VT-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18" meta:object-count="0"/>
    <meta:generator>LibreOfficeDev/6.0.5.2$Linux_X86_64 LibreOffice_project/</meta:generator>
  </office:meta>
</office:document-meta>
</file>