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0.99pt"/>
    </style:style>
    <style:style style:name="co2" style:family="table-column">
      <style:table-column-properties fo:break-before="auto" style:column-width="57.71pt"/>
    </style:style>
    <style:style style:name="co3" style:family="table-column">
      <style:table-column-properties fo:break-before="auto" style:column-width="64.09pt"/>
    </style:style>
    <style:style style:name="co4" style:family="table-column">
      <style:table-column-properties fo:break-before="auto" style:column-width="45.41pt"/>
    </style:style>
    <style:style style:name="co5" style:family="table-column">
      <style:table-column-properties fo:break-before="auto" style:column-width="67.8pt"/>
    </style:style>
    <style:style style:name="co6" style:family="table-column">
      <style:table-column-properties fo:break-before="auto" style:column-width="54.06pt"/>
    </style:style>
    <style:style style:name="co7" style:family="table-column">
      <style:table-column-properties fo:break-before="auto" style:column-width="70.64pt"/>
    </style:style>
    <style:style style:name="co8" style:family="table-column">
      <style:table-column-properties fo:break-before="auto" style:column-width="63.41pt"/>
    </style:style>
    <style:style style:name="co9" style:family="table-column">
      <style:table-column-properties fo:break-before="auto" style:column-width="46.91pt"/>
    </style:style>
    <style:style style:name="co10" style:family="table-column">
      <style:table-column-properties fo:break-before="page" style:column-width="72.79pt"/>
    </style:style>
    <style:style style:name="co11" style:family="table-column">
      <style:table-column-properties fo:break-before="auto" style:column-width="72.79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ro4" style:family="table-row">
      <style:table-row-properties style:row-height="27.7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1._20_Resumo_20_por_20_Magistrad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14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6pt" style:font-size-asian="6pt" style:font-name-complex="Arial" fo:color="#000000" style:text-position="0% 100%" style:text-outline="false" fo:font-style="normal" style:text-line-through-type="none" style:text-underline-style="none" style:text-underline-color="font-color" fo:font-weight="bold" fo:font-size="6pt" fo:text-shadow="none"/>
    </style:style>
    <style:style style:name="T2" style:family="text">
      <style:text-properties style:font-name="Arial" style:font-style-complex="normal" style:font-style-asian="normal" style:font-size-complex="6pt" style:font-size-asian="6pt" style:font-name-complex="Arial" fo:color="#000000" style:text-position="0% 100%" style:text-outline="false" fo:font-style="normal" style:text-line-through-type="none" style:text-underline-style="none" style:text-underline-color="font-color" fo:font-size="6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Magistra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5ª Região - Campinas/SP</text:p>
          </table:table-cell>
          <table:covered-table-cell table:number-columns-repeated="7"/>
          <table:table-cell table:style-name="ce19" table:number-columns-repeated="18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8" table:number-rows-spanned="1">
            <text:p>Total de Audiências Realizadas por Magistrado - PJe</text:p>
          </table:table-cell>
          <table:covered-table-cell table:number-columns-repeated="7" table:style-name="ce11"/>
          <table:table-cell table:style-name="ce4" table:number-columns-repeated="18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8" table:number-rows-spanned="1">
            <text:p>Período de referência: 01/02/26 a 28/02/26 <text:s text:c="29"/>Data da Última Remessa: 18/03/26</text:p>
          </table:table-cell>
          <table:covered-table-cell table:number-columns-repeated="7" table:style-name="ce11"/>
          <table:table-cell table:style-name="ce4" table:number-columns-repeated="18"/>
          <table:table-cell table:number-columns-repeated="998"/>
        </table:table-row>
        <table:table-row table:style-name="ro2">
          <table:table-cell table:style-name="ce4" table:number-columns-repeated="26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Magistrados</text:p>
          </table:table-cell>
          <table:table-cell table:style-name="ce12" office:value-type="string" calcext:value-type="string" table:number-columns-spanned="15" table:number-rows-spanned="1">
            <text:p>Audiências Realizadas</text:p>
          </table:table-cell>
          <table:covered-table-cell table:number-columns-repeated="14" table:style-name="ce17"/>
          <table:table-cell table:style-name="ce4" table:number-columns-repeated="10"/>
          <table:table-cell table:number-columns-repeated="998"/>
        </table:table-row>
        <table:table-row table:style-name="ro4">
          <table:covered-table-cell table:style-name="ce6"/>
          <table:table-cell table:style-name="ce13" office:value-type="string" calcext:value-type="string" table:number-columns-spanned="3" table:number-rows-spanned="1">
            <text:p>Inicial</text:p>
          </table:table-cell>
          <table:covered-table-cell table:style-name="ce17"/>
          <table:covered-table-cell table:style-name="ce18"/>
          <table:table-cell table:style-name="ce13" office:value-type="string" calcext:value-type="string" table:number-columns-spanned="4" table:number-rows-spanned="1">
            <text:p>Instrução</text:p>
          </table:table-cell>
          <table:covered-table-cell table:number-columns-repeated="2" table:style-name="ce17"/>
          <table:covered-table-cell table:style-name="ce18"/>
          <table:table-cell table:style-name="ce13" office:value-type="string" calcext:value-type="string" table:number-columns-spanned="1" table:number-rows-spanned="2">
            <text:p>Julgamento</text:p>
          </table:table-cell>
          <table:table-cell table:style-name="ce13" office:value-type="string" calcext:value-type="string" table:number-columns-spanned="3" table:number-rows-spanned="1">
            <text:p>Una</text:p>
          </table:table-cell>
          <table:covered-table-cell table:style-name="ce17"/>
          <table:covered-table-cell table:style-name="ce18"/>
          <table:table-cell table:style-name="ce13" office:value-type="string" calcext:value-type="string" table:number-columns-spanned="1" table:number-rows-spanned="2">
            <text:p>Conciliação - Conhecimento</text:p>
          </table:table-cell>
          <table:table-cell table:style-name="ce13" office:value-type="string" calcext:value-type="string" table:number-columns-spanned="1" table:number-rows-spanned="2">
            <text:p>Conciliação - Execução</text:p>
          </table:table-cell>
          <table:table-cell table:style-name="ce13" office:value-type="string" calcext:value-type="string" table:number-columns-spanned="1" table:number-rows-spanned="2">
            <text:p>Inquirição de Testemunha (Juízo Deprecado)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4" table:number-columns-repeated="10"/>
          <table:table-cell table:number-columns-repeated="998"/>
        </table:table-row>
        <table:table-row table:style-name="ro4">
          <table:covered-table-cell table:style-name="ce7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Encerramento de Instrução</text:p>
          </table:table-cell>
          <table:table-cell table:style-name="ce14" office:value-type="string" calcext:value-type="string">
            <text:p>Total</text:p>
          </table:table-cell>
          <table:covered-table-cell table:style-name="ce20"/>
          <table:table-cell table:style-name="ce14" office:value-type="string" calcext:value-type="string">
            <text:p>Rito Sumaríssimo</text:p>
          </table:table-cell>
          <table:table-cell table:style-name="ce14" office:value-type="string" calcext:value-type="string">
            <text:p>Exceto Rito Sumaríssimo</text:p>
          </table:table-cell>
          <table:table-cell table:style-name="ce14" office:value-type="string" calcext:value-type="string">
            <text:p>Total</text:p>
          </table:table-cell>
          <table:covered-table-cell table:number-columns-repeated="3" table:style-name="ce20"/>
          <table:covered-table-cell table:style-name="ce24"/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DELIA WEBER LEONE ALMEIDA FARI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6" calcext:value-type="float">
            <text:p>15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DHEMAR PRISCO DA CUNHA NETO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DRIANA FONSECA PERI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DRIANE DA SILVA MARTINS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DRIEL PONTES DE OLIVEIRA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" calcext:value-type="float">
            <text:p>8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FRANIO ROBERTO PINTO ALVES SEIXAS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AN CEZAR RUNH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ESSANDRA REGINA TREVISAN LAMBERT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CHEDID ROSS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GARCIA MULLE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EXANDRE KLIMAS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UISIO TEODORO FALLEIRO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LZENI APARECIDA DE OLIVEIRA FURLAN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MANDA BARBOS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8" calcext:value-type="float">
            <text:p>12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MANDA SARMENTO GAKIYA WALRAVEN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A CELIA SOARES FER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6" calcext:value-type="float">
            <text:p>8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0" calcext:value-type="float">
            <text:p>17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A FLAVIA DE MORAES GARCIA CUEST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A PAULA SARTORELLI BRANCACCI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A PAULA SILVA CAMPOS MISKULIN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7" calcext:value-type="float">
            <text:p>14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ERSON RELVA ROSA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A MARIA PFRIMER FALCAO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9" calcext:value-type="float">
            <text:p>12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IA ALVES DE OLIVEIRA GOMIDE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3" calcext:value-type="float">
            <text:p>11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IA NOGUEIRA ROSSILHO DE LIM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" calcext:value-type="float">
            <text:p>3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 LUIZ ALV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 LUIZ MENEZES AZEVEDO SETTE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1" calcext:value-type="float">
            <text:p>11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 LUIZ TAVARES DE CASTRO PEREIRA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" calcext:value-type="float">
            <text:p>8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SSA VENTURI DA CUNHA WEB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4" calcext:value-type="float">
            <text:p>15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DREZA SOARES PIN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2" calcext:value-type="float">
            <text:p>1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6" calcext:value-type="float">
            <text:p>16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GELA NAIRA BELINSK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NTONIO CARLOS CAVALCANTE DE OLIVEIRA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PARECIDO BATISTA DE OLIVEIR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RILDA CRISTIANE SILVA DE PAULA CALIXT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RTHUR ALBERTIN NET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2" calcext:value-type="float">
            <text:p>11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RTUR RIBEIRO GUDWIN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2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17" calcext:value-type="float">
            <text:p>21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AZAEL MOURA JUNIO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8" calcext:value-type="float">
            <text:p>7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BIANCA CABRAL DORIC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5" calcext:value-type="float">
            <text:p>9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6" calcext:value-type="float">
            <text:p>14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BRENO ORTIZ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6" calcext:value-type="float">
            <text:p>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4" calcext:value-type="float">
            <text:p>11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BRUNA MULLER STRAVINSK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0" calcext:value-type="float">
            <text:p>15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BRUNO DA COSTA RODRIGUES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BRUNO FURTADO SILV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5" calcext:value-type="float">
            <text:p>10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IO RODRIGUES MARTINS PASSO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4" calcext:value-type="float">
            <text:p>74</text:p>
          </table:table-cell>
          <table:table-cell table:style-name="ce21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58" calcext:value-type="float">
            <text:p>25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MILA MOURA DE CARVALH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MILA TRINDADE VALIO MACHAD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MILA XIMENES COIMB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7" calcext:value-type="float">
            <text:p>16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RLA GABRIELLA GRAH SENS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0" calcext:value-type="float">
            <text:p>17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RLOS ALBERTO FRIGIER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ROLINA POPOFF FERREIRA DA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9" calcext:value-type="float">
            <text:p>2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SSIA REGINA RAMOS FERNANDES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AUE BRAMBILLA DA SILV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7" calcext:value-type="float">
            <text:p>14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ECY YARA TRICCA DE OLIVEIR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ESAR REINALDO OFFA BASILE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4" calcext:value-type="float">
            <text:p>64</text:p>
          </table:table-cell>
          <table:table-cell table:style-name="ce21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20" calcext:value-type="float">
            <text:p>42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HRISTINA FEUERHARMEL VELLOZ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" calcext:value-type="float">
            <text:p>6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HRISTOPHE GOMES DE OLIVEIR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INTHIA MARIA DA FONSECA ESPADA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1" calcext:value-type="float">
            <text:p>10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AUDIA BUENO ROCHA CHIUZUL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8" calcext:value-type="float">
            <text:p>12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AUDIA CUNHA MARCHET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3" calcext:value-type="float">
            <text:p>7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AUDIO ISSAO YONEMOTO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EA RIBEIR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7" calcext:value-type="float">
            <text:p>2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EBER ANTONIO GRAVA PINT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EITON WILLIAM KRAEMER POERNER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EVERSON OLIVEIRA ALARCON LIMA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LOVIS VICTORIO JUNIOR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2" calcext:value-type="float">
            <text:p>11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ONCEICAO APARECIDA ROCHA DE PETRIBU FARI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6" calcext:value-type="float">
            <text:p>29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RISTIANE HELENA PONT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RISTIANE KAWANAKA DE PONTE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CRISTIANE SOUZA DE CASTRO TOLEDO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9" calcext:value-type="float">
            <text:p>19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ANIELA RENATA REZENDE FERREIRA BORG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4" calcext:value-type="float">
            <text:p>14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ANIELE COMIN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6" calcext:value-type="float">
            <text:p>18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ANIELLE GUERRA FLORENTINO LOP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8" calcext:value-type="float">
            <text:p>10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ANIEL REZENDE FARIA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EBORA WUST DE PROENC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0" calcext:value-type="float">
            <text:p>8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4" calcext:value-type="float">
            <text:p>18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ECIO UMBERTO MATOSO RODOVALH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7" calcext:value-type="float">
            <text:p>4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ENISE FERREIRA BARTOLOMUCCI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45" calcext:value-type="float">
            <text:p>24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ENISE SANTOS SALES DE LIM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2" calcext:value-type="float">
            <text:p>19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DIOVANA BETHANIA ORTOLAN INOCENCIO FABRET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BER RODRIGUES DA SILVA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DMA ALVES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DSON DA SILVA JUNIOR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ALEXANDRE DA SILV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9" calcext:value-type="float">
            <text:p>18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COSTA GONZAL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1" calcext:value-type="float">
            <text:p>5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SANTORO STOCC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4" calcext:value-type="float">
            <text:p>10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2" calcext:value-type="float">
            <text:p>18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DUARDO SOUZA BRAG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79" calcext:value-type="float">
            <text:p>7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7" calcext:value-type="float">
            <text:p>19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LAINE PEREIRA DA SILV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6" calcext:value-type="float">
            <text:p>13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LEN ZORAIDE MODOLO JUCA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8" calcext:value-type="float">
            <text:p>14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LIAS TERUKIYO KUB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" calcext:value-type="float">
            <text:p>7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LISE GASPAROTTO DE LI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4" calcext:value-type="float">
            <text:p>3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MANUELE PESSATTI SIQUEIRA ROCH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1" calcext:value-type="float">
            <text:p>19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NIO BORGES ARAUJO CAMPO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6" calcext:value-type="float">
            <text:p>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RICA ALVES CANONICO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7" calcext:value-type="float">
            <text:p>22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RICA ESCARASSATT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4" calcext:value-type="float">
            <text:p>8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RICA KAZUMI NAKAMURA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1" calcext:value-type="float">
            <text:p>17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RIKA DE FRANCESCH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RIKA FERRARI ZANELLA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RIKA RODRIGUES PEDREUS MORETE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8" calcext:value-type="float">
            <text:p>20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EUCYMARA MACIEL OLIVETO RUIZ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ABIO CAMERA CAPONE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ABIO CESAR VICENTI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ABIO NATALI COST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9" calcext:value-type="float">
            <text:p>15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ABIO TRIFIATIS VITALE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0" calcext:value-type="float">
            <text:p>15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ABRICIO MARTINS VELOS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" calcext:value-type="float">
            <text:p>14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LIPE BERNARDES RODRIGU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9" calcext:value-type="float">
            <text:p>16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AMABILE MARINHO DE SOUZA GOME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6" calcext:value-type="float">
            <text:p>13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CAVALCANTI VARZIM GAETAN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6" calcext:value-type="float">
            <text:p>96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6" calcext:value-type="float">
            <text:p>16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CONSTANTINO DE CAMPOS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73" calcext:value-type="float">
            <text:p>27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CRISTINA DE MORAES FONSEC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ENDLER LIM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A FRARE RIBEIR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O LUCAS ULIANI MARTINS DOS SANTO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2" calcext:value-type="float">
            <text:p>11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ERNANDO RODRIGUES CARVALH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LAVIA FARIAS DE ARRUDA CORSEUIL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9" calcext:value-type="float">
            <text:p>15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LAVIO HENRIQUE GARCIA COELH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7" calcext:value-type="float">
            <text:p>11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RANCIELI PISSOL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2" calcext:value-type="float">
            <text:p>6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RANCINA NUNES DA COSTA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6" calcext:value-type="float">
            <text:p>20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FRED MORALES LIM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9" calcext:value-type="float">
            <text:p>8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6" calcext:value-type="float">
            <text:p>14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ABRIEL BORASQUE DE PAUL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9" calcext:value-type="float">
            <text:p>11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ABRIEL CALVET DE ALMEID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ILVANDRO DE LELIS OLIVEIR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7" calcext:value-type="float">
            <text:p>9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ISLENE APARECIDA SANCHES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9" calcext:value-type="float">
            <text:p>14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OTHARDO RODRIGUES BACKX VAN BUGGENHOUT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1" calcext:value-type="float">
            <text:p>22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UILHERME BASSETTO PETEK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CASTRO PICCHI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0" calcext:value-type="float">
            <text:p>4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NAVES GUIMARAES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3" calcext:value-type="float">
            <text:p>11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TRIANDAFELIDES BALTHAZAR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95" calcext:value-type="float">
            <text:p>9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GUSTAVO ZABEU VASEN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8" calcext:value-type="float">
            <text:p>13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HELOISA POLIZEL DE OLIVEIRA MORAES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HENRIQUE MACEDO HINZ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" calcext:value-type="float">
            <text:p>7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IARA MARIA RODRIGU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ISABELA TOFANO DE CAMPOS LEITE PEREIR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" calcext:value-type="float">
            <text:p>7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AO BAPTISTA CILLI FILHO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5" calcext:value-type="float">
            <text:p>15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AO BATISTA DE ABREU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6" calcext:value-type="float">
            <text:p>16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RGE ANTONIO DOS SANTOS COT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" calcext:value-type="float">
            <text:p>6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SE AGUIAR LINHARES LIMA NETO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SE ANTONIO DOSUALDO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SE ANTONIO RIBEIRO DE OLIVEIR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6" calcext:value-type="float">
            <text:p>14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SE AUGUSTO DE ALMEIDA PRADO FERREIRA DE CASTILHO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SE GUIDO TEIXEIRA JUNIOR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" calcext:value-type="float">
            <text:p>8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OSE RODRIGUES DA SILVA NETO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ULIANA VIEIRA ALV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6" calcext:value-type="float">
            <text:p>11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ULIO CESAR MARIN DO CARMO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7" calcext:value-type="float">
            <text:p>16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JULIO CESAR TREVISAN RODRIGU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KARINA SUEMI KASHIM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float" office:value="73" calcext:value-type="float">
            <text:p>7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15" calcext:value-type="float">
            <text:p>21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KARINE DA JUSTA TEIXEIRA ROCH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4" calcext:value-type="float">
            <text:p>13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KARINE VAZ DE MELO MATTOS ABREU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0" calcext:value-type="float">
            <text:p>15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KATHLEEN MECCHI ZARINS STAM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3" calcext:value-type="float">
            <text:p>12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13" calcext:value-type="float">
            <text:p>21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ADY ANE DE PAULA SANTOS DELLA ROCC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ARISSA RABELLO SOUTO TAVARES COST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9" calcext:value-type="float">
            <text:p>3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5" calcext:value-type="float">
            <text:p>10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AYS CRISTINA DE CUNT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EANDRO MOREIRA DONA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9" calcext:value-type="float">
            <text:p>4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7" calcext:value-type="float">
            <text:p>12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EANDRO RENATO CATELAN ENCINAS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1" calcext:value-type="float">
            <text:p>8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ETICIA GOUVEIA ANTONIOLI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0" calcext:value-type="float">
            <text:p>5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ETICIA HELENA JUIZ DE SOUZ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AS CILLI HORTA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AS FALASQUI CORDEIRO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5" calcext:value-type="float">
            <text:p>15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AS FREITAS DOS SANTOS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8" calcext:value-type="float">
            <text:p>12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IANE CRISTINA MURARO DE FREITAS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2" calcext:value-type="float">
            <text:p>16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IANO BRISOL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IENE PEREIRA SCANDIUC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1" calcext:value-type="float">
            <text:p>13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CINEIDE ALMEIDA DE LIMA MARQUES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3" calcext:value-type="float">
            <text:p>15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IS AUGUSTO FORTUN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8" calcext:value-type="float">
            <text:p>10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IS FERNANDO LUPAT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IS FURIAN ZORZETT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4" calcext:value-type="float">
            <text:p>9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IZA HELENA ROSON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7" calcext:value-type="float">
            <text:p>7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LUIZ ROBERTO LACERDA DOS SANTOS FILH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BUENO PALLONE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8" calcext:value-type="float">
            <text:p>9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CARLOS FERREIRA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6" calcext:value-type="float">
            <text:p>19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CHAIM CHOHF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LUIS DE SOUZA FERREIR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4" calcext:value-type="float">
            <text:p>11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SCHMIDT SIMOES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1" calcext:value-type="float">
            <text:p>7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ELO SIQUEIRA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IA CRISTINA SAMPAIO MEND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1" calcext:value-type="float">
            <text:p>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6" calcext:value-type="float">
            <text:p>7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O ANTONIO DE SOUZA BRANC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0" calcext:value-type="float">
            <text:p>6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O ANTONIO FOLEGATTI DE REZENDE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OS ROBERTO WOLFGANG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CUS MENEZES BARBERINO MENDES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8" calcext:value-type="float">
            <text:p>7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IA FLAVIA RONCEL DE OLIV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3" calcext:value-type="float">
            <text:p>11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IA LUCIA RIBEIRO MORAND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3" calcext:value-type="float">
            <text:p>4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IANA CAVARRA BORTOLON VAREJAO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RIANGELA FONSEC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8" calcext:value-type="float">
            <text:p>18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URICIO BEARZOTTI DE SOUZ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7" calcext:value-type="float">
            <text:p>29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URICIO MATSUSHIMA TEIX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3" calcext:value-type="float">
            <text:p>12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AURO CESAR MOREL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3" calcext:value-type="float">
            <text:p>4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ERCIO HIDEYOSHI SATO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0" calcext:value-type="float">
            <text:p>13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ICHELE DO AMARAL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1" calcext:value-type="float">
            <text:p>15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ILENA CASACIO FERREIRA BERALDO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8" calcext:value-type="float">
            <text:p>12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ONICA RODRIGUES CARVALHO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7" calcext:value-type="float">
            <text:p>29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OUZART LUIS SILVA BREN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MURILO IZYCKI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NATALIA SCASSIOTTA NEVES ANTONIASS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1" calcext:value-type="float">
            <text:p>15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NEWTON CUNHA DE SEN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3" calcext:value-type="float">
            <text:p>1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5" calcext:value-type="float">
            <text:p>17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OLGA REGIANE PILEGI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0" calcext:value-type="float">
            <text:p>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OSEAS PEREIRA LOPES JUNIO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TRICIA GLUGOVSKIS PENNA MARTIN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" calcext:value-type="float">
            <text:p>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TRICIA JULIANA MARCHI ALVES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1" calcext:value-type="float">
            <text:p>17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TRICIA MAED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6" calcext:value-type="float">
            <text:p>12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6" calcext:value-type="float">
            <text:p>19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TRICIA REBOUCAS FRANCESCHET GUIMARAES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2" calcext:value-type="float">
            <text:p>15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ULA ARAUJO OLIVEIRA LEVY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1" calcext:value-type="float">
            <text:p>9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ULA CRISTINA CAETANO DA SILVA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8" calcext:value-type="float">
            <text:p>14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ULA RODRIGUES DE ARAUJO LENZ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4" calcext:value-type="float">
            <text:p>17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ULO BUENO CORDEIRO DE ALMEIDA PRADO BAUER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4" calcext:value-type="float">
            <text:p>10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ULO EDUARDO BELLO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1" calcext:value-type="float">
            <text:p>19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AULO HENRIQUE COIADO MARTINEZ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1" calcext:value-type="float">
            <text:p>16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EDRO AUGUSTO VECCHI MO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6" calcext:value-type="float">
            <text:p>6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8" calcext:value-type="float">
            <text:p>11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EDRO DE MEIRELL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7" calcext:value-type="float">
            <text:p>15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EDRO EDMILSON PILO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" calcext:value-type="float">
            <text:p>6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EDRO HENRIQUE BARBOSA SALGADO DE OLIVEI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OLYANNA SAMPAIO CANDIDO DA SILVA SANTOS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0" calcext:value-type="float">
            <text:p>11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RISCILA DE FREITAS CASSIANO NUNES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5" calcext:value-type="float">
            <text:p>9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RISCILA GIL DE SOUZA MURAD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14" calcext:value-type="float">
            <text:p>21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PRISCILA PIVI DE ALMEID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2" calcext:value-type="float">
            <text:p>6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5" calcext:value-type="float">
            <text:p>13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AFAEL DE ALMEIDA MARTIN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9" calcext:value-type="float">
            <text:p>12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AFAEL MARQUES DE SETT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GINALDO LOURENCO PIERROTTI JUNIOR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GINA RODRIGUES URBAN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GIS ANTONIO BERSANIN NIEDDU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5" calcext:value-type="float">
            <text:p>20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N MARTINS LOPES BELUTT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" calcext:value-type="float">
            <text:p>8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CAROLINA CARBONE STAMPO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2" calcext:value-type="float">
            <text:p>1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DOS REIS D'AVILLA CALIL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1" calcext:value-type="float">
            <text:p>22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MENDES CARDOSO DE CASTRO PEREIRA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0" calcext:value-type="float">
            <text:p>8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A NUNES DE MELO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2" calcext:value-type="float">
            <text:p>10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CESAR TREVISAN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8" calcext:value-type="float">
            <text:p>5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CLEMENTE PEREI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7" calcext:value-type="float">
            <text:p>5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DA FONSECA JANON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ENATO FERREIRA FRAN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3" calcext:value-type="float">
            <text:p>8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ICARDO LUIS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" calcext:value-type="float">
            <text:p>8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ICARDO LUIS VALENTI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" calcext:value-type="float">
            <text:p>6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ICARDO TSUIOSHI FUKUDA SANCHEZ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6" calcext:value-type="float">
            <text:p>8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INALDO SOLDAN JOAZEIRO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04" calcext:value-type="float">
            <text:p>30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BERTA CONFETTI GATSIOS AMSTALDEN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1" calcext:value-type="float">
            <text:p>11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BERTA JACOPETTI BONEMER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1" calcext:value-type="float">
            <text:p>20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BERTO DOS SANTOS SOARE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3" calcext:value-type="float">
            <text:p>13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DARTE RIBEIR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0" calcext:value-type="float">
            <text:p>15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DRIGO DE MATTOS TAKAYASSU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7" calcext:value-type="float">
            <text:p>16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DRIGO FERNANDO SANITA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4" calcext:value-type="float">
            <text:p>7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GERIO JOSE PERRUD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7" calcext:value-type="float">
            <text:p>10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GERIO PRINCIVALLI DA COSTA CAMPOS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7" calcext:value-type="float">
            <text:p>17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0" calcext:value-type="float">
            <text:p>10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NALDO CAPELAR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9" calcext:value-type="float">
            <text:p>14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SANA ALVES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4" calcext:value-type="float">
            <text:p>11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SANA NUBIATO LEAO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ROSILENE DA SILVA NASCIMENTO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75" calcext:value-type="float">
            <text:p>17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6" calcext:value-type="float">
            <text:p>19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ALETE YOSHIE HONMA BARREI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AMANTHA IANSEN FALLEIROS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1" calcext:value-type="float">
            <text:p>22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ANDRA MARIA ZIROND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3" calcext:value-type="float">
            <text:p>16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ANDRO MATUCCI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2" calcext:value-type="float">
            <text:p>22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ERGIO MILITO BARE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7" calcext:value-type="float">
            <text:p>15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IDNEY PONTES BRAG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1" calcext:value-type="float">
            <text:p>3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IDNEY XAVIER ROVIDA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IUMARA JUNQUEIRA DE OLIVEIRA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7" calcext:value-type="float">
            <text:p>13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OFIA LIMA DUTR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2" calcext:value-type="float">
            <text:p>9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OLANGE DENISE BELCHIOR SANTAELL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7" calcext:value-type="float">
            <text:p>14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SUZELINE LONGHI NUNES DE OLIVEIRA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5" calcext:value-type="float">
            <text:p>115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ABATA GOMES MACEDO DE LEIT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80" calcext:value-type="float">
            <text:p>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1" calcext:value-type="float">
            <text:p>15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AISA MAGALHAES DE OLIVEIRA SANTANA MENDES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8" calcext:value-type="float">
            <text:p>238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ANIA APARECIDA CLARO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3" calcext:value-type="float">
            <text:p>9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HIAGO HENRIQUE AMENT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1" calcext:value-type="float">
            <text:p>17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HIAGO NOGUEIRA PAZ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" calcext:value-type="float">
            <text:p>1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HIAGO OLIVA LAMBOIA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1" calcext:value-type="float">
            <text:p>13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TONY EVERSON SIMAO CARMON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9" calcext:value-type="float">
            <text:p>23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ALDIR RINALDI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9" calcext:value-type="float">
            <text:p>8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ALERIA CANDIDO PER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4" calcext:value-type="float">
            <text:p>124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ANESSA CRISTINA PEREIRA SALOMAO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7" calcext:value-type="float">
            <text:p>8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ERANICI APARECIDA FERREIRA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ILSON ANTONIO PREVID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" calcext:value-type="float">
            <text:p>90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INICIUS DE MIRANDA TAVEI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1" calcext:value-type="float">
            <text:p>121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INICIUS MAGALHAES CASAGRANDE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6" calcext:value-type="float">
            <text:p>12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VIRGILIO DE PAULA BASSANELL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12" calcext:value-type="float">
            <text:p>112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WALKIRIA APARECIDA RIBEIRO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6" calcext:value-type="float">
            <text:p>156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WALMIR AFFONSO JUNIOR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03" calcext:value-type="float">
            <text:p>103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WELLINGTON CESAR PATERLINI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14" calcext:value-type="float">
            <text:p>1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7" calcext:value-type="float">
            <text:p>187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WILSON CANDIDO DA SILVA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9" calcext:value-type="float">
            <text:p>139</text:p>
          </table:table-cell>
          <table:table-cell table:style-name="ce4" table:number-columns-repeated="10"/>
          <table:table-cell table:number-columns-repeated="998"/>
        </table:table-row>
        <table:table-row table:style-name="ro5">
          <table:table-cell table:style-name="ce8" office:value-type="string" calcext:value-type="string">
            <text:p>ZILAH RAMIRES FERREIR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5" calcext:value-type="float">
            <text:p>185</text:p>
          </table:table-cell>
          <table:table-cell table:style-name="ce4" table:number-columns-repeated="10"/>
          <table:table-cell table:number-columns-repeated="998"/>
        </table:table-row>
        <table:table-row table:style-name="ro6">
          <table:table-cell table:style-name="ce9" office:value-type="string" calcext:value-type="string">
            <text:p>TOTAL</text:p>
          </table:table-cell>
          <table:table-cell table:style-name="ce16" office:value-type="float" office:value="3343" calcext:value-type="float">
            <text:p>3343</text:p>
          </table:table-cell>
          <table:table-cell table:style-name="ce16" office:value-type="float" office:value="10209" calcext:value-type="float">
            <text:p>10209</text:p>
          </table:table-cell>
          <table:table-cell table:style-name="ce16" office:value-type="float" office:value="13552" calcext:value-type="float">
            <text:p>13552</text:p>
          </table:table-cell>
          <table:table-cell table:style-name="ce16" office:value-type="float" office:value="2227" calcext:value-type="float">
            <text:p>2227</text:p>
          </table:table-cell>
          <table:table-cell table:style-name="ce16" office:value-type="float" office:value="7731" calcext:value-type="float">
            <text:p>773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9958" calcext:value-type="float">
            <text:p>9958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25" calcext:value-type="float">
            <text:p>4025</text:p>
          </table:table-cell>
          <table:table-cell table:style-name="ce16" office:value-type="float" office:value="3873" calcext:value-type="float">
            <text:p>3873</text:p>
          </table:table-cell>
          <table:table-cell table:style-name="ce16" office:value-type="float" office:value="7898" calcext:value-type="float">
            <text:p>7898</text:p>
          </table:table-cell>
          <table:table-cell table:style-name="ce16" office:value-type="float" office:value="2006" calcext:value-type="float">
            <text:p>2006</text:p>
          </table:table-cell>
          <table:table-cell table:style-name="ce22" office:value-type="float" office:value="1689" calcext:value-type="float">
            <text:p>1,689</text:p>
          </table:table-cell>
          <table:table-cell table:style-name="ce16" office:value-type="float" office:value="0" calcext:value-type="float">
            <text:p>0</text:p>
          </table:table-cell>
          <table:table-cell table:style-name="ce26" office:value-type="float" office:value="35103" calcext:value-type="float">
            <text:p>35103</text:p>
          </table:table-cell>
          <table:table-cell table:style-name="ce4" table:number-columns-repeated="10"/>
          <table:table-cell table:number-columns-repeated="998"/>
        </table:table-row>
        <table:table-row table:style-name="ro7">
          <table:table-cell table:style-name="ce10" office:value-type="string" calcext:value-type="string">
            <text:p><text:span text:style-name="T1">Fonte:</text:span><text:span text:style-name="T2"> Relatórios do Sistema E-Gestão - TST</text:span></text:p>
          </table:table-cell>
          <table:table-cell table:style-name="ce4" table:number-columns-repeated="25"/>
          <table:table-cell table:number-columns-repeated="998"/>
        </table:table-row>
        <table:table-row table:style-name="ro8" table:number-rows-repeated="721">
          <table:table-cell table:number-columns-repeated="1024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_20_Resumo_20_por_20_Magistrado" style:display-name="PageStyle_1. Resumo por Magist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25T18:16:47</meta:creation-date>
    <meta:initial-creator>SERVER</meta:initial-creator>
    <meta:document-statistic meta:table-count="1" meta:cell-count="4360" meta:object-count="0"/>
    <meta:generator>LibreOfficeDev/6.0.5.2$Linux_X86_64 LibreOffice_project/</meta:generator>
  </office:meta>
</office:document-meta>
</file>