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2-2026_5f_Juizes-Conhecimen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-2026_Juizes-Conheciment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 - Juízes - Fase de Conhec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 de 01/02/26 a 28/02/26 - Data da Última Atualização: 25/03/2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uízes</text:p>
          </table:table-cell>
          <table:table-cell table:style-name="ce1" office:value-type="string" calcext:value-type="string">
            <text:p>Processos Solucionados</text:p>
          </table:table-cell>
          <table:table-cell table:number-columns-repeated="12"/>
          <table:table-cell table:style-name="ce1" office:value-type="string" calcext:value-type="string">
            <text:p>Processos Aguardando Prolação de Sentença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Com Exame de Mérito</text:p>
          </table:table-cell>
          <table:table-cell table:number-columns-repeated="6"/>
          <table:table-cell table:style-name="ce1" office:value-type="string" calcext:value-type="string">
            <text:p>Sem Exame de Mérito</text:p>
          </table:table-cell>
          <table:table-cell table:number-columns-repeated="4"/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Prazo Ven-cido</text:p>
          </table:table-cell>
          <table:table-cell table:style-name="ce1" office:value-type="string" calcext:value-type="string">
            <text:p>Total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Conci-liações</text:p>
          </table:table-cell>
          <table:table-cell table:style-name="ce1" office:value-type="string" calcext:value-type="string">
            <text:p>Julgados Proce-dentes</text:p>
          </table:table-cell>
          <table:table-cell table:style-name="ce1" office:value-type="string" calcext:value-type="string">
            <text:p>Julgados Proce-dentes em Parte</text:p>
          </table:table-cell>
          <table:table-cell table:style-name="ce1" office:value-type="string" calcext:value-type="string">
            <text:p>Julgados Impro-cedentes</text:p>
          </table:table-cell>
          <table:table-cell table:style-name="ce1" office:value-type="string" calcext:value-type="string">
            <text:p>Extintos</text:p>
          </table:table-cell>
          <table:table-cell table:style-name="ce1" office:value-type="string" calcext:value-type="string">
            <text:p>Outras decisões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Extintos</text:p>
          </table:table-cell>
          <table:table-cell table:style-name="ce1" office:value-type="string" calcext:value-type="string">
            <text:p>Arquiva-mento</text:p>
          </table:table-cell>
          <table:table-cell table:style-name="ce1" office:value-type="string" calcext:value-type="string">
            <text:p>Desis-tência</text:p>
          </table:table-cell>
          <table:table-cell table:style-name="ce1" office:value-type="string" calcext:value-type="string">
            <text:p>Outras decisões</text:p>
          </table:table-cell>
          <table:table-cell table:style-name="ce1" office:value-type="string" calcext:value-type="string">
            <text:p>Subtotal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XANDRE GARCIA MULLER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MISSIATO DE BARROS PIMENTEL</text:p>
          </table:table-cell>
          <table:table-cell table:number-columns-repeated="14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A PAULA TOLEDO DE SOUZA LEAL</text:p>
          </table:table-cell>
          <table:table-cell table:number-columns-repeated="7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 DA CRUZ E SOUZA WENZEL</text:p>
          </table:table-cell>
          <table:table-cell table:style-name="ce1" office:value-type="string" calcext:value-type="string">
            <text:p>-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IA DE OLIVEIRA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ILDA CRISTIANE SILVA DE PAULA CALIXT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MILA TRINDADE VALIO MACHADO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LOS EDUARDO VIANNA MENDES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1" calcext:value-type="float">
            <text:p>24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OLINA POPOFF FERREIRA DA COST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ROLINA SFERRA CROFFI HEINEMANN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A MACIA FERRAZ GIANNINI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UARDO SOUZA BRAG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1" calcext:value-type="float">
            <text:p>25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IRMINO ALVES LIMA</text:p>
          </table:table-cell>
          <table:table-cell table:number-columns-repeated="14" table:style-name="ce1" office:value-type="string" calcext:value-type="string">
            <text:p>-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ILVANDRO DE LELIS OLIVEI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STAVO CASTRO PICCHI MARTIN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ARA MARIA RODRIGUE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OSUE CECATO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KARINE VAZ DE MELO MATTOS ABREU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ANA MARES NASR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ZA HELENA ROSON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 DE AVILA SOARES MARQUES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RIA TERESA DE OLIVEIRA SANTOS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ICIO DE ALMEIDA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O CESAR LUNA ROSSI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TRICIA MAED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72" calcext:value-type="float">
            <text:p>27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DRIGO PENHA MACHADO</text:p>
          </table:table-cell>
          <table:table-cell table:number-columns-repeated="14" table:style-name="ce1" office:value-type="string" calcext:value-type="string">
            <text:p>-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ANDRO VALERIO BODO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IMONE AKEMI KUSSABA TROVAO</text:p>
          </table:table-cell>
          <table:table-cell table:number-columns-repeated="13"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53" calcext:value-type="float">
            <text:p>25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58" calcext:value-type="float">
            <text:p>25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ELLINGTON AMADEU</text:p>
          </table:table-cell>
          <table:table-cell table:number-columns-repeated="3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float" office:value="11" calcext:value-type="float">
            <text:p>1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5"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8250" calcext:value-type="float">
            <text:p>8250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6881" calcext:value-type="float">
            <text:p>6881</text:p>
          </table:table-cell>
          <table:table-cell table:style-name="ce1" office:value-type="float" office:value="2425" calcext:value-type="float">
            <text:p>24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742" calcext:value-type="float">
            <text:p>18742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620" calcext:value-type="float">
            <text:p>620</text:p>
          </table:table-cell>
          <table:table-cell/>
          <table:table-cell table:style-name="ce1" office:value-type="float" office:value="2620" calcext:value-type="float">
            <text:p>2620</text:p>
          </table:table-cell>
          <table:table-cell table:style-name="ce1" office:value-type="float" office:value="21362" calcext:value-type="float">
            <text:p>21362</text:p>
          </table:table-cell>
          <table:table-cell table:style-name="ce1" office:value-type="float" office:value="10321" calcext:value-type="float">
            <text:p>10321</text:p>
          </table:table-cell>
          <table:table-cell table:style-name="ce1" office:value-type="float" office:value="2621" calcext:value-type="float">
            <text:p>2621</text:p>
          </table:table-cell>
          <table:table-cell table:style-name="ce1" office:value-type="float" office:value="12942" calcext:value-type="float">
            <text:p>1294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 </text:p>
            <text:p>- Dado numérico igual a zero não resultante de arredondamento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nte: Relatórios do Sistema E-Gestão – TST</text:p>
          </table:table-cell>
          <table:table-cell table:number-columns-repeated="1023"/>
        </table:table-row>
        <table:table-row table:style-name="ro2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2-2026_5f_Juizes-Conhecimento" style:display-name="PageStyle_02-2026_Juizes-Conhec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22" meta:object-count="0"/>
    <meta:generator>LibreOfficeDev/6.0.5.2$Linux_X86_64 LibreOffice_project/</meta:generator>
  </office:meta>
</office:document-meta>
</file>