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02-2026_5f_Juizes-Execuca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-2026_Juizes-Execucao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15a Região – Campinas/SP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3. Fase de Cumprimento de Sentença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Período de Referência de 01/02/26 a 28/02/26 - <text:s/>Data da Última Atualização: 25/03/26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Magistrado</text:p>
          </table:table-cell>
          <table:table-cell table:style-name="ce1" office:value-type="string" calcext:value-type="string">
            <text:p>Extinções na etapa de liquidação</text:p>
          </table:table-cell>
          <table:table-cell table:number-columns-repeated="5"/>
          <table:table-cell table:style-name="ce1" office:value-type="string" calcext:value-type="string">
            <text:p>Extinções na etapa de execução forçada</text:p>
          </table:table-cell>
          <table:table-cell table:number-columns-repeated="5"/>
          <table:table-cell table:style-name="ce1" office:value-type="string" calcext:value-type="string">
            <text:p>Total -</text:p>
            <text:p>extinções em</text:p>
            <text:p>processos em</text:p>
            <text:p>cumprimento</text:p>
            <text:p>de senteça e</text:p>
            <text:p>de execução</text:p>
            <text:p>de título</text:p>
            <text:p>extrajudicial</text:p>
            <text:p>(Item 90492)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por acordo</text:p>
            <text:p>(Item 90526)</text:p>
          </table:table-cell>
          <table:table-cell table:style-name="ce1" office:value-type="string" calcext:value-type="string">
            <text:p>por</text:p>
            <text:p>pagamento</text:p>
            <text:p>(Item 90529)</text:p>
          </table:table-cell>
          <table:table-cell table:style-name="ce1" office:value-type="string" calcext:value-type="string">
            <text:p>por prescrição</text:p>
            <text:p>intercorrente</text:p>
            <text:p>(Item 90531)</text:p>
          </table:table-cell>
          <table:table-cell table:style-name="ce1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533)</text:p>
          </table:table-cell>
          <table:table-cell table:style-name="ce1" office:value-type="string" calcext:value-type="string">
            <text:p>por outros</text:p>
            <text:p>motivos</text:p>
            <text:p>(Item 90535)</text:p>
          </table:table-cell>
          <table:table-cell table:style-name="ce1" office:value-type="string" calcext:value-type="string">
            <text:p>Total -</text:p>
            <text:p>extinções na </text:p>
            <text:p>etapa de </text:p>
            <text:p>liquidação</text:p>
            <text:p>(Item  90493)</text:p>
          </table:table-cell>
          <table:table-cell table:style-name="ce1" office:value-type="string" calcext:value-type="string">
            <text:p>por acordo</text:p>
            <text:p>(Item 90094)</text:p>
          </table:table-cell>
          <table:table-cell table:style-name="ce1" office:value-type="string" calcext:value-type="string">
            <text:p>por</text:p>
            <text:p>pagamento</text:p>
            <text:p>(Item 90095)</text:p>
          </table:table-cell>
          <table:table-cell table:style-name="ce1" office:value-type="string" calcext:value-type="string">
            <text:p>por prescrição</text:p>
            <text:p>intercorrente</text:p>
            <text:p>(Item 90442)</text:p>
          </table:table-cell>
          <table:table-cell table:style-name="ce1" office:value-type="string" calcext:value-type="string">
            <text:p>por </text:p>
            <text:p>cumprimento</text:p>
            <text:p>de obrigação</text:p>
            <text:p>de fazer ou </text:p>
            <text:p>não fazer</text:p>
            <text:p>(Item 90443)</text:p>
          </table:table-cell>
          <table:table-cell table:style-name="ce1" office:value-type="string" calcext:value-type="string">
            <text:p>por outros</text:p>
            <text:p>motivos</text:p>
            <text:p>(Item 90096)</text:p>
          </table:table-cell>
          <table:table-cell table:style-name="ce1" office:value-type="string" calcext:value-type="string">
            <text:p>Total -</text:p>
            <text:p>extinções </text:p>
            <text:p>na etapa</text:p>
            <text:p>de execução</text:p>
            <text:p>forçada</text:p>
            <text:p>(Item 90093)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ADELIA WEBER LEONE ALMEIDA FARI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DHEMAR PRISCO DA CUNHA NETO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40" calcext:value-type="float">
            <text:p>40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DRIANA FONSECA PERIN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DRIANE DA SILVA MARTINS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DRIEL PONTES DE OLIVEIRA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FRANIO ROBERTO PINTO ALVES SEIXAS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AN CEZAR RUNH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50" calcext:value-type="float">
            <text:p>5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ESSANDRA REGINA TREVISAN LAMBERT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EXANDRE CHEDID ROSSI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EXANDRE GARCIA MULLER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06" calcext:value-type="float">
            <text:p>106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EXANDRE KLIMAS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UISIO TEODORO FALLEIROS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LZENI APARECIDA DE OLIVEIRA FURLAN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MANDA BARBOS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MANDA SARMENTO GAKIYA WALRAVEN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A CELIA SOARES FERREIRA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A FLAVIA DE MORAES GARCIA CUEST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A PAULA SARTORELLI BRANCACCIO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A PAULA SILVA CAMPOS MISKULIN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ERSON RELVA ROSA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A MARIA PFRIMER FALCAO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IA ALVES DE OLIVEIRA GOMIDE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IA NOGUEIRA ROSSILHO DE LIM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 LUIZ ALVES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 LUIZ MENEZES AZEVEDO SETTE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 LUIZ TAVARES DE CASTRO PEREIR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DREZA SOARES PINT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NTONIO CARLOS CAVALCANTE DE OLIVEIR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50" calcext:value-type="float">
            <text:p>50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PARECIDO BATISTA DE OLIVEIR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ILDA CRISTIANE SILVA DE PAULA CALIXT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THUR ALBERTIN NET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RTUR RIBEIRO GUDWIN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0" calcext:value-type="float">
            <text:p>4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AZAEL MOURA JUNIOR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RENO ORTIZ TAVARES COSTA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RUNA MULLER STRAVINSKI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RUNO DA COSTA RODRIGUE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BRUNO FURTADO SILVEIR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IO RODRIGUES MARTINS PASSOS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48" calcext:value-type="float">
            <text:p>48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ILA MOURA DE CARVALHO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ILA TRINDADE VALIO MACHADO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MILA XIMENES COIMBRA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RLA GABRIELLA GRAH SENS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RLOS ALBERTO FRIGIERI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ROLINA POPOFF FERREIRA DA COSTA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SSIA REGINA RAMOS FERNANDES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AUE BRAMBILLA DA SILV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8" calcext:value-type="float">
            <text:p>2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ECY YARA TRICCA DE OLIVEIRA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ESAR REINALDO OFFA BASILE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103" calcext:value-type="float">
            <text:p>103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HRISTINA FEUERHARMEL VELLOZ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HRISTOPHE GOMES DE OLIVEIR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INTHIA MARIA DA FONSECA ESPAD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AUDIA BUENO ROCHA CHIUZULI</text:p>
          </table:table-cell>
          <table:table-cell table:number-columns-repeated="8"/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AUDIA CUNHA MARCHETTI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AUDIO ISSAO YONEMOTO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EA RIBEIRO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4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EBER ANTONIO GRAVA PINTO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EITON WILLIAM KRAEMER POERNER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LOVIS VICTORIO JUNIOR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ONCEICAO APARECIDA ROCHA DE PETRIBU FARIA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84" calcext:value-type="float">
            <text:p>8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RISTIANE HELENA PONTES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RISTIANE KAWANAKA DE PONTES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CRISTIANE SOUZA DE CASTRO TOLEDO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8" calcext:value-type="float">
            <text:p>28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ANIELA RENATA REZENDE FERREIRA BORGES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ANIELE COMIN MARTINS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ANIELLE GUERRA FLORENTINO LOPES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ANIEL REZENDE FARIA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EBORA WUST DE PROENCA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4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8" calcext:value-type="float">
            <text:p>118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ECIO UMBERTO MATOSO RODOVALHO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ENISE FERREIRA BARTOLOMUCCI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ENISE SANTOS SALES DE LIMA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8" calcext:value-type="float">
            <text:p>38</text:p>
          </table:table-cell>
          <table:table-cell/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DIOVANA BETHANIA ORTOLAN INOCENCIO FABRETI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BER RODRIGUES DA SILVA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MA ALVES MOREIR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SON DA SILVA JUNIOR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UARDO ALEXANDRE DA SILV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UARDO COSTA GONZALES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DUARDO SANTORO STOCCO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LAINE PEREIRA DA SILVA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LEN ZORAIDE MODOLO JUC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/>
          <table:table-cell table:style-name="ce1" office:value-type="float" office:value="23" calcext:value-type="float">
            <text:p>2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LIAS TERUKIYO KUBO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LISE GASPAROTTO DE LIMA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MANUELE PESSATTI SIQUEIRA ROCH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RICA ALVES CANONICO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RICA ESCARASSATT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RICA KAZUMI NAKAMURA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 table:number-columns-repeated="3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RIKA DE FRANCESCHI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RIKA FERRARI ZANELLA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RIKA RODRIGUES PEDREUS MORETE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5" calcext:value-type="float">
            <text:p>95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EUCYMARA MACIEL OLIVETO RUIZ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ABIO CAMERA CAPONE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ABIO NATALI COSTA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43" calcext:value-type="float">
            <text:p>43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ABIO TRIFIATIS VITALE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ABRICIO MARTINS VELOSO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LIPE BERNARDES RODRIGUES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A AMABILE MARINHO DE SOUZA GOMES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58" calcext:value-type="float">
            <text:p>58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A CAVALCANTI VARZIM GAETAN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A CONSTANTINO DE CAMPOS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4" calcext:value-type="float">
            <text:p>6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A CRISTINA DE MORAES FONSECA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A ENDLER LIMA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/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A FRARE RIBEIRO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O LUCAS ULIANI MARTINS DOS SANTOS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57" calcext:value-type="float">
            <text:p>5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ERNANDO RODRIGUES CARVALHO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22" calcext:value-type="float">
            <text:p>22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LAVIA FARIAS DE ARRUDA CORSEUIL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/>
          <table:table-cell table:style-name="ce1" office:value-type="float" office:value="43" calcext:value-type="float">
            <text:p>4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LAVIO HENRIQUE GARCIA COELHO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RANCIELI PISSOLI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FRANCINA NUNES DA COST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ABRIEL BORASQUE DE PAUL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ABRIEL CALVET DE ALMEIDA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53" calcext:value-type="float">
            <text:p>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ISLENE APARECIDA SANCHES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OTHARDO RODRIGUES BACKX VAN BUGGENHOUT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UILHERME BASSETTO PETEK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 table:number-columns-repeated="6"/>
          <table:table-cell table:style-name="ce1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USTAVO NAVES GUIMARAE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GUSTAVO ZABEU VASEN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HELOISA POLIZEL DE OLIVEIRA MORAES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HENRIQUE MACEDO HINZ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ARA MARIA RODRIGUE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ISABELA TOFANO DE CAMPOS LEITE PEREIR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AO BAPTISTA CILLI FILHO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AO BATISTA DE ABREU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4"/>
          <table:table-cell table:style-name="ce1" office:value-type="float" office:value="29" calcext:value-type="float">
            <text:p>29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RGE ANTONIO DOS SANTOS COT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E AGUIAR LINHARES LIMA NETO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E ANTONIO DOSUALDO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E ANTONIO RIBEIRO DE OLIVEIRA SILVA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8" calcext:value-type="float">
            <text:p>1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E AUGUSTO DE ALMEIDA PRADO FERREIRA DE CASTILHO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5" calcext:value-type="float">
            <text:p>85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94" calcext:value-type="float">
            <text:p>9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E GUIDO TEIXEIRA JUNIOR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OSE RODRIGUES DA SILVA NETO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ULIANA VIEIRA ALVES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ULIO CESAR MARIN DO CARMO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05" calcext:value-type="float">
            <text:p>105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3" calcext:value-type="float">
            <text:p>3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JULIO CESAR TREVISAN RODRIGUES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KARINA SUEMI KASHIM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KARINE DA JUSTA TEIXEIRA ROCH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KARINE VAZ DE MELO MATTOS ABREU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KATHLEEN MECCHI ZARINS STAMATO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ADY ANE DE PAULA SANTOS DELLA ROCC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ARISSA RABELLO SOUTO TAVARES COST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AYS CRISTINA DE CUNTO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EANDRO MOREIRA DONATO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ETICIA GOUVEIA ANTONIOLI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ETICIA HELENA JUIZ DE SOUZA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AS CILLI HORTA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AS FALASQUI CORDEIRO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8" calcext:value-type="float">
            <text:p>12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AS FREITAS DOS SANTOS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IANE CRISTINA MURARO DE FREITAS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IANO BRISOLA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IENE PEREIRA SCANDIUCI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CINEIDE ALMEIDA DE LIMA MARQUES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IS AUGUSTO FORTUN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/>
          <table:table-cell table:style-name="ce1" office:value-type="float" office:value="57" calcext:value-type="float">
            <text:p>57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IS FERNANDO LUPATO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IS FURIAN ZORZETTO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LUIZ ROBERTO LACERDA DOS SANTOS FILHO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48" calcext:value-type="float">
            <text:p>4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ELO BUENO PALLONE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32" calcext:value-type="float">
            <text:p>32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ELO CARLOS FERREIR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ELO CHAIM CHOHFI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ELO LUIS DE SOUZA FERREIR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ELO SCHMIDT SIMOES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ELO SIQUEIRA DE OLIVEIRA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IA CRISTINA SAMPAIO MENDES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O ANTONIO DE SOUZA BRANCO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6"/>
          <table:table-cell table:style-name="ce1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O ANTONIO FOLEGATTI DE REZENDE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OS ROBERTO WOLFGANG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CUS MENEZES BARBERINO MENDES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53" calcext:value-type="float">
            <text:p>5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IA FLAVIA RONCEL DE OLIVEIRA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IA LUCIA RIBEIRO MORANDO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IANA CAVARRA BORTOLON VAREJAO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RIANGELA FONSECA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48" calcext:value-type="float">
            <text:p>4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URICIO BEARZOTTI DE SOUZ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URICIO MATSUSHIMA TEIXEIRA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AURO CESAR MORELI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61" calcext:value-type="float">
            <text:p>61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ERCIO HIDEYOSHI SAT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ICHELE DO AMARAL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ILENA CASACIO FERREIRA BERALDO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/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ONICA RODRIGUES CARVALHO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61" calcext:value-type="float">
            <text:p>6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MURILO IZYCKI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9" calcext:value-type="float">
            <text:p>49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NATALIA SCASSIOTTA NEVES ANTONIASSI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93" calcext:value-type="float">
            <text:p>93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NEWTON CUNHA DE SENA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OLGA REGIANE PILEGIS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OSEAS PEREIRA LOPES JUNIOR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/>
          <table:table-cell table:style-name="ce1" office:value-type="float" office:value="4" calcext:value-type="float">
            <text:p>4</text:p>
          </table:table-cell>
          <table:table-cell table:number-columns-repeated="6"/>
          <table:table-cell table:style-name="ce1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TRICIA GLUGOVSKIS PENNA MARTIN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TRICIA JULIANA MARCHI ALVE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/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TRICIA MAEDA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37" calcext:value-type="float">
            <text:p>3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TRICIA REBOUCAS FRANCESCHET GUIMARAE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A ARAUJO OLIVEIRA LEVY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A CRISTINA CAETANO DA SILVA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A RODRIGUES DE ARAUJO LENZA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O BUENO CORDEIRO DE ALMEIDA PRADO BAUER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34" calcext:value-type="float">
            <text:p>34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O EDUARDO BELLOTI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AULO HENRIQUE COIADO MARTINEZ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EDRO AUGUSTO VECCHI MOREIR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EDRO DE MEIRELLES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EDRO EDMILSON PILON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EDRO HENRIQUE BARBOSA SALGADO DE OLIVEIRA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OLYANNA SAMPAIO CANDIDO DA SILVA SANTOS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58" calcext:value-type="float">
            <text:p>58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RISCILA DE FREITAS CASSIANO NUNES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RISCILA GIL DE SOUZA MURAD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PRISCILA PIVI DE ALMEIDA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AFAEL DE ALMEIDA MARTINS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AFAEL MARQUES DE SETTA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54" calcext:value-type="float">
            <text:p>54</text:p>
          </table:table-cell>
          <table:table-cell/>
          <table:table-cell table:style-name="ce1" office:value-type="float" office:value="35" calcext:value-type="float">
            <text:p>35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2" calcext:value-type="float">
            <text:p>9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GINALDO LOURENCO PIERROTTI JUNIOR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GINA RODRIGUES URBANO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GIS ANTONIO BERSANIN NIEDDU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N MARTINS LOPES BELUTTO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/>
          <table:table-cell table:style-name="ce1" office:value-type="float" office:value="60" calcext:value-type="float">
            <text:p>6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A CAROLINA CARBONE STAMPONI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1" calcext:value-type="float">
            <text:p>21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A DOS REIS D'AVILLA CALIL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A MENDES CARDOSO DE CASTRO PEREIRA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A NUNES DE MELO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1" calcext:value-type="float">
            <text:p>1</text:p>
          </table:table-cell>
          <table:table-cell table:number-columns-repeated="6"/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O CESAR TREVISANI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O CLEMENTE PEREIRA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O DA FONSECA JANON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51" calcext:value-type="float">
            <text:p>5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ENATO FERREIRA FRANCO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CARDO LUIS DA SILVA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/>
          <table:table-cell table:style-name="ce1" office:value-type="float" office:value="35" calcext:value-type="float">
            <text:p>35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CARDO LUIS VALENTINI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42" calcext:value-type="float">
            <text:p>42</text:p>
          </table:table-cell>
          <table:table-cell/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CARDO TSUIOSHI FUKUDA SANCHEZ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INALDO SOLDAN JOAZEIRO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BERTA CONFETTI GATSIOS AMSTALDEN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BERTA JACOPETTI BONEMER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BERTO DOS SANTOS SOARES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DARTE RIBEIRO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DRIGO DE MATTOS TAKAYASSU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44" calcext:value-type="float">
            <text:p>44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DRIGO FERNANDO SANITA</text:p>
          </table:table-cell>
          <table:table-cell table:number-columns-repeated="7"/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GERIO JOSE PERRUD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4" calcext:value-type="float">
            <text:p>11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GERIO PRINCIVALLI DA COSTA CAMPOS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13" calcext:value-type="float">
            <text:p>13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NALDO CAPELARI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SANA ALVE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ROSANA NUBIATO LEAO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0" calcext:value-type="float">
            <text:p>3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ALETE YOSHIE HONMA BARREIR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AMANTHA IANSEN FALLEIROS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ANDRA MARIA ZIRONDI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45" calcext:value-type="float">
            <text:p>45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ANDRO MATUCCI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1" calcext:value-type="float">
            <text:p>9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ERGIO MILITO BAREA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72" calcext:value-type="float">
            <text:p>7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IDNEY PONTES BRAGA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4"/>
          <table:table-cell table:style-name="ce1" office:value-type="float" office:value="15" calcext:value-type="float">
            <text:p>15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IDNEY XAVIER ROVID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/>
          <table:table-cell table:style-name="ce1" office:value-type="float" office:value="15" calcext:value-type="float">
            <text:p>1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IUMARA JUNQUEIRA DE OLIVEIRA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FIA LIMA DUTRA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/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OLANGE DENISE BELCHIOR SANTAELLA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SUZELINE LONGHI NUNES DE OLIVEIRA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/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ABATA GOMES MACEDO DE LEITAO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AISA MAGALHAES DE OLIVEIRA SANTANA MENDES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/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ANIA APARECIDA CLARO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/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HIAGO HENRIQUE AMENT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/>
          <table:table-cell table:style-name="ce1" office:value-type="float" office:value="5" calcext:value-type="float">
            <text:p>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4" calcext:value-type="float">
            <text:p>14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HIAGO NOGUEIRA PAZ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HIAGO OLIVA LAMBOIA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/>
          <table:table-cell table:style-name="ce1" office:value-type="float" office:value="63" calcext:value-type="float">
            <text:p>6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ONY EVERSON SIMAO CARMONA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" calcext:value-type="float">
            <text:p>3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ALDIR RINALDI SILVA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/>
          <table:table-cell table:style-name="ce1" office:value-type="float" office:value="25" calcext:value-type="float">
            <text:p>25</text:p>
          </table:table-cell>
          <table:table-cell table:number-columns-repeated="3"/>
          <table:table-cell table:style-name="ce1" office:value-type="float" office:value="25" calcext:value-type="float">
            <text:p>25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ALERIA CANDIDO PERES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ANESSA CRISTINA PEREIRA SALOMAO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ERANICI APARECIDA FERREIRA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ILSON ANTONIO PREVIDE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INICIUS DE MIRANDA TAVEIRA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52" calcext:value-type="float">
            <text:p>52</text:p>
          </table:table-cell>
          <table:table-cell/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INICIUS MAGALHAES CASAGRANDE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/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VIRGILIO DE PAULA BASSANELLI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WALKIRIA APARECIDA RIBEIRO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WALMIR AFFONSO JUNIOR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/>
          <table:table-cell table:style-name="ce1" office:value-type="float" office:value="51" calcext:value-type="float">
            <text:p>51</text:p>
          </table:table-cell>
          <table:table-cell/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WELLINGTON CESAR PATERLINI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" calcext:value-type="float">
            <text:p>19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WILSON CANDIDO DA SILVA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40" calcext:value-type="float">
            <text:p>40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ZILAH RAMIRES FERREIRA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4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office:value-type="float" office:value="7702" calcext:value-type="float">
            <text:p>7702</text:p>
          </table:table-cell>
          <table:table-cell table:style-name="ce1" office:value-type="float" office:value="2097" calcext:value-type="float">
            <text:p>209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10129" calcext:value-type="float">
            <text:p>10129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2968" calcext:value-type="float">
            <text:p>2968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279" calcext:value-type="float">
            <text:p>4279</text:p>
          </table:table-cell>
          <table:table-cell table:style-name="ce1" office:value-type="float" office:value="14415" calcext:value-type="float">
            <text:p>14415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Fonte: Relatórios do Sistema E-gestão – TST.</text:p>
          </table:table-cell>
          <table:table-cell table:number-columns-repeated="1023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02-2026_5f_Juizes-Execucao" style:display-name="PageStyle_02-2026_Juizes-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97" meta:object-count="0"/>
    <meta:generator>LibreOfficeDev/6.0.5.2$Linux_X86_64 LibreOffice_project/</meta:generator>
  </office:meta>
</office:document-meta>
</file>