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6.31pt"/>
    </style:style>
    <style:style style:name="co2" style:family="table-column">
      <style:table-column-properties fo:break-before="auto" style:column-width="31.9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page" style:column-width="70.1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7.5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20.24pt" fo:break-before="page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.74pt" svg:stroke-color="#000000" draw:stroke-linejoin="round" draw:fill="solid" draw:fill-color="#0000ff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style:paragraph-properties fo:margin-left="0pt" fo:margin-right="0pt" fo:margin-top="0pt" fo:margin-bottom="0pt" fo:line-height="100%" fo:text-align="center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0000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3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B-) MAGISTRADOS – RELATOR E REDATOR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(Art. 37 da Lei Complementar nº 35/79 – LOMAN) 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9" table:number-rows-spanned="1">
            <text:p>Fevereiro de 2026 ( Data da Última Remessa: 18/03/26)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4"/>
          <table:table-cell table:style-name="ce13" table:number-columns-repeated="3"/>
          <table:table-cell table:style-name="ce27" table:number-columns-repeated="2"/>
          <table:table-cell table:style-name="ce13" table:number-columns-repeated="13"/>
          <table:table-cell table:style-name="ce40" table:number-columns-repeated="7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4">
            <text:p>Magistrados</text:p>
          </table:table-cell>
          <table:table-cell table:style-name="ce14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1"/>
          <table:table-cell table:style-name="ce37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40" table:number-columns-repeated="7"/>
          <table:table-cell table:number-columns-repeated="998"/>
        </table:table-row>
        <table:table-row table:style-name="ro4">
          <table:covered-table-cell table:style-name="ce6"/>
          <table:table-cell table:style-name="ce15" office:value-type="string" calcext:value-type="string" table:number-columns-spanned="2" table:number-rows-spanned="1">
            <text:p>Recebidos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Conclusos</text:p>
          </table:table-cell>
          <table:covered-table-cell table:style-name="ce28"/>
          <table:table-cell table:style-name="ce23" office:value-type="string" calcext:value-type="string" table:number-columns-spanned="1" table:number-rows-spanned="3">
            <text:p>Distri- buídos e penden- tes de conclu- são</text:p>
          </table:table-cell>
          <table:table-cell table:style-name="ce31" office:value-type="string" calcext:value-type="string" table:number-columns-spanned="2" table:number-rows-spanned="1">
            <text:p>Restituídos</text:p>
          </table:table-cell>
          <table:covered-table-cell table:style-name="ce28"/>
          <table:table-cell table:style-name="ce32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1"/>
          <table:table-cell table:style-name="ce15" office:value-type="string" calcext:value-type="string" table:number-columns-spanned="3" table:number-rows-spanned="1">
            <text:p>Pauta</text:p>
          </table:table-cell>
          <table:covered-table-cell table:style-name="ce36"/>
          <table:covered-table-cell table:style-name="ce22"/>
          <table:table-cell table:style-name="ce23" office:value-type="string" calcext:value-type="string" table:number-columns-spanned="1" table:number-rows-spanned="3">
            <text:p>Em <text:s/>sessão</text:p>
          </table:table-cell>
          <table:table-cell table:style-name="ce23" office:value-type="string" calcext:value-type="string" table:number-columns-spanned="1" table:number-rows-spanned="3">
            <text:p>Deci- sões Mono- crá- ticas</text:p>
          </table:table-cell>
          <table:table-cell table:style-name="ce38" office:value-type="string" calcext:value-type="string" table:number-columns-spanned="1" table:number-rows-spanned="3">
            <text:p>Acórdãos Publicados</text:p>
          </table:table-cell>
          <table:table-cell table:style-name="ce38" office:value-type="string" calcext:value-type="string" table:number-columns-spanned="1" table:number-rows-spanned="3">
            <text:p>Decisões monocráticas publicadas</text:p>
          </table:table-cell>
          <table:table-cell table:style-name="ce40" table:number-columns-repeated="7"/>
          <table:table-cell table:number-columns-repeated="998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Por Distri- bui- ção</text:p>
          </table:table-cell>
          <table:table-cell table:style-name="ce16" office:value-type="string" calcext:value-type="string" table:number-columns-spanned="1" table:number-rows-spanned="2">
            <text:p>Por Redis-tribui-ção</text:p>
          </table:table-cell>
          <table:table-cell table:style-name="ce16" office:value-type="string" calcext:value-type="string" table:number-columns-spanned="1" table:number-rows-spanned="2">
            <text:p>Ações Origi- nárias e Recur-sos</text:p>
          </table:table-cell>
          <table:table-cell table:style-name="ce29" office:value-type="string" calcext:value-type="string" table:number-columns-spanned="1" table:number-rows-spanned="2">
            <text:p>Recur-sos Inter- nos</text:p>
          </table:table-cell>
          <table:covered-table-cell table:style-name="ce30"/>
          <table:table-cell table:style-name="ce16" office:value-type="string" calcext:value-type="string" table:number-columns-spanned="1" table:number-rows-spanned="2">
            <text:p>Com visto/ Com decisão mono- crática</text:p>
          </table:table-cell>
          <table:table-cell table:style-name="ce16" office:value-type="string" calcext:value-type="string" table:number-columns-spanned="1" table:number-rows-spanned="2">
            <text:p>Ou- <text:s text:c="2"/>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28"/>
          <table:table-cell table:style-name="ce34" office:value-type="string" calcext:value-type="string" table:number-columns-spanned="1" table:number-rows-spanned="2">
            <text:p>Saldo no MP</text:p>
          </table:table-cell>
          <table:table-cell table:style-name="ce16" office:value-type="string" calcext:value-type="string" table:number-columns-spanned="1" table:number-rows-spanned="2">
            <text:p>Em dili- gência</text:p>
          </table:table-cell>
          <table:table-cell table:style-name="ce16" office:value-type="string" calcext:value-type="string" table:number-columns-spanned="1" table:number-rows-spanned="2">
            <text:p>Incluí- dos em Pauta</text:p>
          </table:table-cell>
          <table:table-cell table:style-name="ce16" office:value-type="string" calcext:value-type="string" table:number-columns-spanned="1" table:number-rows-spanned="2">
            <text:p>Aguar-dando Pauta</text:p>
          </table:table-cell>
          <table:table-cell table:style-name="ce16" office:value-type="string" calcext:value-type="string" table:number-columns-spanned="1" table:number-rows-spanned="2">
            <text:p>Julga-mento adiado</text:p>
          </table:table-cell>
          <table:covered-table-cell table:number-columns-repeated="2" table:style-name="ce30"/>
          <table:covered-table-cell table:number-columns-repeated="2" table:style-name="ce39"/>
          <table:table-cell table:style-name="ce40" table:number-columns-repeated="7"/>
          <table:table-cell table:number-columns-repeated="998"/>
        </table:table-row>
        <table:table-row table:style-name="ro6">
          <table:covered-table-cell table:style-name="ce7"/>
          <table:covered-table-cell table:number-columns-repeated="3" table:style-name="ce17"/>
          <table:covered-table-cell table:style-name="ce7"/>
          <table:covered-table-cell table:number-columns-repeated="3" table:style-name="ce17"/>
          <table:table-cell table:style-name="ce33" office:value-type="string" calcext:value-type="string">
            <text:p>No prazo</text:p>
          </table:table-cell>
          <table:table-cell table:style-name="ce33" office:value-type="string" calcext:value-type="string">
            <text:p>Prazo ven- cido</text:p>
          </table:table-cell>
          <table:covered-table-cell table:style-name="ce35"/>
          <table:covered-table-cell table:number-columns-repeated="6" table:style-name="ce17"/>
          <table:covered-table-cell table:number-columns-repeated="2" table:style-name="ce35"/>
          <table:table-cell table:style-name="ce40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PRESIDENTE</text:p>
          </table:table-cell>
          <table:table-cell table:style-name="ce18" table:number-columns-repeated="2"/>
          <table:table-cell table:style-name="ce24"/>
          <table:table-cell table:style-name="ce18" table:number-columns-repeated="6"/>
          <table:table-cell table:style-name="ce24"/>
          <table:table-cell table:style-name="ce18"/>
          <table:table-cell table:style-name="ce24" table:number-columns-repeated="7"/>
          <table:table-cell table:number-columns-repeated="3"/>
          <table:table-cell>
            <draw:custom-shape table:end-cell-address="'Relator e Redator'.Y12" table:end-x="62.9pt" table:end-y="11.23pt" draw:z-index="0" draw:name="Shape 3" draw:style-name="gr1" draw:text-style-name="P2" svg:width="161.97pt" svg:height="30.73pt" svg:x="41.24pt" svg:y="0.74pt">
              <text:p text:style-name="P1"><text:span text:style-name="T1">Organiz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ANA PAULA PELLEGRINA LOCKMANN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VICE-PRESIDENTE ADMINISTRATIVO</text:p>
          </table:table-cell>
          <table:table-cell table:style-name="ce18" table:number-columns-repeated="2"/>
          <table:table-cell table:style-name="ce24"/>
          <table:table-cell table:style-name="ce18" table:number-columns-repeated="6"/>
          <table:table-cell table:style-name="ce24"/>
          <table:table-cell table:style-name="ce18"/>
          <table:table-cell table:style-name="ce24" table:number-columns-repeated="7"/>
          <table:table-cell table:number-columns-repeated="1005"/>
        </table:table-row>
        <table:table-row table:style-name="ro7">
          <table:table-cell table:style-name="ce9" office:value-type="string" calcext:value-type="string">
            <text:p>HELCIO DANTAS LOBO JUNIOR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VICE-PRESIDENTE JUDICIAL</text:p>
          </table:table-cell>
          <table:table-cell table:style-name="ce18" table:number-columns-repeated="2"/>
          <table:table-cell table:style-name="ce24"/>
          <table:table-cell table:style-name="ce18" table:number-columns-repeated="6"/>
          <table:table-cell table:style-name="ce24"/>
          <table:table-cell table:style-name="ce18"/>
          <table:table-cell table:style-name="ce24" table:number-columns-repeated="7"/>
          <table:table-cell table:number-columns-repeated="1005"/>
        </table:table-row>
        <table:table-row table:style-name="ro7">
          <table:table-cell table:style-name="ce9" office:value-type="string" calcext:value-type="string">
            <text:p>WILTON BORBA CANICOB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CORREGEDOR REGIONAL</text:p>
          </table:table-cell>
          <table:table-cell table:style-name="ce18" table:number-columns-repeated="2"/>
          <table:table-cell table:style-name="ce24"/>
          <table:table-cell table:style-name="ce18" table:number-columns-repeated="6"/>
          <table:table-cell table:style-name="ce24"/>
          <table:table-cell table:style-name="ce18"/>
          <table:table-cell table:style-name="ce24" table:number-columns-repeated="7"/>
          <table:table-cell table:number-columns-repeated="1005"/>
        </table:table-row>
        <table:table-row table:style-name="ro7">
          <table:table-cell table:style-name="ce9" office:value-type="string" calcext:value-type="string">
            <text:p>RENAN RAVEL RODRIGUES FAGUND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VICE-CORREGEDOR REGIONAL</text:p>
          </table:table-cell>
          <table:table-cell table:style-name="ce18" table:number-columns-repeated="2"/>
          <table:table-cell table:style-name="ce24"/>
          <table:table-cell table:style-name="ce18" table:number-columns-repeated="6"/>
          <table:table-cell table:style-name="ce24"/>
          <table:table-cell table:style-name="ce18"/>
          <table:table-cell table:style-name="ce24" table:number-columns-repeated="7"/>
          <table:table-cell table:number-columns-repeated="1005"/>
        </table:table-row>
        <table:table-row table:style-name="ro7">
          <table:table-cell table:style-name="ce9" office:value-type="string" calcext:value-type="string">
            <text:p>EDISON DOS SANTOS PELEGRIN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DESEMBARGADORAS(ES) FEDERAIS DO TRABALHO</text:p>
          </table:table-cell>
          <table:table-cell table:style-name="ce18" table:number-columns-repeated="2"/>
          <table:table-cell table:style-name="ce24"/>
          <table:table-cell table:style-name="ce18" table:number-columns-repeated="6"/>
          <table:table-cell table:style-name="ce24"/>
          <table:table-cell table:style-name="ce18"/>
          <table:table-cell table:style-name="ce24" table:number-columns-repeated="7"/>
          <table:table-cell table:number-columns-repeated="1005"/>
        </table:table-row>
        <table:table-row table:style-name="ro7">
          <table:table-cell table:style-name="ce9" office:value-type="string" calcext:value-type="string">
            <text:p>ADRIENE SIDNEI DE MOURA DAVID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283" calcext:value-type="float">
            <text:p>2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A AMARYLIS VIVACQUA DE OLIVEIRA GULLA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63" calcext:value-type="float">
            <text:p>2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A CLAUDIA PIRES FERREIRA DE LIM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A CLAUDIA TORRES VIANNA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41" calcext:value-type="float">
            <text:p>24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DREA GUELFI CUNHA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0" calcext:value-type="float">
            <text:p>2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DRE AUGUSTO ULPIANO RIZZARDO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79" calcext:value-type="float">
            <text:p>27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TONIA REGINA TANCINI PESTANA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70" calcext:value-type="float">
            <text:p>2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TONIA SANT'ANA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56" calcext:value-type="float">
            <text:p>25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TONIO FRANCISCO MONTANAGNA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66" calcext:value-type="float">
            <text:p>26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CARLOS ALBERTO BOSCO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26" calcext:value-type="float">
            <text:p>2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CARLOS EDUARDO OLIVEIRA DIAS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80" calcext:value-type="float">
            <text:p>28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CLAUDINEI ZAPATA MARQUES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66" calcext:value-type="float">
            <text:p>26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DAGOBERTO NISHINA DE AZEVEDO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41" calcext:value-type="float">
            <text:p>24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EDER SIVERS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28" calcext:value-type="float">
            <text:p>2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EDMUNDO FRAGA LOPES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66" calcext:value-type="float">
            <text:p>2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ELEONORA BORDINI COCA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74" calcext:value-type="float">
            <text:p>27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ERODITE RIBEIRO DOS SANTOS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85" calcext:value-type="float">
            <text:p>28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FABIO BUENO DE AGUIAR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99" calcext:value-type="float">
            <text:p>29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FABIO GRASSELLI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47" calcext:value-type="float">
            <text:p>24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GERSON LACERDA PISTORI (C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GISELA RODRIGUES MAGALHAES DE ARAUJO E MORAES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82" calcext:value-type="float">
            <text:p>2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HELIO GRASSELLI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49" calcext:value-type="float">
            <text:p>24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JOAO ALBERTO ALVES MACHADO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19" calcext:value-type="float">
            <text:p>2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JOAO BATISTA DA SILVA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03" calcext:value-type="float">
            <text:p>30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JOAO BATISTA MARTINS CESAR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68" calcext:value-type="float">
            <text:p>26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JOSE CARLOS ABILE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64" calcext:value-type="float">
            <text:p>26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JOSE OTAVIO DE SOUZA FERREIRA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62" calcext:value-type="float">
            <text:p>26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JOSE PEDRO DE CAMARGO RODRIGUES DE SOUZA (B)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04" calcext:value-type="float">
            <text:p>2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KEILA NOGUEIRA SILVA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70" calcext:value-type="float">
            <text:p>2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LARISSA CAROTTA MARTINS DA SILVA SCARABELIM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309" calcext:value-type="float">
            <text:p>30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LEVI ROSA TOME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04" calcext:value-type="float">
            <text:p>30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LUIS HENRIQUE RAFAEL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66" calcext:value-type="float">
            <text:p>2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LUIZ FELIPE PAIM DA LUZ BRUNO LOBO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16" calcext:value-type="float">
            <text:p>3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LUIZ ROBERTO NUNES (C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NOEL CARLOS TOLEDO FILHO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59" calcext:value-type="float">
            <text:p>2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CELO GARCIA NUNES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258" calcext:value-type="float">
            <text:p>2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CELO MAGALHAES RUFINO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260" calcext:value-type="float">
            <text:p>26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COS DA SILVA PORTO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32" calcext:value-type="float">
            <text:p>23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IA DA GRACA BONANCA BARBOSA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25" calcext:value-type="float">
            <text:p>2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IA MADALENA DE OLIVEIRA (A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I ANGELA PELEGRINI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6" calcext:value-type="float">
            <text:p>27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ORLANDO AMANCIO TAVEIRA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84" calcext:value-type="float">
            <text:p>28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PAULO AUGUSTO FERREIRA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79" calcext:value-type="float">
            <text:p>27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ENATO HENRY SANT ANNA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50" calcext:value-type="float">
            <text:p>25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ICARDO ANTONIO DE PLATO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08" calcext:value-type="float">
            <text:p>30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566" calcext:value-type="float">
            <text:p>566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ICARDO REGIS LARAIA (C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ITA DE CASSIA PENKAL BERNARDINO DE SOUZA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27" calcext:value-type="float">
            <text:p>2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ITA DE CASSIA SCAGLIUSI DO CARMO (C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OBERTO NOBREGA DE ALMEIDA FILHO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62" calcext:value-type="float">
            <text:p>2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OSEMEIRE UEHARA TANAKA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294" calcext:value-type="float">
            <text:p>29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SAMUEL HUGO LIMA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27" calcext:value-type="float">
            <text:p>2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string" calcext:value-type="string">
            <text:p>6 (D)</text:p>
          </table:table-cell>
          <table:table-cell table:style-name="ce25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SCYNTHIA MARIA SISTI TRISTAO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85" calcext:value-type="float">
            <text:p>28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SUSANA GRACIELA SANTISO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286" calcext:value-type="float">
            <text:p>28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TEREZA APARECIDA ASTA GEMIGNANI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39" calcext:value-type="float">
            <text:p>2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THELMA HELENA MONTEIRO DE TOLEDO VIEIRA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53" calcext:value-type="float">
            <text:p>2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JUÍZAS(ES) DO TRABALHO</text:p>
          </table:table-cell>
          <table:table-cell table:style-name="ce18" table:number-columns-repeated="2"/>
          <table:table-cell table:style-name="ce24"/>
          <table:table-cell table:style-name="ce18" table:number-columns-repeated="6"/>
          <table:table-cell table:style-name="ce24"/>
          <table:table-cell table:style-name="ce18"/>
          <table:table-cell table:style-name="ce24" table:number-columns-repeated="7"/>
          <table:table-cell table:number-columns-repeated="1005"/>
        </table:table-row>
        <table:table-row table:style-name="ro7">
          <table:table-cell table:style-name="ce9" office:value-type="string" calcext:value-type="string">
            <text:p>ALEXANDRE VIEIRA DOS ANJO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324" calcext:value-type="float">
            <text:p>3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A LUCIA COGO CASARI CASTANHO FERREIR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264" calcext:value-type="float">
            <text:p>26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ANDRE DA CRUZ E SOUZA WENZEL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CAMILA CERONI SCARABELLI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229" calcext:value-type="float">
            <text:p>2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CANDY FLORENCIO THOM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CLEBER ANTONIO GRAVA PINT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CRISTIANE MONTENEGRO RONDELLI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33" calcext:value-type="float">
            <text:p>13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DANIELA MACIA FERRAZ GIANNINI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DORA ROSSI GOES SANCH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04" calcext:value-type="float">
            <text:p>10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EVANDRO EDUARDO MAGLI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GUILHERME GUIMARAES FELICIAN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JOSE ANTONIO DOSUALD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JOSE ANTONIO GOMES DE OLIVEIR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JULIANA BENATT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28" calcext:value-type="float">
            <text:p>32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LAURA BITTENCOURT FERREIRA RODRIGU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474" calcext:value-type="float">
            <text:p>47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LUCIANA MARES NASR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495" calcext:value-type="float">
            <text:p>49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LUCIA ZIMMERMANN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LUIS RODRIGO FERNANDES BRAG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89" calcext:value-type="float">
            <text:p>18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CIA CRISTINA SAMPAIO MEND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69" calcext:value-type="float">
            <text:p>16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CUS MENEZES BARBERINO MEND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GARETE APARECIDA GULMANELI SOLCIA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314" calcext:value-type="float">
            <text:p>31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RINA DE SIQUEIRA FERREIRA ZERBINATTI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90" calcext:value-type="float">
            <text:p>19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URICIO DE ALME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317" calcext:value-type="float">
            <text:p>3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MAURO CESAR LUNA ROSSI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4" calcext:value-type="float">
            <text:p>104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NATALIA SCASSIOTTA NEVES ANTONIASSI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OLGA REGIANE PILEGI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PATRICIA GLUGOVSKIS PENNA MARTIN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368" calcext:value-type="float">
            <text:p>36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EGIANE CECILIA LIZ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OBSON ADILSON DE MORAE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RONALDO OLIVEIRA SIANDEL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TERESA CRISTINA PEDRASI (C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VALDIR RINALDI SILV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WELLINGTON AMADEU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288" calcext:value-type="float">
            <text:p>28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0" office:value-type="float" office:value="10317" calcext:value-type="float">
            <text:p>10317</text:p>
          </table:table-cell>
          <table:table-cell table:style-name="ce20" office:value-type="float" office:value="376" calcext:value-type="float">
            <text:p>376</text:p>
          </table:table-cell>
          <table:table-cell table:style-name="ce26" office:value-type="float" office:value="17732" calcext:value-type="float">
            <text:p>17732</text:p>
          </table:table-cell>
          <table:table-cell table:style-name="ce20" office:value-type="float" office:value="4585" calcext:value-type="float">
            <text:p>4585</text:p>
          </table:table-cell>
          <table:table-cell table:style-name="ce20" office:value-type="float" office:value="4277" calcext:value-type="float">
            <text:p>4277</text:p>
          </table:table-cell>
          <table:table-cell table:style-name="ce20" office:value-type="float" office:value="12946" calcext:value-type="float">
            <text:p>12946</text:p>
          </table:table-cell>
          <table:table-cell table:style-name="ce20" office:value-type="float" office:value="4163" calcext:value-type="float">
            <text:p>4163</text:p>
          </table:table-cell>
          <table:table-cell table:style-name="ce20" office:value-type="float" office:value="9354" calcext:value-type="float">
            <text:p>9354</text:p>
          </table:table-cell>
          <table:table-cell table:style-name="ce20" office:value-type="float" office:value="114" calcext:value-type="float">
            <text:p>114</text:p>
          </table:table-cell>
          <table:table-cell table:style-name="ce26" office:value-type="float" office:value="151" calcext:value-type="float">
            <text:p>151</text:p>
          </table:table-cell>
          <table:table-cell table:style-name="ce20" office:value-type="float" office:value="307" calcext:value-type="float">
            <text:p>307</text:p>
          </table:table-cell>
          <table:table-cell table:style-name="ce26" office:value-type="float" office:value="11962" calcext:value-type="float">
            <text:p>11962</text:p>
          </table:table-cell>
          <table:table-cell table:style-name="ce26" office:value-type="float" office:value="14218" calcext:value-type="float">
            <text:p>14218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10403" calcext:value-type="float">
            <text:p>10403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10086" calcext:value-type="float">
            <text:p>10086</text:p>
          </table:table-cell>
          <table:table-cell table:style-name="ce26" office:value-type="float" office:value="5" calcext:value-type="float">
            <text:p>5</text:p>
          </table:table-cell>
          <table:table-cell table:style-name="ce41" table:number-columns-repeated="7"/>
          <table:table-cell table:number-columns-repeated="998"/>
        </table:table-row>
        <table:table-row table:style-name="ro9">
          <table:table-cell table:number-columns-repeated="1024"/>
        </table:table-row>
        <table:table-row table:style-name="ro3">
          <table:table-cell table:style-name="ce11" office:value-type="string" calcext:value-type="string">
            <text:p>Observações: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span text:style-name="T2">Fonte</text:span><text:span text:style-name="T3">: Sistema E-Gestão da CGJT, extraído através da versão 3.5 da Ferramenta Extratora de Dados Estatísticos do Sistema PJe.</text:span>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a) Onde constou “(A)”, houve falecimento da magistrada;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b) Onde constou “(B)”, <text:s/>magistrado encontra-se convocado para o TST;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c) Onde constou “(C)”, <text:s/>magistrada(o) encontra-se aposentada(o).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d) Onde constou "(D)", ressalva-se, porquanto houve inconsistência na apuração como vencido, em virtude de registro de suspensão de compensação de dias trabalhados.</text:p>
          </table:table-cell>
          <table:table-cell table:number-columns-repeated="1023"/>
        </table:table-row>
        <table:table-row table:style-name="ro3" table:number-rows-repeated="550">
          <table:table-cell table:number-columns-repeated="1024"/>
        </table:table-row>
        <table:table-row table:style-name="ro9" table:number-rows-repeated="10479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2" meta:object-count="1"/>
    <meta:generator>LibreOfficeDev/6.0.5.2$Linux_X86_64 LibreOffice_project/</meta:generator>
  </office:meta>
</office:document-meta>
</file>