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2-2026_5f_VT_5f_Conhecimen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-2026_VT_Conheciment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5ª Região –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- Varas do Trabalho – Fase de Conhe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 de 01/02/26 a 28/02/26 - Data da última atualização: 25/03/26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Vara do Trabalho</text:p>
          </table:table-cell>
          <table:table-cell table:style-name="ce1" office:value-type="string" calcext:value-type="string">
            <text:p>Recebidos por VT</text:p>
          </table:table-cell>
          <table:table-cell table:number-columns-repeated="3"/>
          <table:table-cell table:style-name="ce1" office:value-type="string" calcext:value-type="string">
            <text:p>Solucionados</text:p>
          </table:table-cell>
          <table:table-cell table:number-columns-repeated="2"/>
          <table:table-cell table:style-name="ce1" office:value-type="string" calcext:value-type="string">
            <text:p>Baixados</text:p>
          </table:table-cell>
          <table:table-cell table:style-name="ce1" office:value-type="string" calcext:value-type="string">
            <text:p>Pendentes de Baixa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Casos Novos por Distribuição</text:p>
          </table:table-cell>
          <table:table-cell table:style-name="ce1" office:value-type="string" calcext:value-type="string">
            <text:p>Casos Novos por Redistribui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Sentença</text:p>
          </table:table-cell>
          <table:table-cell table:style-name="ce1" office:value-type="string" calcext:value-type="string">
            <text:p>Acordo</text:p>
          </table:table-cell>
          <table:table-cell table:style-name="ce1" office:value-type="string" calcext:value-type="string">
            <text:p>Total</text:p>
          </table:table-cell>
          <table:table-cell/>
          <table:table-cell table:style-name="ce1" office:value-type="string" calcext:value-type="string">
            <text:p>Pendentes de Solu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damantina <text:s/>- 01a Vara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854" calcext:value-type="float">
            <text:p>8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mericana <text:s/>- 01a Vara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98" calcext:value-type="float">
            <text:p>2498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916" calcext:value-type="float">
            <text:p>29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mericana <text:s/>- 02a Vara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3243" calcext:value-type="float">
            <text:p>324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mparo <text:s/>- 01a Vara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696" calcext:value-type="float">
            <text:p>169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ndradina <text:s/>- 01a Vara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601" calcext:value-type="float">
            <text:p>160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parecida <text:s/>- 01a Vara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34" calcext:value-type="float">
            <text:p>8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çatuba <text:s/>- 01a Vara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09" calcext:value-type="float">
            <text:p>90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çatuba <text:s/>- 02a Vara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10" calcext:value-type="float">
            <text:p>91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çatuba <text:s/>- 03a Vara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76" calcext:value-type="float">
            <text:p>8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raquara <text:s/>- 01a Vara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215" calcext:value-type="float">
            <text:p>12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raquara <text:s/>- 02a Vara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234" calcext:value-type="float">
            <text:p>12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raquara <text:s/>- 03a Vara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523" calcext:value-type="float">
            <text:p>15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aras <text:s/>- 01a Vara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937" calcext:value-type="float">
            <text:p>19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ssis <text:s/>- 01a Vara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99" calcext:value-type="float">
            <text:p>13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ssis <text:s/>- 02a Vara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61" calcext:value-type="float">
            <text:p>16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tibaia <text:s/>- 01a Vara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94" calcext:value-type="float">
            <text:p>194</text:p>
          </table:table-cell>
          <table:table-cell table:style-name="ce1" office:value-type="float" office:value="2858" calcext:value-type="float">
            <text:p>285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241" calcext:value-type="float">
            <text:p>32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varé <text:s/>- 01a Vara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430" calcext:value-type="float">
            <text:p>143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rretos <text:s/>- 01a Vara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267" calcext:value-type="float">
            <text:p>326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536" calcext:value-type="float">
            <text:p>353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tatais <text:s/>- 01a Vara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26" calcext:value-type="float">
            <text:p>7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uru <text:s/>- 01a Vara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642" calcext:value-type="float">
            <text:p>16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uru <text:s/>- 02a Vara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482" calcext:value-type="float">
            <text:p>148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uru <text:s/>- 03a Vara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979" calcext:value-type="float">
            <text:p>197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uru <text:s/>- 04a Vara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527" calcext:value-type="float">
            <text:p>152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ebedouro <text:s/>- 01a Vara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15" calcext:value-type="float">
            <text:p>171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960" calcext:value-type="float">
            <text:p>196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irigui <text:s/>- 01a Vara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223" calcext:value-type="float">
            <text:p>12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otucatu <text:s/>- 01a Vara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962" calcext:value-type="float">
            <text:p>296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329" calcext:value-type="float">
            <text:p>33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ragança Paulista <text:s/>- 01a Vara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124" calcext:value-type="float">
            <text:p>212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çapava <text:s/>- 01a Vara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193" calcext:value-type="float">
            <text:p>119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juru <text:s/>- 01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1a Vara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20" calcext:value-type="float">
            <text:p>2920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319" calcext:value-type="float">
            <text:p>33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2a Vara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30" calcext:value-type="float">
            <text:p>273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3198" calcext:value-type="float">
            <text:p>31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3a Vara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674" calcext:value-type="float">
            <text:p>267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4a Vara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10" calcext:value-type="float">
            <text:p>271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103" calcext:value-type="float">
            <text:p>310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5a Vara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2474" calcext:value-type="float">
            <text:p>247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6a Vara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2776" calcext:value-type="float">
            <text:p>27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7a Vara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514" calcext:value-type="float">
            <text:p>251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8a Vara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799" calcext:value-type="float">
            <text:p>27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09a Vara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241" calcext:value-type="float">
            <text:p>224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15" calcext:value-type="float">
            <text:p>25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10a Vara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710" calcext:value-type="float">
            <text:p>271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17" calcext:value-type="float">
            <text:p>30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11a Vara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23" calcext:value-type="float">
            <text:p>2523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2906" calcext:value-type="float">
            <text:p>29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inas <text:s/>- 12a Vara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77" calcext:value-type="float">
            <text:p>297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421" calcext:value-type="float">
            <text:p>342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mpo Limpo Paulista <text:s/>- 01a Vara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392" calcext:value-type="float">
            <text:p>23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pão Bonito <text:s/>- 01a Vara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45" calcext:value-type="float">
            <text:p>84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pivari <text:s/>- 01a Vara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06" calcext:value-type="float">
            <text:p>230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583" calcext:value-type="float">
            <text:p>258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raguatatuba <text:s/>- 01a Vara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485" calcext:value-type="float">
            <text:p>148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tanduva <text:s/>- 01a Vara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091" calcext:value-type="float">
            <text:p>109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atanduva <text:s/>- 02a Vara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975" calcext:value-type="float">
            <text:p>97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ravinhos <text:s/>- 01a Vara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904" calcext:value-type="float">
            <text:p>9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ruzeiro <text:s/>- 01a Vara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924" calcext:value-type="float">
            <text:p>92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Dracena <text:s/>- 01a Vara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5" calcext:value-type="float">
            <text:p>6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ernandópolis <text:s/>- 01a Vara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601" calcext:value-type="float">
            <text:p>60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ranca <text:s/>- 01a Var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377" calcext:value-type="float">
            <text:p>237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ranca <text:s/>- 02a Vara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2423" calcext:value-type="float">
            <text:p>24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arça <text:s/>- 01a Va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uaratinguetá <text:s/>- 01a Vara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192" calcext:value-type="float">
            <text:p>11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Hortolândia <text:s/>- 01a Vara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96" calcext:value-type="float">
            <text:p>3796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4330" calcext:value-type="float">
            <text:p>433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ndaiatuba <text:s/>- 01a Vara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530" calcext:value-type="float">
            <text:p>3530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4192" calcext:value-type="float">
            <text:p>41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nhaém <text:s/>- 01a Vara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908" calcext:value-type="float">
            <text:p>190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petininga <text:s/>- 01a Vara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94" calcext:value-type="float">
            <text:p>169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peva <text:s/>- 01a Vara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29" calcext:value-type="float">
            <text:p>7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pira <text:s/>- 01a Vara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002" calcext:value-type="float">
            <text:p>10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ápolis <text:s/>- 01a Vara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230" calcext:value-type="float">
            <text:p>123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raré <text:s/>- 01a Vara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3" calcext:value-type="float">
            <text:p>34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tiba <text:s/>- 01a Vara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283" calcext:value-type="float">
            <text:p>228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u <text:s/>- 01a Vara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43" calcext:value-type="float">
            <text:p>4143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4974" calcext:value-type="float">
            <text:p>497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uverava <text:s/>- 01a Vara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82" calcext:value-type="float">
            <text:p>98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boticabal <text:s/>- 01a Vara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69" calcext:value-type="float">
            <text:p>76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boticabal <text:s/>- 02a Vara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30" calcext:value-type="float">
            <text:p>103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careí <text:s/>- 01a Vara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81" calcext:value-type="float">
            <text:p>15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careí <text:s/>- 02a Vara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63" calcext:value-type="float">
            <text:p>136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les <text:s/>- 01a Vara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29" calcext:value-type="float">
            <text:p>8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ú <text:s/>- 01a Vara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324" calcext:value-type="float">
            <text:p>132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ú <text:s/>- 02a Vara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735" calcext:value-type="float">
            <text:p>173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054" calcext:value-type="float">
            <text:p>20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osé Bonifácio <text:s/>- 01a Vara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95" calcext:value-type="float">
            <text:p>7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undiaí <text:s/>- 01a Vara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27" calcext:value-type="float">
            <text:p>2827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3439" calcext:value-type="float">
            <text:p>34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undiaí <text:s/>- 02a Vara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027" calcext:value-type="float">
            <text:p>3027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3486" calcext:value-type="float">
            <text:p>348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undiaí <text:s/>- 03a Vara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050" calcext:value-type="float">
            <text:p>305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3525" calcext:value-type="float">
            <text:p>352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undiaí <text:s/>- 04a Vara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119" calcext:value-type="float">
            <text:p>3119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3677" calcext:value-type="float">
            <text:p>367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undiaí <text:s/>- 05a Vara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88" calcext:value-type="float">
            <text:p>3688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4299" calcext:value-type="float">
            <text:p>42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eme <text:s/>- 01a Vara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364" calcext:value-type="float">
            <text:p>136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ençóis Paulista <text:s/>- 01a Vara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54" calcext:value-type="float">
            <text:p>8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ençóis Paulista <text:s/>- 02a Vara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56" calcext:value-type="float">
            <text:p>7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imeira <text:s/>- 01a Vara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96" calcext:value-type="float">
            <text:p>169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006" calcext:value-type="float">
            <text:p>20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imeira <text:s/>- 02a Vara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506" calcext:value-type="float">
            <text:p>25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ins <text:s/>- 01a Vara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2651" calcext:value-type="float">
            <text:p>265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rena <text:s/>- 01a Vara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88" calcext:value-type="float">
            <text:p>6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rília <text:s/>- 01a Vara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824" calcext:value-type="float">
            <text:p>182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rília <text:s/>- 02a Vara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301" calcext:value-type="float">
            <text:p>230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tão <text:s/>- 01a Vara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06" calcext:value-type="float">
            <text:p>13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ococa <text:s/>- 01a Vara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930" calcext:value-type="float">
            <text:p>93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ogi Guaçu <text:s/>- 01a Vara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99" calcext:value-type="float">
            <text:p>2699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041" calcext:value-type="float">
            <text:p>30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oji-Mirim <text:s/>- 01a Vara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2273" calcext:value-type="float">
            <text:p>227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ímpia <text:s/>- 01a Vara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404" calcext:value-type="float">
            <text:p>14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rlândia <text:s/>- 01a Vara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606" calcext:value-type="float">
            <text:p>16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urinhos <text:s/>- 01a Vara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779" calcext:value-type="float">
            <text:p>177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ulínia <text:s/>- 01a Vara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405" calcext:value-type="float">
            <text:p>14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ulínia <text:s/>- 02a Vara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353" calcext:value-type="float">
            <text:p>135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ederneiras <text:s/>- 01a Vara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68" calcext:value-type="float">
            <text:p>56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enápolis <text:s/>- 01a Vara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30" calcext:value-type="float">
            <text:p>93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edade <text:s/>- 01a Vara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28" calcext:value-type="float">
            <text:p>4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ndamonhangaba <text:s/>- 01a Vara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253" calcext:value-type="float">
            <text:p>225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racicaba <text:s/>- 01a Vara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95" calcext:value-type="float">
            <text:p>279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216" calcext:value-type="float">
            <text:p>32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racicaba <text:s/>- 02a Vara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443" calcext:value-type="float">
            <text:p>2443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936" calcext:value-type="float">
            <text:p>293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racicaba <text:s/>- 03a Vara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06" calcext:value-type="float">
            <text:p>2506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3008" calcext:value-type="float">
            <text:p>300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rassununga <text:s/>- 01a Vara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20" calcext:value-type="float">
            <text:p>122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orto Ferreira <text:s/>- 01a Vara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42" calcext:value-type="float">
            <text:p>8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residente Prudente <text:s/>- 01a Vara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585" calcext:value-type="float">
            <text:p>258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838" calcext:value-type="float">
            <text:p>283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residente Prudente <text:s/>- 02a Vara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135" calcext:value-type="float">
            <text:p>21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residente Venceslau <text:s/>- 01a Vara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2" calcext:value-type="float">
            <text:p>5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ancharia <text:s/>- 01a Vara</text:p>
          </table:table-cell>
          <table:table-cell table:number-columns-repeated="11" table:style-name="ce1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egistro <text:s/>- 01a Vara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299" calcext:value-type="float">
            <text:p>12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beirão Preto <text:s/>- 01a Vara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191" calcext:value-type="float">
            <text:p>219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beirão Preto <text:s/>- 02a Vara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beirão Preto <text:s/>- 03a Vara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257" calcext:value-type="float">
            <text:p>225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beirão Preto <text:s/>- 04a Vara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197" calcext:value-type="float">
            <text:p>21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beirão Preto <text:s/>- 05a Vara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921" calcext:value-type="float">
            <text:p>192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beirão Preto <text:s/>- 06a Vara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429" calcext:value-type="float">
            <text:p>24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io Claro <text:s/>- 01a Vara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48" calcext:value-type="float">
            <text:p>3248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3961" calcext:value-type="float">
            <text:p>39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alto <text:s/>- 01a Vara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356" calcext:value-type="float">
            <text:p>23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anta Bárbara d'Oeste <text:s/>- 01a Vara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904" calcext:value-type="float">
            <text:p>19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anta Cruz do Rio Pardo <text:s/>- 01a Vara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50" calcext:value-type="float">
            <text:p>85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Carlos <text:s/>- 01a Vara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25" calcext:value-type="float">
            <text:p>252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712" calcext:value-type="float">
            <text:p>27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Carlos <text:s/>- 02a Vara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88" calcext:value-type="float">
            <text:p>16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ão da Boa Vista <text:s/>- 01a Vara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682" calcext:value-type="float">
            <text:p>2682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3260" calcext:value-type="float">
            <text:p>326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aquim da Barra <text:s/>- 01a Vara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104" calcext:value-type="float">
            <text:p>11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 Rio Pardo <text:s/>- 01a Vara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18" calcext:value-type="float">
            <text:p>51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 Rio Preto <text:s/>- 01a Vara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494" calcext:value-type="float">
            <text:p>149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 Rio Preto <text:s/>- 02a Vara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670" calcext:value-type="float">
            <text:p>167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 Rio Preto <text:s/>- 03a Vara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542" calcext:value-type="float">
            <text:p>15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 Rio Preto <text:s/>- 04a Vara</text:p>
          </table:table-cell>
          <table:table-cell table:style-name="ce1" office:value-type="float" office:value="241" calcext:value-type="float">
            <text:p>24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2001" calcext:value-type="float">
            <text:p>200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s Campos <text:s/>- 01a Vara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026" calcext:value-type="float">
            <text:p>20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s Campos <text:s/>- 02a Vara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776" calcext:value-type="float">
            <text:p>17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s Campos <text:s/>- 03a Vara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152" calcext:value-type="float">
            <text:p>21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s Campos <text:s/>- 04a Vara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840" calcext:value-type="float">
            <text:p>284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José dos Campos <text:s/>- 05a Vara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215" calcext:value-type="float">
            <text:p>22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Roque <text:s/>- 01a Vara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560" calcext:value-type="float">
            <text:p>256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814" calcext:value-type="float">
            <text:p>281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ão Sebastião <text:s/>- 01a Vara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33" calcext:value-type="float">
            <text:p>163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ertãozinho <text:s/>- 01a Vara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89" calcext:value-type="float">
            <text:p>158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ertãozinho <text:s/>- 02a Vara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07" calcext:value-type="float">
            <text:p>170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947" calcext:value-type="float">
            <text:p>19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orocaba <text:s/>- 01a Vara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875" calcext:value-type="float">
            <text:p>2875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3394" calcext:value-type="float">
            <text:p>339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orocaba <text:s/>- 02a Vara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947" calcext:value-type="float">
            <text:p>39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orocaba <text:s/>- 03a Vara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71" calcext:value-type="float">
            <text:p>337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662" calcext:value-type="float">
            <text:p>366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orocaba <text:s/>- 04a Vara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227" calcext:value-type="float">
            <text:p>3227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604" calcext:value-type="float">
            <text:p>36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umaré <text:s/>- 01a Vara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609" calcext:value-type="float">
            <text:p>5609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6644" calcext:value-type="float">
            <text:p>664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nabi <text:s/>- 01a Vara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quaritinga <text:s/>- 01a Vara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43" calcext:value-type="float">
            <text:p>64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tuí <text:s/>- 01a Vara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56" calcext:value-type="float">
            <text:p>25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ubaté <text:s/>- 01a Vara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231" calcext:value-type="float">
            <text:p>123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ubaté <text:s/>- 02a Vara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297" calcext:value-type="float">
            <text:p>22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eodoro Sampaio <text:s/>- 01a Vara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4" calcext:value-type="float">
            <text:p>28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ietê <text:s/>- 01a Vara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776" calcext:value-type="float">
            <text:p>377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065" calcext:value-type="float">
            <text:p>406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upã <text:s/>- 01a Vara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5" calcext:value-type="float">
            <text:p>8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Ubatuba <text:s/>- 01a Vara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69" calcext:value-type="float">
            <text:p>66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otuporanga <text:s/>- 01a Vara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97" calcext:value-type="float">
            <text:p>9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25688" calcext:value-type="float">
            <text:p>25688</text:p>
          </table:table-cell>
          <table:table-cell/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6013" calcext:value-type="float">
            <text:p>26013</text:p>
          </table:table-cell>
          <table:table-cell table:style-name="ce1" office:value-type="float" office:value="13112" calcext:value-type="float">
            <text:p>13112</text:p>
          </table:table-cell>
          <table:table-cell table:style-name="ce1" office:value-type="float" office:value="8250" calcext:value-type="float">
            <text:p>8250</text:p>
          </table:table-cell>
          <table:table-cell table:style-name="ce1" office:value-type="float" office:value="21362" calcext:value-type="float">
            <text:p>21362</text:p>
          </table:table-cell>
          <table:table-cell table:style-name="ce1" office:value-type="float" office:value="21865" calcext:value-type="float">
            <text:p>21865</text:p>
          </table:table-cell>
          <table:table-cell table:style-name="ce1" office:value-type="float" office:value="254698" calcext:value-type="float">
            <text:p>254698</text:p>
          </table:table-cell>
          <table:table-cell table:style-name="ce1" office:value-type="float" office:value="43828" calcext:value-type="float">
            <text:p>43828</text:p>
          </table:table-cell>
          <table:table-cell table:style-name="ce1" office:value-type="float" office:value="298526" calcext:value-type="float">
            <text:p>29852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nte: Relatórios do Sistema E-Gestão – TST</text:p>
          </table:table-cell>
          <table:table-cell table:number-columns-repeated="1023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2-2026_5f_VT_5f_Conhecimento" style:display-name="PageStyle_02-2026_VT_Conhec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79" meta:object-count="0"/>
    <meta:generator>LibreOfficeDev/6.0.5.2$Linux_X86_64 LibreOffice_project/</meta:generator>
  </office:meta>
</office:document-meta>
</file>