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02-2026_5f_VT_5f_Execuca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2-2026_VT_Execucao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/>
            <text:p/>
            <text:p/>
            <text:p>15ª Região – Campinas/S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. Fase de Cumprimento de Sentenç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ríodo de Referência de 01/02/26 a 28/02/26 - Data da última atualização: 25/03/2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Vara do Trabalho</text:p>
          </table:table-cell>
          <table:table-cell table:style-name="ce1" office:value-type="string" calcext:value-type="string">
            <text:p>Extinções na etapa de liquidação</text:p>
          </table:table-cell>
          <table:table-cell table:number-columns-repeated="5"/>
          <table:table-cell table:style-name="ce1" office:value-type="string" calcext:value-type="string">
            <text:p>Extinções na etapa de execução forçada</text:p>
          </table:table-cell>
          <table:table-cell table:number-columns-repeated="5"/>
          <table:table-cell table:style-name="ce1" office:value-type="string" calcext:value-type="string">
            <text:p>Total -</text:p>
            <text:p>extinções em</text:p>
            <text:p>processos em</text:p>
            <text:p>cumprimento</text:p>
            <text:p>de senteça e</text:p>
            <text:p>de execução</text:p>
            <text:p>de título</text:p>
            <text:p>extrajudicial</text:p>
            <text:p>(Item 90492)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por acordo</text:p>
            <text:p>(Item 90526)</text:p>
          </table:table-cell>
          <table:table-cell table:style-name="ce1" office:value-type="string" calcext:value-type="string">
            <text:p>por</text:p>
            <text:p>pagamento</text:p>
            <text:p>(Item 90529)</text:p>
          </table:table-cell>
          <table:table-cell table:style-name="ce1" office:value-type="string" calcext:value-type="string">
            <text:p>por prescrição</text:p>
            <text:p>intercorrente</text:p>
            <text:p>(Item 90531)</text:p>
          </table:table-cell>
          <table:table-cell table:style-name="ce1" office:value-type="string" calcext:value-type="string">
            <text:p>por </text:p>
            <text:p>cumprimento</text:p>
            <text:p>de obrigação</text:p>
            <text:p>de fazer ou </text:p>
            <text:p>não fazer</text:p>
            <text:p>(Item 90533)</text:p>
          </table:table-cell>
          <table:table-cell table:style-name="ce1" office:value-type="string" calcext:value-type="string">
            <text:p>por outros</text:p>
            <text:p>motivos</text:p>
            <text:p>(Item 90535)</text:p>
          </table:table-cell>
          <table:table-cell table:style-name="ce1" office:value-type="string" calcext:value-type="string">
            <text:p>Total -</text:p>
            <text:p>extinções na</text:p>
            <text:p>etapa de</text:p>
            <text:p>liquidação</text:p>
            <text:p>(Item 90493)</text:p>
          </table:table-cell>
          <table:table-cell table:style-name="ce1" office:value-type="string" calcext:value-type="string">
            <text:p>por acordo</text:p>
            <text:p>(Item 90094)</text:p>
          </table:table-cell>
          <table:table-cell table:style-name="ce1" office:value-type="string" calcext:value-type="string">
            <text:p>por</text:p>
            <text:p>pagamento</text:p>
            <text:p>(Item 90095)</text:p>
          </table:table-cell>
          <table:table-cell table:style-name="ce1" office:value-type="string" calcext:value-type="string">
            <text:p>por prescrição</text:p>
            <text:p>intercorrente</text:p>
            <text:p>(Item 90442)</text:p>
          </table:table-cell>
          <table:table-cell table:style-name="ce1" office:value-type="string" calcext:value-type="string">
            <text:p>por</text:p>
            <text:p>cumprimento</text:p>
            <text:p>de obrigação</text:p>
            <text:p>de fazer ou</text:p>
            <text:p>não fazer</text:p>
            <text:p>(Item 90443)</text:p>
          </table:table-cell>
          <table:table-cell table:style-name="ce1" office:value-type="string" calcext:value-type="string">
            <text:p>por outros</text:p>
            <text:p>motivos</text:p>
            <text:p>(Item 90096)</text:p>
          </table:table-cell>
          <table:table-cell table:style-name="ce1" office:value-type="string" calcext:value-type="string">
            <text:p>Total -</text:p>
            <text:p>extinções na</text:p>
            <text:p>etapa de</text:p>
            <text:p>execução</text:p>
            <text:p>forçada</text:p>
            <text:p>(Item 90093)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Adamantina <text:s/>- 01a Var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mericana <text:s/>- 01a Var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mericana <text:s/>- 02a Vara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/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33" calcext:value-type="float">
            <text:p>33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mparo <text:s/>- 01a Vara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43" calcext:value-type="float">
            <text:p>4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dradina <text:s/>- 01a Vara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95" calcext:value-type="float">
            <text:p>19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parecida <text:s/>- 01a Vara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4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raçatuba <text:s/>- 01a Vara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raçatuba <text:s/>- 02a Var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raçatuba <text:s/>- 03a Var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/>
          <table:table-cell table:style-name="ce1" office:value-type="float" office:value="48" calcext:value-type="float">
            <text:p>48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raraquara <text:s/>- 01a Vara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raraquara <text:s/>- 02a Vara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54" calcext:value-type="float">
            <text:p>54</text:p>
          </table:table-cell>
          <table:table-cell/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raraquara <text:s/>- 03a Var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36" calcext:value-type="float">
            <text:p>36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raras <text:s/>- 01a Var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/>
          <table:table-cell table:style-name="ce1" office:value-type="float" office:value="58" calcext:value-type="float">
            <text:p>5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ssis <text:s/>- 01a Vara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0" calcext:value-type="float">
            <text:p>50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ssis <text:s/>- 02a Vara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tibaia <text:s/>- 01a Var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varé <text:s/>- 01a Vara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44" calcext:value-type="float">
            <text:p>4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arretos <text:s/>- 01a Vara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7" calcext:value-type="float">
            <text:p>21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atatais <text:s/>- 01a Vara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51" calcext:value-type="float">
            <text:p>5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auru <text:s/>- 01a Vara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auru <text:s/>- 02a Vara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auru <text:s/>- 03a Vara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8" calcext:value-type="float">
            <text:p>28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auru <text:s/>- 04a Vara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ebedouro <text:s/>- 01a Vara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irigui <text:s/>- 01a Var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/>
          <table:table-cell table:style-name="ce1" office:value-type="float" office:value="45" calcext:value-type="float">
            <text:p>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otucatu <text:s/>- 01a Vara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ragança Paulista <text:s/>- 01a Var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çapava <text:s/>- 01a Var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juru <text:s/>- 01a Var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pinas <text:s/>- 01a Vara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pinas <text:s/>- 02a Vara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pinas <text:s/>- 03a Vara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pinas <text:s/>- 04a Vara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pinas <text:s/>- 05a Vara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/>
          <table:table-cell table:style-name="ce1" office:value-type="float" office:value="92" calcext:value-type="float">
            <text:p>9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pinas <text:s/>- 06a Vara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pinas <text:s/>- 07a Vara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13" calcext:value-type="float">
            <text:p>113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pinas <text:s/>- 08a Vara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1" calcext:value-type="float">
            <text:p>17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pinas <text:s/>- 09a Vara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pinas <text:s/>- 10a Vara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97" calcext:value-type="float">
            <text:p>97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pinas <text:s/>- 11a Vara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1" calcext:value-type="float">
            <text:p>16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pinas <text:s/>- 12a Vara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97" calcext:value-type="float">
            <text:p>97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po Limpo Paulista <text:s/>- 01a Vara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8" calcext:value-type="float">
            <text:p>68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pão Bonito <text:s/>- 01a Vara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pivari <text:s/>- 01a Vara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raguatatuba <text:s/>- 01a Vara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51" calcext:value-type="float">
            <text:p>5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tanduva <text:s/>- 01a Vara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tanduva <text:s/>- 02a Vara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/>
          <table:table-cell table:style-name="ce1" office:value-type="float" office:value="81" calcext:value-type="float">
            <text:p>81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ravinhos <text:s/>- 01a Vara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45" calcext:value-type="float">
            <text:p>4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ruzeiro <text:s/>- 01a Vara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racena <text:s/>- 01a Vara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ce1" office:value-type="float" office:value="29" calcext:value-type="float">
            <text:p>29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ernandópolis <text:s/>- 01a Vara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/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ranca <text:s/>- 01a Vara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ranca <text:s/>- 02a Vara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Garça <text:s/>- 01a Var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Guaratinguetá <text:s/>- 01a Vara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Hortolândia <text:s/>- 01a Vara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4" calcext:value-type="float">
            <text:p>6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Indaiatuba <text:s/>- 01a Vara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Itanhaém <text:s/>- 01a Vara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Itapetininga <text:s/>- 01a Vara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Itapeva <text:s/>- 01a Vara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Itapira <text:s/>- 01a Vara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Itápolis <text:s/>- 01a Vara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Itararé <text:s/>- 01a Var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Itatiba <text:s/>- 01a Vara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Itu <text:s/>- 01a Vara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Ituverava <text:s/>- 01a Var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aboticabal <text:s/>- 01a Vara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aboticabal <text:s/>- 02a Vara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acareí <text:s/>- 01a Vara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40" calcext:value-type="float">
            <text:p>40</text:p>
          </table:table-cell>
          <table:table-cell/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acareí <text:s/>- 02a Vara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ales <text:s/>- 01a Vara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57" calcext:value-type="float">
            <text:p>5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aú <text:s/>- 01a Vara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2" calcext:value-type="float">
            <text:p>18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aú <text:s/>- 02a Vara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95" calcext:value-type="float">
            <text:p>95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osé Bonifácio <text:s/>- 01a Vara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43" calcext:value-type="float">
            <text:p>4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undiaí <text:s/>- 01a Vara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undiaí <text:s/>- 02a Vara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undiaí <text:s/>- 03a Vara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undiaí <text:s/>- 04a Vara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undiaí <text:s/>- 05a Vara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eme <text:s/>- 01a Vara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ençóis Paulista <text:s/>- 01a Vara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ençóis Paulista <text:s/>- 02a Vara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/>
          <table:table-cell table:style-name="ce1" office:value-type="float" office:value="103" calcext:value-type="float">
            <text:p>10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imeira <text:s/>- 01a Vara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7" calcext:value-type="float">
            <text:p>18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imeira <text:s/>- 02a Vara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71" calcext:value-type="float">
            <text:p>7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ins <text:s/>- 01a Var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3"/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orena <text:s/>- 01a Vara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52" calcext:value-type="float">
            <text:p>52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ília <text:s/>- 01a Vara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06" calcext:value-type="float">
            <text:p>106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ília <text:s/>- 02a Vara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tão <text:s/>- 01a Var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ococa <text:s/>- 01a Vara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ogi Guaçu <text:s/>- 01a Var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oji-Mirim <text:s/>- 01a Vara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3"/>
          <table:table-cell table:style-name="ce1" office:value-type="float" office:value="34" calcext:value-type="float">
            <text:p>34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Olímpia <text:s/>- 01a Vara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55" calcext:value-type="float">
            <text:p>5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0" calcext:value-type="float">
            <text:p>20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Orlândia <text:s/>- 01a Vara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85" calcext:value-type="float">
            <text:p>85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Ourinhos <text:s/>- 01a Vara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69" calcext:value-type="float">
            <text:p>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aulínia <text:s/>- 01a Vara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aulínia <text:s/>- 02a Vara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ederneiras <text:s/>- 01a Vara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42" calcext:value-type="float">
            <text:p>4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enápolis <text:s/>- 01a Var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iedade <text:s/>- 01a Vara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47" calcext:value-type="float">
            <text:p>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indamonhangaba <text:s/>- 01a Var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46" calcext:value-type="float">
            <text:p>4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iracicaba <text:s/>- 01a Vara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iracicaba <text:s/>- 02a Vara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iracicaba <text:s/>- 03a Vara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/>
          <table:table-cell table:style-name="ce1" office:value-type="float" office:value="57" calcext:value-type="float">
            <text:p>5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irassununga <text:s/>- 01a Vara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/>
          <table:table-cell table:style-name="ce1" office:value-type="float" office:value="59" calcext:value-type="float">
            <text:p>59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orto Ferreira <text:s/>- 01a Vara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42" calcext:value-type="float">
            <text:p>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residente Prudente <text:s/>- 01a Vara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residente Prudente <text:s/>- 02a Vara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residente Venceslau <text:s/>- 01a Var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gistro <text:s/>- 01a Vara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ibeirão Preto <text:s/>- 01a Vara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ibeirão Preto <text:s/>- 02a Vara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0" calcext:value-type="float">
            <text:p>40</text:p>
          </table:table-cell>
          <table:table-cell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ibeirão Preto <text:s/>- 03a Vara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ibeirão Preto <text:s/>- 04a Vara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ibeirão Preto <text:s/>- 05a Vara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ibeirão Preto <text:s/>- 06a Vara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io Claro <text:s/>- 01a Vara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alto <text:s/>- 01a Vara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anta Bárbara d'Oeste <text:s/>- 01a Vara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anta Cruz do Rio Pardo <text:s/>- 01a Vara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40" calcext:value-type="float">
            <text:p>40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ão Carlos <text:s/>- 01a Vara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9" calcext:value-type="float">
            <text:p>159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ão Carlos <text:s/>- 02a Vara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ão João da Boa Vista <text:s/>- 01a Vara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ão Joaquim da Barra <text:s/>- 01a Var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/>
          <table:table-cell table:style-name="ce1" office:value-type="float" office:value="43" calcext:value-type="float">
            <text:p>4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ão José do Rio Pardo <text:s/>- 01a Vara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40" calcext:value-type="float">
            <text:p>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ão José do Rio Preto <text:s/>- 01a Vara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ão José do Rio Preto <text:s/>- 02a Vara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6" calcext:value-type="float">
            <text:p>15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ão José do Rio Preto <text:s/>- 03a Vara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5" calcext:value-type="float">
            <text:p>15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ão José do Rio Preto <text:s/>- 04a Vara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ão José dos Campos <text:s/>- 01a Vara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9" calcext:value-type="float">
            <text:p>29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ão José dos Campos <text:s/>- 02a Vara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ão José dos Campos <text:s/>- 03a Vara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ão José dos Campos <text:s/>- 04a Vara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ão José dos Campos <text:s/>- 05a Vara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ão Roque <text:s/>- 01a Vara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ão Sebastião <text:s/>- 01a Vara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1" calcext:value-type="float">
            <text:p>19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41" calcext:value-type="float">
            <text:p>24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ertãozinho <text:s/>- 01a Var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ertãozinho <text:s/>- 02a Vara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orocaba <text:s/>- 01a Vara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1" calcext:value-type="float">
            <text:p>14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orocaba <text:s/>- 02a Vara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orocaba <text:s/>- 03a Vara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orocaba <text:s/>- 04a Vara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4" calcext:value-type="float">
            <text:p>16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umaré <text:s/>- 01a Vara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2" calcext:value-type="float">
            <text:p>32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anabi <text:s/>- 01a Vara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40" calcext:value-type="float">
            <text:p>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aquaritinga <text:s/>- 01a Vara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50" calcext:value-type="float">
            <text:p>5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atuí <text:s/>- 01a Vara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/>
          <table:table-cell table:style-name="ce1" office:value-type="float" office:value="67" calcext:value-type="float">
            <text:p>6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29" calcext:value-type="float">
            <text:p>29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aubaté <text:s/>- 01a Vara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1" calcext:value-type="float">
            <text:p>41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29" calcext:value-type="float">
            <text:p>29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aubaté <text:s/>- 02a Vara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eodoro Sampaio <text:s/>- 01a Vara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ietê <text:s/>- 01a Vara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upã <text:s/>- 01a Vara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9" calcext:value-type="float">
            <text:p>39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Ubatuba <text:s/>- 01a Vara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Votuporanga <text:s/>- 01a Vara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64" calcext:value-type="float">
            <text:p>6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office:value-type="float" office:value="7714" calcext:value-type="float">
            <text:p>7714</text:p>
          </table:table-cell>
          <table:table-cell table:style-name="ce1" office:value-type="float" office:value="2111" calcext:value-type="float">
            <text:p>21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0168" calcext:value-type="float">
            <text:p>10168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2970" calcext:value-type="float">
            <text:p>2970</text:p>
          </table:table-cell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4287" calcext:value-type="float">
            <text:p>4287</text:p>
          </table:table-cell>
          <table:table-cell table:style-name="ce1" office:value-type="float" office:value="14500" calcext:value-type="float">
            <text:p>1450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Fonte: Relatórios do Sistema E-gestão – TST.</text:p>
          </table:table-cell>
          <table:table-cell table:number-columns-repeated="1023"/>
        </table:table-row>
        <table:table-row table:style-name="ro2" table:number-rows-repeated="10484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02-2026_5f_VT_5f_Execucao" style:display-name="PageStyle_02-2026_VT_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74" meta:object-count="0"/>
    <meta:generator>LibreOfficeDev/6.0.5.2$Linux_X86_64 LibreOffice_project/</meta:generator>
  </office:meta>
</office:document-meta>
</file>