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0.35pt"/>
    </style:style>
    <style:style style:name="co2" style:family="table-column">
      <style:table-column-properties fo:break-before="auto" style:column-width="57.71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67.8pt"/>
    </style:style>
    <style:style style:name="co6" style:family="table-column">
      <style:table-column-properties fo:break-before="auto" style:column-width="54.06pt"/>
    </style:style>
    <style:style style:name="co7" style:family="table-column">
      <style:table-column-properties fo:break-before="auto" style:column-width="70.64pt"/>
    </style:style>
    <style:style style:name="co8" style:family="table-column">
      <style:table-column-properties fo:break-before="auto" style:column-width="63.41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3.74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7"/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Total de Audiências Realizadas por Magistrado - 15ª Região <text:s/>- PJe</text:p>
          </table:table-cell>
          <table:table-cell table:style-name="ce9" table:number-columns-repeated="7"/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: 01/03/26 a 31/03/26 - Data da Última Remessa: 09/04/26</text:p>
          </table:table-cell>
          <table:table-cell table:style-name="ce2" table:number-columns-repeated="7"/>
          <table:table-cell table:style-name="ce3" table:number-columns-repeated="18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10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5"/>
          <table:table-cell table:style-name="ce3" table:number-columns-repeated="10"/>
          <table:table-cell table:number-columns-repeated="998"/>
        </table:table-row>
        <table:table-row table:style-name="ro4">
          <table:covered-table-cell table:style-name="ce5"/>
          <table:table-cell table:style-name="ce11" office:value-type="string" calcext:value-type="string" table:number-columns-spanned="3" table:number-rows-spanned="1">
            <text:p>Inicial</text:p>
          </table:table-cell>
          <table:covered-table-cell table:style-name="ce15"/>
          <table:covered-table-cell table:style-name="ce16"/>
          <table:table-cell table:style-name="ce11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5"/>
          <table:covered-table-cell table:style-name="ce16"/>
          <table:table-cell table:style-name="ce11" office:value-type="string" calcext:value-type="string" table:number-columns-spanned="1" table:number-rows-spanned="2">
            <text:p>Julgamento</text:p>
          </table:table-cell>
          <table:table-cell table:style-name="ce11" office:value-type="string" calcext:value-type="string" table:number-columns-spanned="3" table:number-rows-spanned="1">
            <text:p>Una</text:p>
          </table:table-cell>
          <table:covered-table-cell table:style-name="ce15"/>
          <table:covered-table-cell table:style-name="ce16"/>
          <table:table-cell table:style-name="ce11" office:value-type="string" calcext:value-type="string" table:number-columns-spanned="1" table:number-rows-spanned="2">
            <text:p>Conciliação - Conhecimento</text:p>
          </table:table-cell>
          <table:table-cell table:style-name="ce11" office:value-type="string" calcext:value-type="string" table:number-columns-spanned="1" table:number-rows-spanned="2">
            <text:p>Conciliação - Execução</text:p>
          </table:table-cell>
          <table:table-cell table:style-name="ce11" office:value-type="string" calcext:value-type="string" table:number-columns-spanned="1" table:number-rows-spanned="2">
            <text:p>Inquirição de Testemunha (Juízo Deprecado)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" table:number-columns-repeated="10"/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Encerramento de Instrução</text:p>
          </table:table-cell>
          <table:table-cell table:style-name="ce12" office:value-type="string" calcext:value-type="string">
            <text:p>Total</text:p>
          </table:table-cell>
          <table:covered-table-cell table:style-name="ce17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covered-table-cell table:number-columns-repeated="3" table:style-name="ce17"/>
          <table:covered-table-cell table:style-name="ce21"/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ELIA WEBER LEONE ALMEIDA FA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HEMAR PRISCO DA CUNHA NET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6" calcext:value-type="float">
            <text:p>16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RIANA FONSECA PERIN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5" calcext:value-type="float">
            <text:p>1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RIANE DA SILVA MARTIN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RIEL PONTES DE OLIVEIR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FRANIO ROBERTO PINTO ALVES SEIXAS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0" calcext:value-type="float">
            <text:p>11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AN CEZAR RUNH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5" calcext:value-type="float">
            <text:p>15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SSANDRA REGINA TREVISAN LAMBERT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ALLIPRANDINO MEDEIR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CHEDID ROSSI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GARCIA MULLE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KLIMAS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1" calcext:value-type="float">
            <text:p>11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UISIO TEODORO FALLEIROS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5" calcext:value-type="float">
            <text:p>1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ZENI APARECIDA DE OLIVEIRA FURLAN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1" calcext:value-type="float">
            <text:p>20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BARBOS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6" calcext:value-type="float">
            <text:p>1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SARMENTO GAKIYA WALRAVEN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CELIA SOARES FERREIR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FLAVIA DE MORAES GARCIA CUEST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ARTORELLI BRANCACCI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8" calcext:value-type="float">
            <text:p>19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ILVA CAMPOS MISKULIN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2" calcext:value-type="float">
            <text:p>1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TOLEDO DE SOUZA LEAL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ERSON RELVA ROS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9" calcext:value-type="float">
            <text:p>18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A MARIA PFRIMER FALCA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4" calcext:value-type="float">
            <text:p>17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ALVES DE OLIVEIRA GOMID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ALVES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3" calcext:value-type="float">
            <text:p>27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MENEZES AZEVEDO SETT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TAVARES DE CASTRO PEREI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7" calcext:value-type="float">
            <text:p>18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SSA VENTURI DA CUNHA WEBER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5" calcext:value-type="float">
            <text:p>2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ZA SOARES PIN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66" calcext:value-type="float">
            <text:p>26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GELA NAIRA BELINSK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8" calcext:value-type="float">
            <text:p>14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CARLOS CAVALCANTE DE OLIVEIR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PARECIDO BATISTA DE OLIVEI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0" calcext:value-type="float">
            <text:p>23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RILDA CRISTIANE SILVA DE PAULA CALIX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RTHUR ALBERTIN NETO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RTUR RIBEIRO GUDWIN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86" calcext:value-type="float">
            <text:p>2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ZAEL MOURA JUNIOR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1" calcext:value-type="float">
            <text:p>10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IANCA CABRAL DORICC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ENO ORTIZ TAVARES COST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UNA MULLER STRAVINSK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UNO DA COSTA RODRIGUES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3" calcext:value-type="float">
            <text:p>19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UNO FURTADO SILVEIR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8" calcext:value-type="float">
            <text:p>17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IO RODRIGUES MARTINS PASS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77" calcext:value-type="float">
            <text:p>3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MOURA DE CARVALH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2" calcext:value-type="float">
            <text:p>1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TRINDADE VALIO MACHAD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8" calcext:value-type="float">
            <text:p>17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XIMENES COIMB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0" calcext:value-type="float">
            <text:p>27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LA GABRIELLA GRAH SEN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5" calcext:value-type="float">
            <text:p>1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ALBERTO FRIGIER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3" calcext:value-type="float">
            <text:p>17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EDUARDO VIANNA MENDES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9" calcext:value-type="float">
            <text:p>24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POPOFF FERREIRA DA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9" calcext:value-type="float">
            <text:p>13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VENTIN DE OLIVEIRA PRATE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9" calcext:value-type="float">
            <text:p>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SSIA REGINA RAMOS FERNANDES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3" calcext:value-type="float">
            <text:p>16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UE BRAMBILLA DA SILV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ECY YARA TRICCA DE OLIVEIR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3" calcext:value-type="float">
            <text:p>1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ESAR REINALDO OFFA BASIL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80" calcext:value-type="float">
            <text:p>2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HRISTINA FEUERHARMEL VELLOZ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1" calcext:value-type="float">
            <text:p>18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HRISTOPHE GOMES DE OLIVEIR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INTHIA MARIA DA FONSECA ESPAD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9" calcext:value-type="float">
            <text:p>12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BUENO ROCHA CHIUZUL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CUNHA MARCHET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 ISSAO YONEMO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3" calcext:value-type="float">
            <text:p>16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50" calcext:value-type="float">
            <text:p>2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A RIBEIR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4" calcext:value-type="float">
            <text:p>1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BER ANTONIO GRAVA PIN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2" calcext:value-type="float">
            <text:p>2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ITON WILLIAM KRAEMER POERNER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VERSON OLIVEIRA ALARCON LIM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8" calcext:value-type="float">
            <text:p>22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OVIS VICTORIO JUNIO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ONCEICAO APARECIDA ROCHA DE PETRIBU FARI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5" calcext:value-type="float">
            <text:p>12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HELENA PONT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KAWANAKA DE PONTES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6" calcext:value-type="float">
            <text:p>13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SOUZA DE CASTRO TOLE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64" calcext:value-type="float">
            <text:p>2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A RENATA REZENDE FERREIRA BORG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E COMIN MARTIN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00" calcext:value-type="float">
            <text:p>30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LE GUERRA FLORENTINO LOP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 REZENDE FA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BORA WUST DE PROENC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8" calcext:value-type="float">
            <text:p>2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CIO UMBERTO MATOSO RODOVALH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FERREIRA BARTOLOMUCCI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54" calcext:value-type="float">
            <text:p>35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SANTOS SALES DE LIM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8" calcext:value-type="float">
            <text:p>18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IOVANA BETHANIA ORTOLAN INOCENCIO FABRET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BER RODRIGUES DA SILV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MA ALVES MOREIR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SON DA SILVA JUNIOR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2" calcext:value-type="float">
            <text:p>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ALEXANDRE DA SILV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61" calcext:value-type="float">
            <text:p>2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COSTA GONZAL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60" calcext:value-type="float">
            <text:p>2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ANTORO STOCC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OUZA BRAG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2" calcext:value-type="float">
            <text:p>21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AINE PEREIRA DA SILV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EN ZORAIDE MODOLO JUC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9" calcext:value-type="float">
            <text:p>17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IAS TERUKIYO KUB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3" calcext:value-type="float">
            <text:p>13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ISE GASPAROTTO DE LIM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MANUELE PESSATTI SIQUEIRA ROCH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83" calcext:value-type="float">
            <text:p>28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NIO BORGES ARAUJO CAMPO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CA ALVES CANONIC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0" calcext:value-type="float">
            <text:p>23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CA ESCARASSATT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3" calcext:value-type="float">
            <text:p>18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CA KAZUMI NAKAMU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KA DE FRANCESCHI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3" calcext:value-type="float">
            <text:p>23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KA FERRARI ZANELL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66" calcext:value-type="float">
            <text:p>26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KA RODRIGUES PEDREUS MORET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UCYMARA MACIEL OLIVETO RUIZ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AMERA CAPON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5" calcext:value-type="float">
            <text:p>2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ESAR VICENTINI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2" calcext:value-type="float">
            <text:p>1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NATALI COST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4" calcext:value-type="float">
            <text:p>18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TRIFIATIS VITAL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0" calcext:value-type="float">
            <text:p>1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O MARTINS VELOS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9" calcext:value-type="float">
            <text:p>15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LIPE BERNARDES RODRIGUE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4" calcext:value-type="float">
            <text:p>23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AMABILE MARINHO DE SOUZA GOM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AVALCANTI VARZIM GAETAN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3" calcext:value-type="float">
            <text:p>23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ONSTANTINO DE CAMPO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8" calcext:value-type="float">
            <text:p>98</text:p>
          </table:table-cell>
          <table:table-cell table:style-name="ce18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07" calcext:value-type="float">
            <text:p>4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RISTINA DE MORAES FONSEC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6" calcext:value-type="float">
            <text:p>1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ENDLER LIM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7" calcext:value-type="float">
            <text:p>1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FRARE RIBEIR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96" calcext:value-type="float">
            <text:p>2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LUCAS ULIANI MARTINS DOS SANTO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RODRIGUES CARVALH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LAVIA FARIAS DE ARRUDA CORSEUI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7" calcext:value-type="float">
            <text:p>2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1" calcext:value-type="float">
            <text:p>22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RANCINA NUNES DA COST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51" calcext:value-type="float">
            <text:p>25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RED MORALES LIM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BORASQUE DE PAUL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CALVET DE ALMEID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1" calcext:value-type="float">
            <text:p>8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ILVANDRO DE LELIS OLIVEIR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7" calcext:value-type="float">
            <text:p>1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ISLENE APARECIDA SANCHES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OTHARDO RODRIGUES BACKX VAN BUGGENHOUT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08" calcext:value-type="float">
            <text:p>30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ILHERME BASSETTO PETEK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CASTRO PICCHI MARTIN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5" calcext:value-type="float">
            <text:p>11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NAVES GUIMARAES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6" calcext:value-type="float">
            <text:p>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TRIANDAFELIDES BALTHAZA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57" calcext:value-type="float">
            <text:p>45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ZABEU VASEN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HELOISA POLIZEL DE OLIVEIRA MORAES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4" calcext:value-type="float">
            <text:p>19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HENRIQUE MACEDO HINZ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2" calcext:value-type="float">
            <text:p>11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IARA MARIA RODRIGUES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0" calcext:value-type="float">
            <text:p>19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ISABELA TOFANO DE CAMPOS LEITE PEREIR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1" calcext:value-type="float">
            <text:p>22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PTISTA CILLI FILH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TISTA DE ABREU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59" calcext:value-type="float">
            <text:p>25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RGE ANTONIO DOS SANTOS COT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5" calcext:value-type="float">
            <text:p>11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GUIAR LINHARES LIMA NET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DOSUALD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6" calcext:value-type="float">
            <text:p>1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RIBEIRO DE OLIVEIRA SILV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6" calcext:value-type="float">
            <text:p>1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UGUSTO DE ALMEIDA PRADO FERREIRA DE CASTILH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9" calcext:value-type="float">
            <text:p>16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GUIDO TEIXEIRA JUNIOR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RODRIGUES DA SILVA NET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2" calcext:value-type="float">
            <text:p>1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UE CECAT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1" calcext:value-type="float">
            <text:p>11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ULIANA VIEIRA ALV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7" calcext:value-type="float">
            <text:p>1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MARIN DO CARM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3" calcext:value-type="float">
            <text:p>7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TREVISAN RODRIGU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9" calcext:value-type="float">
            <text:p>16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RINA SUEMI KASHIM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4" calcext:value-type="float">
            <text:p>114</text:p>
          </table:table-cell>
          <table:table-cell table:style-name="ce18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96" calcext:value-type="float">
            <text:p>2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DA JUSTA TEIXEIRA ROCH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5" calcext:value-type="float">
            <text:p>18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VAZ DE MELO MATTOS ABREU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5" calcext:value-type="float">
            <text:p>2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THLEEN MECCHI ZARINS STAMA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6" calcext:value-type="float">
            <text:p>16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ADY ANE DE PAULA SANTOS DELLA ROCC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3" calcext:value-type="float">
            <text:p>1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ARISSA RABELLO SOUTO TAVARES COST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AYS CRISTINA DE CUNTO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5" calcext:value-type="float">
            <text:p>1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MOREIRA DONA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3" calcext:value-type="float">
            <text:p>20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RENATO CATELAN ENCINA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5" calcext:value-type="float">
            <text:p>11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GOUVEIA ANTONIOLI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9" calcext:value-type="float">
            <text:p>13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HELENA JUIZ DE SOUZ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5" calcext:value-type="float">
            <text:p>2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AS CILLI HORTA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ALASQUI CORDEIR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9" calcext:value-type="float">
            <text:p>21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REITAS DOS SANT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ANE CRISTINA MURARO DE FREITA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5" calcext:value-type="float">
            <text:p>19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ANO BRISOL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ENE PEREIRA SCANDIUCI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NEIDE ALMEIDA DE LIMA MARQUES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1" calcext:value-type="float">
            <text:p>18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S AUGUSTO FORTUN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S FERNANDO LUPAT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S FURIAN ZORZETT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1" calcext:value-type="float">
            <text:p>1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ZA HELENA ROSO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Z ROBERTO LACERDA DOS SANTOS FILH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4" calcext:value-type="float">
            <text:p>17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 DE AVILA SOARES MARQU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1" calcext:value-type="float">
            <text:p>8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BUENO PALLON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ARLOS FERREI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4" calcext:value-type="float">
            <text:p>22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HAIM CHOHFI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7" calcext:value-type="float">
            <text:p>2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LUIS DE SOUZA FERREI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2" calcext:value-type="float">
            <text:p>19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CHMIDT SIMOES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IQUEIRA DE OLIV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0" calcext:value-type="float">
            <text:p>19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IA CRISTINA SAMPAIO MENDE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DE SOUZA BRANC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FOLEGATTI DE REZENDE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ROBERTO WOLFGANG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2" calcext:value-type="float">
            <text:p>1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US MENEZES BARBERINO MENDE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 FLAVIA RONCEL DE OLIV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3" calcext:value-type="float">
            <text:p>16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 LUCIA RIBEIRO MORAN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8" calcext:value-type="float">
            <text:p>22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NA CAVARRA BORTOLON VAREJA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NGELA FONSE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4" calcext:value-type="float">
            <text:p>23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BEARZOTTI DE SOUZ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69" calcext:value-type="float">
            <text:p>36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DE ALMEIDA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O CESAR MORELI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8" calcext:value-type="float">
            <text:p>19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ERCIO HIDEYOSHI SAT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ICHELE DO AMAR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8" calcext:value-type="float">
            <text:p>18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ILENA CASACIO FERREIRA BERALD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ONICA RODRIGUES CARVALH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43" calcext:value-type="float">
            <text:p>3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OUZART LUIS SILVA BRENES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8" calcext:value-type="float">
            <text:p>20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URILO IZYCKI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3" calcext:value-type="float">
            <text:p>19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NATALIA SCASSIOTTA NEVES ANTONIASS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0" calcext:value-type="float">
            <text:p>23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NELMA PEDROSA GODOY SANT'ANNA FERREIR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8" calcext:value-type="float">
            <text:p>10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NEWTON CUNHA DE SEN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OLGA REGIANE PILEGI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4" calcext:value-type="float">
            <text:p>1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OSEAS PEREIRA LOPES JUNIOR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GLUGOVSKIS PENNA MARTIN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JULIANA MARCHI ALVES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MAED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7" calcext:value-type="float">
            <text:p>2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REBOUCAS FRANCESCHET GUIMARAES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A ARAUJO OLIVEIRA LEVY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8" calcext:value-type="float">
            <text:p>2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A CRISTINA CAETANO DA SILV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6" calcext:value-type="float">
            <text:p>23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A RODRIGUES DE ARAUJO LENZ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5" calcext:value-type="float">
            <text:p>23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O BUENO CORDEIRO DE ALMEIDA PRADO BAU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5" calcext:value-type="float">
            <text:p>1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O EDUARDO BELLOT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5" calcext:value-type="float">
            <text:p>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O HENRIQUE COIADO MARTINEZ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4" calcext:value-type="float">
            <text:p>2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AUGUSTO VECCHI MOREIR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5" calcext:value-type="float">
            <text:p>12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DE MEIRELLE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EDMILSON PILON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HENRIQUE BARBOSA SALGADO DE OLIVEI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8" calcext:value-type="float">
            <text:p>15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OLYANNA SAMPAIO CANDIDO DA SILVA SANTOS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5" calcext:value-type="float">
            <text:p>1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DE FREITAS CASSIANO NUN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4" calcext:value-type="float">
            <text:p>12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GIL DE SOUZA MURAD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8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09" calcext:value-type="float">
            <text:p>3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PIVI DE ALMEID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DE ALMEIDA MARTIN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2" calcext:value-type="float">
            <text:p>20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MARQUES DE SETT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GINALDO LOURENCO PIERROTTI JUNIOR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8" calcext:value-type="float">
            <text:p>18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RODRIGUES URBAN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GIS ANTONIO BERSANIN NIEDDU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2" calcext:value-type="float">
            <text:p>21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N MARTINS LOPES BELUT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CAROLINA CARBONE STAMPO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0" calcext:value-type="float">
            <text:p>1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DOS REIS D'AVILLA CALI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14" calcext:value-type="float">
            <text:p>3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MENDES CARDOSO DE CASTRO PEREI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6" calcext:value-type="float">
            <text:p>22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NUNES DE MEL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7" calcext:value-type="float">
            <text:p>12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ESAR TREVISAN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5" calcext:value-type="float">
            <text:p>1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LEMENTE PEREIR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DA FONSECA JANO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4" calcext:value-type="float">
            <text:p>1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FERREIRA FRANC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5" calcext:value-type="float">
            <text:p>1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DA SILV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9" calcext:value-type="float">
            <text:p>17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VALENTIN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9" calcext:value-type="float">
            <text:p>16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TSUIOSHI FUKUDA SANCHEZ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4" calcext:value-type="float">
            <text:p>13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NALDO SOLDAN JOAZEIR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2" calcext:value-type="float">
            <text:p>23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CONFETTI GATSIOS AMSTALDEN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0" calcext:value-type="float">
            <text:p>12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JACOPETTI BONEMER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36" calcext:value-type="float">
            <text:p>23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BERTO DOS SANTOS SOARE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3" calcext:value-type="float">
            <text:p>20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ARTE RIBEIR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DE MATTOS TAKAYASSU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FERNANDO SANIT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JOSE PERRU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3" calcext:value-type="float">
            <text:p>15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PRINCIVALLI DA COSTA CAMPO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NALDO CAPELAR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55" calcext:value-type="float">
            <text:p>25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ALVES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6" calcext:value-type="float">
            <text:p>16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NUBIATO LEA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SILENE DA SILVA NASCIMENT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5" calcext:value-type="float">
            <text:p>21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LETE YOSHIE HONMA BARREI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7" calcext:value-type="float">
            <text:p>1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MANTHA IANSEN FALLEIRO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" calcext:value-type="float">
            <text:p>130</text:p>
          </table:table-cell>
          <table:table-cell table:style-name="ce18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77" calcext:value-type="float">
            <text:p>3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NDRA MARIA ZIROND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MATUCC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46" calcext:value-type="float">
            <text:p>34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ERGIO MILITO BARE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6" calcext:value-type="float">
            <text:p>11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PONTES BRAG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6" calcext:value-type="float">
            <text:p>1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XAVIER ROVID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1" calcext:value-type="float">
            <text:p>15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IUMARA JUNQUEIRA DE OLIV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OFIA LIMA DUTRA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OLANGE DENISE BELCHIOR SANTAELL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5" calcext:value-type="float">
            <text:p>19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UZELINE LONGHI NUNES DE OLIVEIR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9" calcext:value-type="float">
            <text:p>17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ABATA GOMES MACEDO DE LEITA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AISA MAGALHAES DE OLIVEIRA SANTANA MENDE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06" calcext:value-type="float">
            <text:p>30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ANIA APARECIDA CLAR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6" calcext:value-type="float">
            <text:p>14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HENRIQUE AMENT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1" calcext:value-type="float">
            <text:p>21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NOGUEIRA PAZ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21" calcext:value-type="float">
            <text:p>42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OLIVA LAMBO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ONY EVERSON SIMAO CARMON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37" calcext:value-type="float">
            <text:p>3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ALDIR RINALDI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8" calcext:value-type="float">
            <text:p>15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ALERIA CANDIDO PER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5" calcext:value-type="float">
            <text:p>11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ANESSA CRISTINA PEREIRA SALOMA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5" calcext:value-type="float">
            <text:p>15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7" calcext:value-type="float">
            <text:p>1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LSON ANTONIO PREVID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DE MIRANDA TAVEI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MAGALHAES CASAGRAND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RGILIO DE PAULA BASSANELLI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ALKIRIA APARECIDA RIBEIR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1" calcext:value-type="float">
            <text:p>21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ALMIR AFFONSO JUNIOR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4" calcext:value-type="float">
            <text:p>20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ELLINGTON CESAR PATERLINI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5" calcext:value-type="float">
            <text:p>2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ILSON CANDIDO DA SILV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7" calcext:value-type="float">
            <text:p>1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ZILAH RAMIRES FERREI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10" calcext:value-type="float">
            <text:p>310</text:p>
          </table:table-cell>
          <table:table-cell table:style-name="ce3" table:number-columns-repeated="10"/>
          <table:table-cell table:number-columns-repeated="998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4" office:value-type="float" office:value="4445" calcext:value-type="float">
            <text:p>4445</text:p>
          </table:table-cell>
          <table:table-cell table:style-name="ce14" office:value-type="float" office:value="13501" calcext:value-type="float">
            <text:p>13501</text:p>
          </table:table-cell>
          <table:table-cell table:style-name="ce14" office:value-type="float" office:value="17946" calcext:value-type="float">
            <text:p>17946</text:p>
          </table:table-cell>
          <table:table-cell table:style-name="ce14" office:value-type="float" office:value="3208" calcext:value-type="float">
            <text:p>3208</text:p>
          </table:table-cell>
          <table:table-cell table:style-name="ce14" office:value-type="float" office:value="10880" calcext:value-type="float">
            <text:p>108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095" calcext:value-type="float">
            <text:p>140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71" calcext:value-type="float">
            <text:p>6071</text:p>
          </table:table-cell>
          <table:table-cell table:style-name="ce14" office:value-type="float" office:value="5288" calcext:value-type="float">
            <text:p>5288</text:p>
          </table:table-cell>
          <table:table-cell table:style-name="ce14" office:value-type="float" office:value="11359" calcext:value-type="float">
            <text:p>11359</text:p>
          </table:table-cell>
          <table:table-cell table:style-name="ce14" office:value-type="float" office:value="3184" calcext:value-type="float">
            <text:p>3184</text:p>
          </table:table-cell>
          <table:table-cell table:style-name="ce19" office:value-type="float" office:value="2464" calcext:value-type="float">
            <text:p>2,46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9050" calcext:value-type="float">
            <text:p>49050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Fonte: Relatórios <text:s/>Sistema E-Gestão - TST <text:s text:c="87"/></text:p>
          </table:table-cell>
          <table:table-cell table:style-name="ce3" table:number-columns-repeated="25"/>
          <table:table-cell table:number-columns-repeated="998"/>
        </table:table-row>
        <table:table-row table:style-name="ro7" table:number-rows-repeated="71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6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35:14</meta:creation-date>
    <meta:initial-creator>SERVER</meta:initial-creator>
    <meta:document-statistic meta:table-count="1" meta:cell-count="4456" meta:object-count="0"/>
    <meta:generator>LibreOfficeDev/6.0.5.2$Linux_X86_64 LibreOffice_project/</meta:generator>
  </office:meta>
</office:document-meta>
</file>