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.46pt"/>
    </style:style>
    <style:style style:name="co2" style:family="table-column">
      <style:table-column-properties fo:break-before="auto" style:column-width="303.45pt"/>
    </style:style>
    <style:style style:name="co3" style:family="table-column">
      <style:table-column-properties fo:break-before="auto" style:column-width="68.46pt"/>
    </style:style>
    <style:style style:name="co4" style:family="table-column">
      <style:table-column-properties fo:break-before="auto" style:column-width="48.25pt"/>
    </style:style>
    <style:style style:name="co5" style:family="table-column">
      <style:table-column-properties fo:break-before="auto" style:column-width="61.99pt"/>
    </style:style>
    <style:style style:name="co6" style:family="table-column">
      <style:table-column-properties fo:break-before="auto" style:column-width="23.75pt"/>
    </style:style>
    <style:style style:name="co7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4.5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2._20_Resumo_fffd__20_Acor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� Acor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15ª Região - Campinas/SP</text:p>
          </table:table-cell>
          <table:table-cell table:style-name="ce2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Acordos por Magistrado - PJe</text:p>
          </table:table-cell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Período de Referência de 01/03/26 a 31/03/26 - Data da última atualização: 10/04/26</text:p>
          </table:table-cell>
          <table:table-cell table:style-name="ce4" table:number-columns-repeated="3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Magistrados</text:p>
          </table:table-cell>
          <table:table-cell table:style-name="ce10" office:value-type="string" calcext:value-type="string" table:number-columns-spanned="3" table:number-rows-spanned="1">
            <text:p>Acordos</text:p>
          </table:table-cell>
          <table:covered-table-cell table:number-columns-repeated="2" table:style-name="ce14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/>
          <table:covered-table-cell table:style-name="ce6"/>
          <table:table-cell table:style-name="ce11" office:value-type="string" calcext:value-type="string">
            <text:p>Conhecimento</text:p>
          </table:table-cell>
          <table:table-cell table:style-name="ce15" office:value-type="string" calcext:value-type="string">
            <text:p>Execução</text:p>
          </table:table-cell>
          <table:table-cell table:style-name="ce17" office:value-type="string" calcext:value-type="string">
            <text:p>Total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DELIA WEBER LEONE ALMEIDA FARI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DHEMAR PRISCO DA CUNHA NET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DRIANA FONSECA PERIN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DRIANE DA SILVA MARTINS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DRIEL PONTES DE OLIVEI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FRANIO ROBERTO PINTO ALVES SEIXA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AN CEZAR RUNHO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ESSANDRA REGINA TREVISAN LAMBERT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ESSANDRO TRISTA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EXANDRE ALLIPRANDINO MEDEIROS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EXANDRE CHEDID ROSS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EXANDRE GARCIA MULLER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EXANDRE KLIMAS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UISIO TEODORO FALLEIRO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ZENI APARECIDA DE OLIVEIRA FURLAN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MANDA BARBOS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MANDA SARMENTO GAKIYA WALRAVEN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A CELIA SOARES FERREI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A FLAVIA DE MORAES GARCIA CUEST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A PAULA SARTORELLI BRANCACCI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A PAULA SILVA CAMPOS MISKULIN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A PAULA TOLEDO DE SOUZA LEAL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ERSON RELVA ROS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A MARIA PFRIMER FALCA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 DA CRUZ E SOUZA WENZE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IA ALVES DE OLIVEIRA GOMIDE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IA NOGUEIRA ROSSILHO DE LIM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 LUIZ ALVES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 LUIZ MENEZES AZEVEDO SETT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 LUIZ TAVARES DE CASTRO PEREI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SSA VENTURI DA CUNHA WEBER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EZA SOARES PINT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GELA NAIRA BELINSKI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TONIO CARLOS CAVALCANTE DE OLIVEI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PARECIDO BATISTA DE OLIVEI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RILDA CRISTIANE SILVA DE PAULA CALIXT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RTHUR ALBERTIN NE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RTUR RIBEIRO GUDWIN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ZAEL MOURA JUNIOR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ARBARA BALDANI FERNANDES NUNE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IANCA CABRAL DORICC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RENO ORTIZ TAVARES COST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RUNA MULLER STRAVINSKI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RUNO DA COSTA RODRIGUE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RUNO FURTADO SILVEIR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IO RODRIGUES MARTINS PASSOS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ILA MOURA DE CARVALH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ILA TRINDADE VALIO MACHADO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ILA XIMENES COIMBR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RLA GABRIELLA GRAH SEN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RLOS ALBERTO FRIGIERI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RLOS EDUARDO VIANNA MENDES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ROLINA POPOFF FERREIRA DA COST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ROLINA VENTIN DE OLIVEIRA PRATE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SSIA REGINA RAMOS FERNANDE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UE BRAMBILLA DA SILV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ECY YARA TRICCA DE OLIVEI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ESAR REINALDO OFFA BASILE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HRISTINA FEUERHARMEL VELLOZ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HRISTOPHE GOMES DE OLIVEI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INTHIA MARIA DA FONSECA ESPAD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AUDIA BUENO ROCHA CHIUZULI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AUDIA CUNHA MARCHETTI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AUDIO ISSAO YONEMO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EA RIBEIR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EBER ANTONIO GRAVA PINT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EITON WILLIAM KRAEMER POERNER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EVERSON OLIVEIRA ALARCON LIM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LOVIS VICTORIO JUNIOR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ONCEICAO APARECIDA ROCHA DE PETRIBU FARI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RISTIANE HELENA PONTES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RISTIANE KAWANAKA DE PONTE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RISTIANE SOUZA DE CASTRO TOLED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ANIELA MACIA FERRAZ GIANNIN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ANIELA RENATA REZENDE FERREIRA BORGES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ANIELE COMIN MARTINS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ANIELLE GUERRA FLORENTINO LOPES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ANIEL REZENDE FARI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EBORA WUST DE PROENC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ECIO UMBERTO MATOSO RODOVALH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ENISE FERREIRA BARTOLOMUCCI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ENISE SANTOS SALES DE LIM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DIOVANA BETHANIA ORTOLAN INOCENCIO FABRETI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BER RODRIGUES DA SILV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DMA ALVES MOREIR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DSON DA SILVA JUNIOR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DUARDO ALEXANDRE DA SILV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DUARDO COSTA GONZALES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DUARDO SANTORO STOCC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DUARDO SOUZA BRAG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LAINE PEREIRA DA SILV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LEN ZORAIDE MODOLO JUC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LIAS TERUKIYO KUB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LISE GASPAROTTO DE LIM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MANUELE PESSATTI SIQUEIRA ROCH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NIO BORGES ARAUJO CAMPOS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RICA ALVES CANONIC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RICA ESCARASSATT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RICA KAZUMI NAKAMU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RIKA DE FRANCESCHI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RIKA FERRARI ZANELL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57" calcext:value-type="float">
            <text:p>5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RIKA RODRIGUES PEDREUS MORETE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EUCYMARA MACIEL OLIVETO RUIZ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ABIO CAMERA CAPONE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ABIO CESAR VICENTIN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ABIO NATALI COST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ABIO TRIFIATIS VITALE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ABRICIO MARTINS VELOSO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LIPE BERNARDES RODRIGUES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A AMABILE MARINHO DE SOUZA GOME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A CAVALCANTI VARZIM GAETANO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A CONSTANTINO DE CAMPOS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A CRISTINA DE MORAES FONSEC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A ENDLER LIM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A FRARE RIBEIR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O LUCAS ULIANI MARTINS DOS SANTOS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O RODRIGUES CARVALH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LAVIA FARIAS DE ARRUDA CORSEUIL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LAVIO HENRIQUE GARCIA COELH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RANCIELI PISSOL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RANCINA NUNES DA COST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RED MORALES LIM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ABRIEL BORASQUE DE PAUL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ABRIEL CALVET DE ALMEID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ILVANDRO DE LELIS OLIVEIR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ISLENE APARECIDA SANCHES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OTHARDO RODRIGUES BACKX VAN BUGGENHOUT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UILHERME BASSETTO PETEK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USTAVO CASTRO PICCHI MARTIN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USTAVO NAVES GUIMARA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USTAVO TRIANDAFELIDES BALTHAZAR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93" calcext:value-type="float">
            <text:p>9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USTAVO ZABEU VASEN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HELOISA POLIZEL DE OLIVEIRA MORAES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HENRIQUE MACEDO HINZ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ARA MARIA RODRIGUE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SABELA TOFANO DE CAMPOS LEITE PEREI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AO BAPTISTA CILLI FILHO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AO BATISTA DE ABREU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RGE ANTONIO DOS SANTOS COT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AGUIAR LINHARES LIMA NET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ANTONIO DOSUALD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ANTONIO RIBEIRO DE OLIVEIRA SILV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AUGUSTO DE ALMEIDA PRADO FERREIRA DE CASTILH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GUIDO TEIXEIRA JUNIOR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RODRIGUES DA SILVA NE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UE CECA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ULIANA VIEIRA ALV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ULIO CESAR MARIN DO CARM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ULIO CESAR TREVISAN RODRIGUES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KARINA SUEMI KASHIM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KARINE DA JUSTA TEIXEIRA ROCH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KARINE VAZ DE MELO MATTOS ABREU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KATHLEEN MECCHI ZARINS STAMATO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ADY ANE DE PAULA SANTOS DELLA ROCC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ARISSA RABELLO SOUTO TAVARES COST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AYS CRISTINA DE CUNT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EANDRO MOREIRA DONAT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EANDRO RENATO CATELAN ENCINAS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ETICIA GOUVEIA ANTONIOLI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ETICIA HELENA JUIZ DE SOUZ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CAS CILLI HOR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CAS FALASQUI CORDEIR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CAS FREITAS DOS SANT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CIANE CRISTINA MURARO DE FREITAS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CIANO BRISOL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CIENE PEREIRA SCANDIUCI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CINEIDE ALMEIDA DE LIMA MARQUES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IS AUGUSTO FORTUN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IS FERNANDO LUPAT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IS FURIAN ZORZET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IZA HELENA ROSON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IZ ROBERTO LACERDA DOS SANTOS FILH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EL DE AVILA SOARES MARQUES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ELO BUENO PALLONE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ELO CARLOS FERREI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ELO CHAIM CHOHFI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ELO LUIS DE SOUZA FERREI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ELO SCHMIDT SIMOES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ELO SIQUEIRA DE OLIVEIRA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IA CRISTINA SAMPAIO MEND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O ANTONIO DE SOUZA BRANC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O ANTONIO FOLEGATTI DE REZENDE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OS ROBERTO WOLFGANG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CUS MENEZES BARBERINO MENDE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IA FLAVIA RONCEL DE OLIVEI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IA LUCIA RIBEIRO MORAND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IANA CAVARRA BORTOLON VAREJA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IANGELA FONSEC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7" calcext:value-type="float">
            <text:p>5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URICIO BEARZOTTI DE SOUZ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URICIO MATSUSHIMA TEIXEIR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URO CESAR LUNA ROSS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URO CESAR MORELI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ERCIO HIDEYOSHI SAT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ICHELE DO AMARAL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ILENA CASACIO FERREIRA BERALD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ONICA RODRIGUES CARVALH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OUZART LUIS SILVA BREN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URILO IZYCKI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NATALIA SCASSIOTTA NEVES ANTONIASSI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NELMA PEDROSA GODOY SANT'ANNA FERREI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NEWTON CUNHA DE SEN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OLGA REGIANE PILEGIS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OSEAS PEREIRA LOPES JUNIOR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TRICIA GLUGOVSKIS PENNA MARTIN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TRICIA JULIANA MARCHI ALVE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TRICIA MAED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TRICIA REBOUCAS FRANCESCHET GUIMARAES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ULA ARAUJO OLIVEIRA LEVY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ULA CRISTINA CAETANO DA SILV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ULA RODRIGUES DE ARAUJO LENZ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ULO BUENO CORDEIRO DE ALMEIDA PRADO BAUER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ULO EDUARDO BELLOT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ULO HENRIQUE COIADO MARTINEZ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EDRO AUGUSTO VECCHI MOREIR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EDRO DE MEIRELLES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EDRO EDMILSON PILON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EDRO HENRIQUE BARBOSA SALGADO DE OLIVEI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OLYANNA SAMPAIO CANDIDO DA SILVA SANTOS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RISCILA DE FREITAS CASSIANO NUNE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RISCILA GIL DE SOUZA MURAD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RISCILA PIVI DE ALMEID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AFAEL DE ALMEIDA MARTINS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AFAEL MARQUES DE SETT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GINALDO LOURENCO PIERROTTI JUNIOR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GINA RODRIGUES URBAN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GIS ANTONIO BERSANIN NIEDDU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N MARTINS LOPES BELUTT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A CAROLINA CARBONE STAMPONI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A DOS REIS D'AVILLA CALIL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A MENDES CARDOSO DE CASTRO PEREI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A NUNES DE MEL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O CESAR TREVISAN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O CLEMENTE PEREI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O DA FONSECA JANON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ENATO FERREIRA FRANC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CARDO LUIS DA SILV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CARDO LUIS VALENTINI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CARDO TSUIOSHI FUKUDA SANCHEZ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NALDO SOLDAN JOAZEIR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BERTA CONFETTI GATSIOS AMSTALDEN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BERTA JACOPETTI BONEMER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BERTO DOS SANTOS SOARES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DARTE RIBEIR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DRIGO ADELIO ABRAHAO LINARE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DRIGO DE MATTOS TAKAYASSU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DRIGO FERNANDO SANIT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GERIO JOSE PERRUD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GERIO PRINCIVALLI DA COSTA CAMPOS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NALDO CAPELAR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SANA ALVES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SANA NUBIATO LEA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OSILENE DA SILVA NASCIMENT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ALETE YOSHIE HONMA BARREIR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AMANTHA IANSEN FALLEIROS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ANDRA MARIA ZIRONDI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ANDRO MATUCCI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ANDRO VALERIO BOD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ERGIO MILITO BARE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IDNEY PONTES BRAG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IDNEY XAVIER ROVID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IUMARA JUNQUEIRA DE OLIVEI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OFIA LIMA DUT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OLANGE DENISE BELCHIOR SANTAELL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UZELINE LONGHI NUNES DE OLIVEI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ABATA GOMES MACEDO DE LEITA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AISA MAGALHAES DE OLIVEIRA SANTANA MENDES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ANIA APARECIDA CLAR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HIAGO HENRIQUE AMENT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HIAGO NOGUEIRA PAZ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HIAGO OLIVA LAMBOI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ONY EVERSON SIMAO CARMONA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ALDIR RINALDI SILV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ALERIA CANDIDO PERES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ANESSA CRISTINA PEREIRA SALOMA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ERANICI APARECIDA FERREI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ILSON ANTONIO PREVID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INICIUS DE MIRANDA TA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INICIUS MAGALHAES CASAGRANDE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IRGILIO DE PAULA BASSANELLI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WALKIRIA APARECIDA RIBEIRO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WALMIR AFFONSO JUNIOR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WELLINGTON CESAR PATERLINI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WILSON CANDIDO DA SILV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ZILAH RAMIRES FERREI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78" calcext:value-type="float">
            <text:p>78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em informação de magistrad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2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float" office:value="11449" calcext:value-type="float">
            <text:p>11449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2551" calcext:value-type="float">
            <text:p>1255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onte: Relatórios <text:s/>Sistema E-Gestão - TST <text:s text:c="87"/></text:p>
          </table:table-cell>
          <table:table-cell table:style-name="ce1" table:number-columns-repeated="24"/>
          <table:table-cell table:number-columns-repeated="998"/>
        </table:table-row>
        <table:table-row table:style-name="ro6" table:number-rows-repeated="706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fffd__20_Acordos" style:display-name="PageStyle_2. Resumo� Acor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37:45</meta:creation-date>
    <meta:initial-creator>SERVER</meta:initial-creator>
    <meta:document-statistic meta:table-count="1" meta:cell-count="1153" meta:object-count="0"/>
    <meta:generator>LibreOfficeDev/6.0.5.2$Linux_X86_64 LibreOffice_project/</meta:generator>
  </office:meta>
</office:document-meta>
</file>