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.91pt"/>
    </style:style>
    <style:style style:name="co2" style:family="table-column">
      <style:table-column-properties fo:break-before="auto" style:column-width="55.5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54.06pt"/>
    </style:style>
    <style:style style:name="co5" style:family="table-column">
      <style:table-column-properties fo:break-before="auto" style:column-width="41.84pt"/>
    </style:style>
    <style:style style:name="co6" style:family="table-column">
      <style:table-column-properties fo:break-before="auto" style:column-width="66.3pt"/>
    </style:style>
    <style:style style:name="co7" style:family="table-column">
      <style:table-column-properties fo:break-before="auto" style:column-width="59.84pt"/>
    </style:style>
    <style:style style:name="co8" style:family="table-column">
      <style:table-column-properties fo:break-before="auto" style:column-width="47.59pt"/>
    </style:style>
    <style:style style:name="co9" style:family="table-column">
      <style:table-column-properties fo:break-before="auto" style:column-width="46.09pt"/>
    </style:style>
    <style:style style:name="co10" style:family="table-column">
      <style:table-column-properties fo:break-before="auto" style:column-width="43.26pt"/>
    </style:style>
    <style:style style:name="co11" style:family="table-column">
      <style:table-column-properties fo:break-before="auto" style:column-width="43.94pt"/>
    </style:style>
    <style:style style:name="co12" style:family="table-column">
      <style:table-column-properties fo:break-before="page" style:column-width="23.75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88.5pt" fo:break-before="auto" style:use-optimal-row-height="false"/>
    </style:style>
    <style:style style:name="ro5" style:family="table-row">
      <style:table-row-properties style:row-height="77.24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9.75pt" fo:break-before="auto" style:use-optimal-row-height="false"/>
    </style:style>
    <style:style style:name="ro8" style:family="table-row">
      <style:table-row-properties style:row-height="23.24pt" fo:break-before="page" style:use-optimal-row-height="false"/>
    </style:style>
    <style:style style:name="ro9" style:family="table-row">
      <style:table-row-properties style:row-height="116.2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1"/>
          <table:table-cell table:style-name="ce4" office:value-type="string" calcext:value-type="string">
            <text:p>15ª Região - Campinas/SP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4" office:value-type="string" calcext:value-type="string">
            <text:p>Extrato de Produtividade 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5" office:value-type="string" calcext:value-type="string">
            <text:p>Período de Referência: 01/03/26 a 31/03/26 - Data da última atualização: 10/04/26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ADRIENE SIDNEI DE MOURA DAVID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68" calcext:value-type="float">
            <text:p>68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table:number-columns-repeated="5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/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3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LEXANDRE VIEIRA DOS ANJO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table:number-columns-repeated="4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HC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/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ANA AMARYLIS VIVACQUA DE OLIVEIRA GULLA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5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/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0" calcext:value-type="float">
            <text:p>7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A CLAUDIA PIRES FERREIRA DE LIMA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A CLAUDIA TORRES VIANN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ACC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A LUCIA COGO CASARI CASTANHO FERREIRA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AC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" calcext:value-type="float">
            <text:p>89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106" calcext:value-type="float">
            <text:p>106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/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A PAULA PELLEGRINA LOCKMANN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table:number-columns-repeated="2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DREA GUELFI CUNH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66" calcext:value-type="float">
            <text:p>66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/>
          <table:table-cell table:style-name="ce16" office:value-type="float" office:value="181" calcext:value-type="float">
            <text:p>18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68" calcext:value-type="float">
            <text:p>68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DRE AUGUSTO ULPIANO RIZZARD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table:number-columns-repeated="5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66" calcext:value-type="float">
            <text:p>66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94" calcext:value-type="float">
            <text:p>94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73" calcext:value-type="float">
            <text:p>73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DRE DA CRUZ E SOUZA WENZEL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table:number-columns-repeated="8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8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4" calcext:value-type="float">
            <text:p>74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TONIA REGINA TANCINI PESTAN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6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8" calcext:value-type="float">
            <text:p>78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/>
          <table:table-cell table:style-name="ce16" office:value-type="float" office:value="174" calcext:value-type="float">
            <text:p>174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number-columns-repeated="5"/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TONIA SANT'ANA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ANTONIO FRANCISCO MONTANAGN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G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AMILA CERONI SCARABELLI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8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 table:number-columns-repeated="6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/>
          <table:table-cell table:style-name="ce17" office:value-type="float" office:value="210" calcext:value-type="float">
            <text:p>210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ANDY FLORENCIO THOME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table:number-columns-repeated="12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ARLOS ALBERTO BOSCO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8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ARLOS EDUARDO OLIVEIRA DIA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number-columns-repeated="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/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table:number-columns-repeated="5"/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9" calcext:value-type="float">
            <text:p>29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LAUDINEI ZAPATA MARQUE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table:number-columns-repeated="6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/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table:number-columns-repeated="15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CRISTIANE MONTENEGRO RONDELLI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number-columns-repeated="5"/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81" calcext:value-type="float">
            <text:p>8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number-columns-repeated="5"/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DAGOBERTO NISHINA DE AZEVED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table:number-columns-repeated="6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14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/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number-columns-repeated="5"/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8" calcext:value-type="float">
            <text:p>5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22" calcext:value-type="float">
            <text:p>12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DANIELA MACIA FERRAZ GIANNINI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5"/>
          <table:table-cell table:style-name="ce18" office:value-type="float" office:value="4" calcext:value-type="float">
            <text:p>4</text:p>
          </table:table-cell>
          <table:table-cell table:style-name="ce18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DORA ROSSI GOES SANCHE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8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112" calcext:value-type="float">
            <text:p>112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DER SIVERS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G</text:p>
          </table:table-cell>
          <table:table-cell table:style-name="ce17" table:number-columns-repeated="1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198" calcext:value-type="float">
            <text:p>198</text:p>
          </table:table-cell>
          <table:table-cell table:style-name="ce17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6" calcext:value-type="float">
            <text:p>9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An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DISON DOS SANTOS PELEGRINI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DMUNDO FRAGA LOPES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/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3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LEONORA BORDINI COC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6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RODITE RIBEIRO DOS SANTO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/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3" calcext:value-type="float">
            <text:p>73</text:p>
          </table:table-cell>
          <table:table-cell table:style-name="ce17" table:number-columns-repeated="3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EVANDRO EDUARDO MAGLI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91" calcext:value-type="float">
            <text:p>91</text:p>
          </table:table-cell>
          <table:table-cell table:style-name="ce17"/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8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/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5"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5"/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FABIO BUENO DE AGUIAR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5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 table:number-columns-repeated="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/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FABIO GRASSELLI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72" calcext:value-type="float">
            <text:p>72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GERSON LACERDA PISTORI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15"/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GISELA RODRIGUES MAGALHAES DE ARAUJO E MORAES</text:p>
          </table:table-cell>
          <table:table-cell table:style-name="ce6" table:number-columns-repeated="6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3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CC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xcSusp</text:p>
          </table:table-cell>
          <table:table-cell table:style-name="ce17" table:number-columns-repeated="12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ol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HELCIO DANTAS LOBO JUNIOR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cl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HELIO GRASSELLI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5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/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AO ALBERTO ALVES MACHAD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AC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214" calcext:value-type="float">
            <text:p>214</text:p>
          </table:table-cell>
          <table:table-cell table:style-name="ce17"/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AO BATISTA DA SILV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5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4" calcext:value-type="float">
            <text:p>244</text:p>
          </table:table-cell>
          <table:table-cell table:style-name="ce16"/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5" calcext:value-type="float">
            <text:p>65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4" calcext:value-type="float">
            <text:p>44</text:p>
          </table:table-cell>
          <table:table-cell table:style-name="ce18" table:number-columns-repeated="3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" calcext:value-type="float">
            <text:p>19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AO BATISTA MARTINS CESAR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9" calcext:value-type="float">
            <text:p>259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JOSE ANTONIO DOSUALDO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12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SE ANTONIO GOMES DE OLIVEIR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3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SE CARLOS ABILE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/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3" calcext:value-type="float">
            <text:p>93</text:p>
          </table:table-cell>
          <table:table-cell table:style-name="ce18" table:number-columns-repeated="3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SE OTAVIO DE SOUZA FERREIR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5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/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/>
          <table:table-cell table:style-name="ce17" office:value-type="float" office:value="87" calcext:value-type="float">
            <text:p>87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table:number-columns-repeated="5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/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" calcext:value-type="float">
            <text:p>1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OSE PEDRO DE CAMARGO RODRIGUES DE SOUZA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6" table:number-columns-repeated="6"/>
          <table:table-cell table:style-name="ce2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13" office:value-type="string" calcext:value-type="string" table:number-columns-spanned="1" table:number-rows-spanned="4">
            <text:p><text:s/>Classe</text:p>
          </table:table-cell>
          <table:table-cell table:style-name="ce19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4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/>
          <table:table-cell table:style-name="ce16" office:value-type="float" office:value="193" calcext:value-type="float">
            <text:p>193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/>
          <table:table-cell table:style-name="ce18" office:value-type="float" office:value="310" calcext:value-type="float">
            <text:p>310</text:p>
          </table:table-cell>
          <table:table-cell table:style-name="ce18" table:number-columns-repeated="3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JULIANA BENATTI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/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/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KEILA NOGUEIRA SILV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91" calcext:value-type="float">
            <text:p>91</text:p>
          </table:table-cell>
          <table:table-cell table:style-name="ce17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6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H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ol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" calcext:value-type="float">
            <text:p>81</text:p>
          </table:table-cell>
          <table:table-cell table:style-name="ce16"/>
          <table:table-cell table:style-name="ce16" office:value-type="float" office:value="76" calcext:value-type="float">
            <text:p>7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/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LARISSA CAROTTA MARTINS DA SILVA SCARABELIM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99" calcext:value-type="float">
            <text:p>99</text:p>
          </table:table-cell>
          <table:table-cell table:style-name="ce17"/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8" calcext:value-type="float">
            <text:p>358</text:p>
          </table:table-cell>
          <table:table-cell table:style-name="ce16"/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AURA BITTENCOURT FERREIRA RODRIGUES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number-columns-repeated="5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G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/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6" calcext:value-type="float">
            <text:p>6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34" calcext:value-type="float">
            <text:p>534</text:p>
          </table:table-cell>
          <table:table-cell table:style-name="ce16"/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EVI ROSA TOME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5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table:number-columns-repeated="8"/>
          <table:table-cell table:style-name="ce17" office:value-type="float" office:value="44" calcext:value-type="float">
            <text:p>44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3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UCIANA MARES NASR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/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table:number-columns-repeated="3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UCIA ZIMMERMANN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UIS HENRIQUE RAFAEL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ACC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table:number-columns-repeated="3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UIS RODRIGO FERNANDES BRAG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/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LUIZ FELIPE PAIM DA LUZ BRUNO LOBO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9" calcext:value-type="float">
            <text:p>89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/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3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NOEL CARLOS TOLEDO FILH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9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CC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8" calcext:value-type="float">
            <text:p>68</text:p>
          </table:table-cell>
          <table:table-cell table:style-name="ce17"/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/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CELO GARCIA NUNES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CELO MAGALHAES RUFIN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6" calcext:value-type="float">
            <text:p>86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/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table:number-columns-repeated="5"/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CIA CRISTINA SAMPAIO MENDE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6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/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COS DA SILVA PORTO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AC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GARETE APARECIDA GULMANELI SOLCIA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G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table:number-columns-repeated="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/>
          <table:table-cell table:style-name="ce16" office:value-type="float" office:value="127" calcext:value-type="float">
            <text:p>127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number-columns-repeated="5"/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IA DA GRACA BONANCA BARBOSA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6" calcext:value-type="float">
            <text:p>56</text:p>
          </table:table-cell>
          <table:table-cell table:style-name="ce17" table:number-columns-repeated="5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IA MADALENA DE OLIVEIR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I ANGELA PELEGRINI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9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7" calcext:value-type="float">
            <text:p>97</text:p>
          </table:table-cell>
          <table:table-cell table:style-name="ce16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/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table:number-columns-repeated="5"/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table:number-columns-repeated="5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RINA DE SIQUEIRA FERREIRA ZERBINATTI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2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" calcext:value-type="float">
            <text:p>1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/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/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0" calcext:value-type="float">
            <text:p>2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URICIO DE ALMEID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G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74" calcext:value-type="float">
            <text:p>74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/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number-columns-repeated="5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MAURO CESAR LUNA ROSSI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table:number-columns-repeated="9"/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/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/>
          <table:table-cell table:style-name="ce16" office:value-type="float" office:value="86" calcext:value-type="float">
            <text:p>86</text:p>
          </table:table-cell>
          <table:table-cell table:style-name="ce16" table:number-columns-repeated="3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NATALIA SCASSIOTTA NEVES ANTONIASSI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table:number-columns-repeated="1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table:number-columns-repeated="13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OLGA REGIANE PILEGIS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8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ORLANDO AMANCIO TAVEIR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2"/>
          <table:table-cell table:number-columns-repeated="4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/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4" calcext:value-type="float">
            <text:p>94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PATRICIA GLUGOVSKIS PENNA MARTINS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2"/>
          <table:table-cell table:number-columns-repeated="4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8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PAULO AUGUSTO FERREIR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number-columns-repeated="6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9" calcext:value-type="float">
            <text:p>89</text:p>
          </table:table-cell>
          <table:table-cell table:style-name="ce17"/>
          <table:table-cell table:style-name="ce17" office:value-type="float" office:value="88" calcext:value-type="float">
            <text:p>8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/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EGIANE CECILIA LIZI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8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5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/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table:number-columns-repeated="4"/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ENAN RAVEL RODRIGUES FAGUNDES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ENATO HENRY SANT ANN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5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/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table:number-columns-repeated="5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ICARDO ANTONIO DE PLAT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1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6" calcext:value-type="float">
            <text:p>86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19" calcext:value-type="float">
            <text:p>119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/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table:number-columns-repeated="3"/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ITA DE CASSIA PENKAL BERNARDINO DE SOUZA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o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/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OBERTO NOBREGA DE ALMEIDA FILHO</text:p>
          </table:table-cell>
          <table:table-cell table:style-name="ce6" table:number-columns-repeated="4"/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/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table:number-columns-repeated="5"/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table:number-columns-repeated="5"/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OBSON ADILSON DE MORAES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" calcext:value-type="float">
            <text:p>72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/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ONALDO OLIVEIRA SIANDEL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/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9" calcext:value-type="float">
            <text:p>19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ROSEMEIRE UEHARA TANAKA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number-columns-repeated="5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table:number-columns-repeated="4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table:number-columns-repeated="5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7" calcext:value-type="float">
            <text:p>8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SAMUEL HUGO LIMA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number-columns-repeated="3"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number-columns-repeated="3"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167" calcext:value-type="float">
            <text:p>167</text:p>
          </table:table-cell>
          <table:table-cell table:style-name="ce17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/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SCYNTHIA MARIA SISTI TRISTAO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22" calcext:value-type="float">
            <text:p>22</text:p>
          </table:table-cell>
          <table:table-cell table:style-name="ce17" table:number-columns-repeated="4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82" calcext:value-type="float">
            <text:p>82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7" calcext:value-type="float">
            <text:p>8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/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SERGIO MILITO BARE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15"/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SUSANA GRACIELA SANTISO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/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/>
          <table:table-cell table:style-name="ce16" office:value-type="float" office:value="281" calcext:value-type="float">
            <text:p>281</text:p>
          </table:table-cell>
          <table:table-cell table:style-name="ce16"/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table:number-columns-repeated="4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3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TERESA CRISTINA PEDRASI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0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TEREZA APARECIDA ASTA GEMIGNANI</text:p>
          </table:table-cell>
          <table:table-cell table:style-name="ce6"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5"/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G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Pe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PS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T</text:p>
          </table:table-cell>
          <table:table-cell table:style-name="ce17"/>
          <table:table-cell table:style-name="ce17" office:value-type="float" office:value="224" calcext:value-type="float">
            <text:p>224</text:p>
          </table:table-cell>
          <table:table-cell table:style-name="ce17"/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table:number-columns-repeated="5"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THELMA HELENA MONTEIRO DE TOLEDO VIEIRA</text:p>
          </table:table-cell>
          <table:table-cell table:style-name="ce6" table:number-columns-repeated="5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AP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RO</text:p>
          </table:table-cell>
          <table:table-cell table:style-name="ce17" table:number-columns-repeated="1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CCCiv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208" calcext:value-type="float">
            <text:p>208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IncResDemRep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MSCiv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/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6" office:value-type="string" calcext:value-type="string">
            <text:p>VALDIR RINALDI SILVA</text:p>
          </table:table-cell>
          <table:table-cell table:style-name="ce6"/>
          <table:table-cell table:style-name="ce2"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WELLINGTON AMADEU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EDCiv</text:p>
          </table:table-cell>
          <table:table-cell table:style-name="ce17" office:value-type="float" office:value="83" calcext:value-type="float">
            <text:p>83</text:p>
          </table:table-cell>
          <table:table-cell table:style-name="ce17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MSCiv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OP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2" calcext:value-type="float">
            <text:p>92</text:p>
          </table:table-cell>
          <table:table-cell table:style-name="ce17"/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/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" calcext:value-type="float">
            <text:p>2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6" office:value-type="string" calcext:value-type="string">
            <text:p>WILTON BORBA CANICOBA</text:p>
          </table:table-cell>
          <table:table-cell table:style-name="ce6" table:number-columns-repeated="2"/>
          <table:table-cell table:style-name="ce2" table:number-columns-repeated="15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0"/>
          <table:covered-table-cell table:style-name="ce22"/>
          <table:table-cell table:style-name="ce2"/>
          <table:table-cell table:number-columns-repeated="1005"/>
        </table:table-row>
        <table:table-row table:style-name="ro2">
          <table:table-cell table:style-name="ce2"/>
          <table:covered-table-cell table:style-name="ce8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0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0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4">
          <table:table-cell table:style-name="ce2"/>
          <table:covered-table-cell table:style-name="ce8"/>
          <table:covered-table-cell table:style-name="ce9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9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D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DCG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style-name="ce17" office:value-type="float" office:value="7" calcext:value-type="float">
            <text:p>7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EDCiv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6">
          <table:table-cell table:style-name="ce2"/>
          <table:table-cell table:style-name="ce12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1">
          <table:table-cell table:style-name="ce3"/>
          <table:table-cell table:style-name="ce3" office:value-type="string" calcext:value-type="string">
            <text:p>Fonte: Relatórios <text:s/>Sistema E-Gestão - TST <text:s text:c="3"/></text:p>
          </table:table-cell>
          <table:table-cell table:style-name="ce3" table:number-columns-repeated="17"/>
          <table:table-cell table:number-columns-repeated="1005"/>
        </table:table-row>
        <table:table-row table:style-name="ro1" table:number-rows-repeated="10470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8:15</meta:creation-date>
    <meta:initial-creator>SERVER</meta:initial-creator>
    <meta:document-statistic meta:table-count="1" meta:cell-count="9770" meta:object-count="0"/>
    <meta:generator>LibreOfficeDev/6.0.5.2$Linux_X86_64 LibreOffice_project/</meta:generator>
  </office:meta>
</office:document-meta>
</file>