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6.16pt"/>
    </style:style>
    <style:style style:name="co2" style:family="table-column">
      <style:table-column-properties fo:break-before="auto" style:column-width="75.71pt"/>
    </style:style>
    <style:style style:name="co3" style:family="table-column">
      <style:table-column-properties fo:break-before="auto" style:column-width="23.75pt"/>
    </style:style>
    <style:style style:name="co4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4.51pt" fo:break-before="auto" style:use-optimal-row-height="false"/>
    </style:style>
    <style:style style:name="ro3" style:family="table-row">
      <style:table-row-properties style:row-height="48.76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_28_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A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style-name="ce4" table:number-columns-repeated="26"/>
          <table:table-cell table:number-columns-repeated="997"/>
        </table:table-row>
        <table:table-row table:style-name="ro1">
          <table:table-cell table:style-name="ce2" office:value-type="string" calcext:value-type="string">
            <text:p>Incidentes Solucionados</text:p>
          </table:table-cell>
          <table:table-cell table:style-name="ce4" table:number-columns-repeated="26"/>
          <table:table-cell table:number-columns-repeated="997"/>
        </table:table-row>
        <table:table-row table:style-name="ro1">
          <table:table-cell table:style-name="ce3" office:value-type="string" calcext:value-type="string">
            <text:p>Período de referência: 01/03/26 a 31/03/26 - Data da Última Atualização: 10/04/26</text:p>
          </table:table-cell>
          <table:table-cell table:style-name="ce4" table:number-columns-repeated="26"/>
          <table:table-cell table:number-columns-repeated="997"/>
        </table:table-row>
        <table:table-row table:style-name="ro2">
          <table:table-cell table:style-name="ce4" table:number-columns-repeated="27"/>
          <table:table-cell table:number-columns-repeated="997"/>
        </table:table-row>
        <table:table-row table:style-name="ro3">
          <table:table-cell table:style-name="ce5" office:value-type="string" calcext:value-type="string">
            <text:p>Magistrado</text:p>
          </table:table-cell>
          <table:table-cell table:style-name="ce8" office:value-type="string" calcext:value-type="string">
            <text:p>Embargos de Declaração Prejudicados</text:p>
          </table:table-cell>
          <table:table-cell table:style-name="ce11" office:value-type="string" calcext:value-type="string">
            <text:p>Embargos de declaração julgados</text:p>
          </table:table-cell>
          <table:table-cell table:style-name="ce11" office:value-type="string" calcext:value-type="string">
            <text:p>Incidentes na Liquidação/Execução prejudicados</text:p>
          </table:table-cell>
          <table:table-cell table:style-name="ce11" office:value-type="string" calcext:value-type="string">
            <text:p>Incidentes na Liquidação/Execução julgados</text:p>
          </table:table-cell>
          <table:table-cell table:style-name="ce11" office:value-type="string" calcext:value-type="string">
            <text:p>Total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DELIA WEBER LEONE ALMEIDA FARIA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12" table:formula="of:=SUM([.B6:.E6])" office:value-type="float" office:value="25" calcext:value-type="float">
            <text:p>2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DHEMAR PRISCO DA CUNHA NETO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7:.E7])" office:value-type="float" office:value="20" calcext:value-type="float">
            <text:p>2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ONSECA PERIN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12" table:formula="of:=SUM([.B8:.E8])" office:value-type="float" office:value="31" calcext:value-type="float">
            <text:p>3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DA SILVA MARTINS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DRIEL PONTES DE OLIVEIRA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12" table:formula="of:=SUM([.B10:.E10])" office:value-type="float" office:value="17" calcext:value-type="float">
            <text:p>1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FRANIO ROBERTO PINTO ALVES SEIXAS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11:.E11])" office:value-type="float" office:value="31" calcext:value-type="float">
            <text:p>3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LAN CEZAR RUNHO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6" calcext:value-type="float">
            <text:p>2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REGINA TREVISAN LAMBERT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11" calcext:value-type="float">
            <text:p>1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ALLIPRANDINO MEDEIROS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12" table:formula="of:=SUM([.B14:.E14])" office:value-type="float" office:value="12" calcext:value-type="float">
            <text:p>1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HEDID ROS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12" table:formula="of:=SUM([.B15:.E15])" office:value-type="float" office:value="31" calcext:value-type="float">
            <text:p>3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GARCIA MULLE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2" table:formula="of:=SUM([.B16:.E16])" office:value-type="float" office:value="19" calcext:value-type="float">
            <text:p>1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LIMAS</text:p>
          </table:table-cell>
          <table:table-cell table:style-name="ce9"/>
          <table:table-cell table:style-name="ce9" office:value-type="float" office:value="24" calcext:value-type="float">
            <text:p>24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12" table:formula="of:=SUM([.B17:.E17])" office:value-type="float" office:value="32" calcext:value-type="float">
            <text:p>3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LUISIO TEODORO FALLEIROS</text:p>
          </table:table-cell>
          <table:table-cell table:style-name="ce9"/>
          <table:table-cell table:style-name="ce9" office:value-type="float" office:value="23" calcext:value-type="float">
            <text:p>23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12" table:formula="of:=SUM([.B18:.E18])" office:value-type="float" office:value="30" calcext:value-type="float">
            <text:p>3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LZENI APARECIDA DE OLIVEIRA FURLAN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19:.E19])" office:value-type="float" office:value="20" calcext:value-type="float">
            <text:p>2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BOSA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2" table:formula="of:=SUM([.B20:.E20])" office:value-type="float" office:value="54" calcext:value-type="float">
            <text:p>5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SARMENTO GAKIYA WALRAVEN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12" table:formula="of:=SUM([.B21:.E21])" office:value-type="float" office:value="22" calcext:value-type="float">
            <text:p>2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A CELIA SOARES FERREIRA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22:.E22])" office:value-type="float" office:value="21" calcext:value-type="float">
            <text:p>2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A FLAVIA DE MORAES GARCIA CUESTA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23:.E23])" office:value-type="float" office:value="25" calcext:value-type="float">
            <text:p>2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ARTORELLI BRANCACC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B24:.E24])" office:value-type="float" office:value="40" calcext:value-type="float">
            <text:p>4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ILVA CAMPOS MISKULIN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12" table:formula="of:=SUM([.B25:.E25])" office:value-type="float" office:value="21" calcext:value-type="float">
            <text:p>2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TOLEDO DE SOUZA LEAL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2" table:formula="of:=SUM([.B26:.E26])" office:value-type="float" office:value="2" calcext:value-type="float">
            <text:p>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LVA ROSA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2" table:formula="of:=SUM([.B27:.E27])" office:value-type="float" office:value="20" calcext:value-type="float">
            <text:p>2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PFRIMER FALCAO</text:p>
          </table:table-cell>
          <table:table-cell table:style-name="ce9"/>
          <table:table-cell table:style-name="ce9" office:value-type="float" office:value="23" calcext:value-type="float">
            <text:p>23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2" table:formula="of:=SUM([.B28:.E28])" office:value-type="float" office:value="28" calcext:value-type="float">
            <text:p>2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DRE DA CRUZ E SOUZA WENZEL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2" table:formula="of:=SUM([.B29:.E29])" office:value-type="float" office:value="1" calcext:value-type="float">
            <text:p>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LVES DE OLIVEIRA GOMIDE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30:.E30])" office:value-type="float" office:value="16" calcext:value-type="float">
            <text:p>1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NOGUEIRA ROSSILHO DE LIMA</text:p>
          </table:table-cell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31:.E31])" office:value-type="float" office:value="26" calcext:value-type="float">
            <text:p>2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DRE LUIZ ALVES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32:.E32])" office:value-type="float" office:value="40" calcext:value-type="float">
            <text:p>4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DRE LUIZ MENEZES AZEVEDO SETTE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33:.E33])" office:value-type="float" office:value="13" calcext:value-type="float">
            <text:p>1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DRE LUIZ TAVARES DE CASTRO PEREIRA</text:p>
          </table:table-cell>
          <table:table-cell table:style-name="ce9"/>
          <table:table-cell table:style-name="ce9" office:value-type="float" office:value="26" calcext:value-type="float">
            <text:p>26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12" table:formula="of:=SUM([.B34:.E34])" office:value-type="float" office:value="41" calcext:value-type="float">
            <text:p>4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VENTURI DA CUNHA WEBER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12" table:formula="of:=SUM([.B35:.E35])" office:value-type="float" office:value="27" calcext:value-type="float">
            <text:p>2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SOARES PINTO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36:.E36])" office:value-type="float" office:value="34" calcext:value-type="float">
            <text:p>3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NAIRA BELINSKI</text:p>
          </table:table-cell>
          <table:table-cell table:style-name="ce9"/>
          <table:table-cell table:style-name="ce9" office:value-type="float" office:value="49" calcext:value-type="float">
            <text:p>49</text:p>
          </table:table-cell>
          <table:table-cell table:style-name="ce9" table:number-columns-repeated="2"/>
          <table:table-cell table:style-name="ce12" table:formula="of:=SUM([.B37:.E37])" office:value-type="float" office:value="49" calcext:value-type="float">
            <text:p>4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CAVALCANTE DE OLIVEIRA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12" table:formula="of:=SUM([.B38:.E38])" office:value-type="float" office:value="8" calcext:value-type="float">
            <text:p>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PARECIDO BATISTA DE OLIV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12" table:formula="of:=SUM([.B39:.E39])" office:value-type="float" office:value="37" calcext:value-type="float">
            <text:p>3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RILDA CRISTIANE SILVA DE PAULA CALIXTO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2" table:formula="of:=SUM([.B40:.E40])" office:value-type="float" office:value="4" calcext:value-type="float">
            <text:p>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ALBERTIN NETO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 table:number-columns-repeated="2"/>
          <table:table-cell table:style-name="ce12" table:formula="of:=SUM([.B41:.E41])" office:value-type="float" office:value="18" calcext:value-type="float">
            <text:p>1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RTUR RIBEIRO GUDWIN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42:.E42])" office:value-type="float" office:value="12" calcext:value-type="float">
            <text:p>1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AZAEL MOURA JUNIOR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43:.E43])" office:value-type="float" office:value="13" calcext:value-type="float">
            <text:p>1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BIANCA CABRAL DORICCI</text:p>
          </table:table-cell>
          <table:table-cell table:style-name="ce9"/>
          <table:table-cell table:style-name="ce9" office:value-type="float" office:value="23" calcext:value-type="float">
            <text:p>2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44:.E44])" office:value-type="float" office:value="24" calcext:value-type="float">
            <text:p>2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BRENO ORTIZ TAVARES COSTA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12" table:formula="of:=SUM([.B45:.E45])" office:value-type="float" office:value="58" calcext:value-type="float">
            <text:p>5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BRUNA MULLER STRAVINSKI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12" table:formula="of:=SUM([.B46:.E46])" office:value-type="float" office:value="49" calcext:value-type="float">
            <text:p>4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A COSTA RODRIGU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" calcext:value-type="float">
            <text:p>78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2" table:formula="of:=SUM([.B47:.E47])" office:value-type="float" office:value="84" calcext:value-type="float">
            <text:p>8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BRUNO FURTADO SILVEIRA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2" table:formula="of:=SUM([.B48:.E48])" office:value-type="float" office:value="11" calcext:value-type="float">
            <text:p>1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AIO RODRIGUES MARTINS PASSOS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  <table:table-cell table:style-name="ce12" table:formula="of:=SUM([.B49:.E49])" office:value-type="float" office:value="21" calcext:value-type="float">
            <text:p>2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MOURA DE CARVALH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/>
          <table:table-cell table:style-name="ce9" office:value-type="float" office:value="23" calcext:value-type="float">
            <text:p>23</text:p>
          </table:table-cell>
          <table:table-cell table:style-name="ce12" table:formula="of:=SUM([.B50:.E50])" office:value-type="float" office:value="67" calcext:value-type="float">
            <text:p>6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RINDADE VALIO MACHADO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12" table:formula="of:=SUM([.B51:.E51])" office:value-type="float" office:value="17" calcext:value-type="float">
            <text:p>1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XIMENES COIMBRA</text:p>
          </table:table-cell>
          <table:table-cell table:style-name="ce9"/>
          <table:table-cell table:style-name="ce9" office:value-type="float" office:value="61" calcext:value-type="float">
            <text:p>61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  <table:table-cell table:style-name="ce12" table:formula="of:=SUM([.B52:.E52])" office:value-type="float" office:value="77" calcext:value-type="float">
            <text:p>7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ABRIELLA GRAH SENS</text:p>
          </table:table-cell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12" table:formula="of:=SUM([.B53:.E53])" office:value-type="float" office:value="50" calcext:value-type="float">
            <text:p>5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IGIERI</text:p>
          </table:table-cell>
          <table:table-cell table:style-name="ce9"/>
          <table:table-cell table:style-name="ce9" office:value-type="float" office:value="62" calcext:value-type="float">
            <text:p>62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12" table:formula="of:=SUM([.B54:.E54])" office:value-type="float" office:value="69" calcext:value-type="float">
            <text:p>6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VIANNA MENDES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2" calcext:value-type="float">
            <text:p>22</text:p>
          </table:table-cell>
          <table:table-cell table:style-name="ce12" table:formula="of:=SUM([.B55:.E55])" office:value-type="float" office:value="24" calcext:value-type="float">
            <text:p>2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POPOFF FERREIRA DA COSTA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56:.E56])" office:value-type="float" office:value="9" calcext:value-type="float">
            <text:p>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VENTIN DE OLIVEIRA PRATES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57:.E57])" office:value-type="float" office:value="3" calcext:value-type="float">
            <text:p>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ASSIA REGINA RAMOS FERNANDES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9" office:value-type="float" office:value="46" calcext:value-type="float">
            <text:p>46</text:p>
          </table:table-cell>
          <table:table-cell table:style-name="ce12" table:formula="of:=SUM([.B58:.E58])" office:value-type="float" office:value="67" calcext:value-type="float">
            <text:p>6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AUE BRAMBILLA DA SIL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12" table:formula="of:=SUM([.B59:.E59])" office:value-type="float" office:value="70" calcext:value-type="float">
            <text:p>7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ECY YARA TRICCA DE OLIVEIR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60:.E60])" office:value-type="float" office:value="58" calcext:value-type="float">
            <text:p>5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ESAR REINALDO OFFA BASILE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12" table:formula="of:=SUM([.B61:.E61])" office:value-type="float" office:value="24" calcext:value-type="float">
            <text:p>2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NA FEUERHARMEL VELLOZA</text:p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9" table:number-columns-repeated="2"/>
          <table:table-cell table:style-name="ce12" table:formula="of:=SUM([.B62:.E62])" office:value-type="float" office:value="29" calcext:value-type="float">
            <text:p>2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HRISTOPHE GOMES DE OLIVEIRA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12" table:formula="of:=SUM([.B63:.E63])" office:value-type="float" office:value="36" calcext:value-type="float">
            <text:p>3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INTHIA MARIA DA FONSECA ESPADA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12" table:formula="of:=SUM([.B64:.E64])" office:value-type="float" office:value="7" calcext:value-type="float">
            <text:p>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UENO ROCHA CHIUZULI</text:p>
          </table:table-cell>
          <table:table-cell table:style-name="ce9"/>
          <table:table-cell table:style-name="ce9" office:value-type="float" office:value="23" calcext:value-type="float">
            <text:p>23</text:p>
          </table:table-cell>
          <table:table-cell table:style-name="ce9" table:number-columns-repeated="2"/>
          <table:table-cell table:style-name="ce12" table:formula="of:=SUM([.B65:.E65])" office:value-type="float" office:value="23" calcext:value-type="float">
            <text:p>2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UNHA MARCHETTI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12" table:formula="of:=SUM([.B66:.E66])" office:value-type="float" office:value="20" calcext:value-type="float">
            <text:p>2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ISSAO YONEMO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67:.E67])" office:value-type="float" office:value="24" calcext:value-type="float">
            <text:p>2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LEA RIBEIR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12" table:formula="of:=SUM([.B68:.E68])" office:value-type="float" office:value="37" calcext:value-type="float">
            <text:p>3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ANTONIO GRAVA PINTO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2" table:formula="of:=SUM([.B69:.E69])" office:value-type="float" office:value="14" calcext:value-type="float">
            <text:p>1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WILLIAM KRAEMER POERNER</text:p>
          </table:table-cell>
          <table:table-cell table:style-name="ce9"/>
          <table:table-cell table:style-name="ce9" office:value-type="float" office:value="32" calcext:value-type="float">
            <text:p>3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70:.E70])" office:value-type="float" office:value="33" calcext:value-type="float">
            <text:p>3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LEVERSON OLIVEIRA ALARCON LIMA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12" table:formula="of:=SUM([.B71:.E71])" office:value-type="float" office:value="10" calcext:value-type="float">
            <text:p>1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VICTORIO JUNIOR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12" table:formula="of:=SUM([.B72:.E72])" office:value-type="float" office:value="12" calcext:value-type="float">
            <text:p>1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ONCEICAO APARECIDA ROCHA DE PETRIBU FARIA</text:p>
          </table:table-cell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12" table:formula="of:=SUM([.B73:.E73])" office:value-type="float" office:value="36" calcext:value-type="float">
            <text:p>3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HELENA PONTES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74:.E74])" office:value-type="float" office:value="17" calcext:value-type="float">
            <text:p>1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KAWANAKA DE PONTE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2" table:formula="of:=SUM([.B75:.E75])" office:value-type="float" office:value="18" calcext:value-type="float">
            <text:p>1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SOUZA DE CASTRO TOLEDO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2" table:formula="of:=SUM([.B76:.E76])" office:value-type="float" office:value="35" calcext:value-type="float">
            <text:p>3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MACIA FERRAZ GIANNINI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2" table:formula="of:=SUM([.B77:.E77])" office:value-type="float" office:value="2" calcext:value-type="float">
            <text:p>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RENATA REZENDE FERREIRA BORGES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78:.E78])" office:value-type="float" office:value="9" calcext:value-type="float">
            <text:p>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OMIN MARTIN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9" office:value-type="float" office:value="24" calcext:value-type="float">
            <text:p>24</text:p>
          </table:table-cell>
          <table:table-cell table:style-name="ce12" table:formula="of:=SUM([.B79:.E79])" office:value-type="float" office:value="44" calcext:value-type="float">
            <text:p>4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GUERRA FLORENTINO LOPES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80:.E80])" office:value-type="float" office:value="12" calcext:value-type="float">
            <text:p>1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REZENDE FARIA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81:.E81])" office:value-type="float" office:value="20" calcext:value-type="float">
            <text:p>2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WUST DE PROENCA</text:p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12" table:formula="of:=SUM([.B82:.E82])" office:value-type="float" office:value="38" calcext:value-type="float">
            <text:p>3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DECIO UMBERTO MATOSO RODOVALHO</text:p>
          </table:table-cell>
          <table:table-cell table:style-name="ce9"/>
          <table:table-cell table:style-name="ce9" office:value-type="float" office:value="43" calcext:value-type="float">
            <text:p>43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83:.E83])" office:value-type="float" office:value="45" calcext:value-type="float">
            <text:p>4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FERREIRA BARTOLOMUCCI</text:p>
          </table:table-cell>
          <table:table-cell table:style-name="ce9"/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formula="of:=SUM([.B84:.E84])" office:value-type="float" office:value="54" calcext:value-type="float">
            <text:p>5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ANTOS SALES DE LIMA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formula="of:=SUM([.B85:.E85])" office:value-type="float" office:value="85" calcext:value-type="float">
            <text:p>8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DIOVANA BETHANIA ORTOLAN INOCENCIO FABRET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86:.E86])" office:value-type="float" office:value="9" calcext:value-type="float">
            <text:p>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BER RODRIGUES DA SILVA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9" table:number-columns-repeated="2"/>
          <table:table-cell table:style-name="ce12" table:formula="of:=SUM([.B87:.E87])" office:value-type="float" office:value="17" calcext:value-type="float">
            <text:p>1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DMA ALVES MOR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88:.E88])" office:value-type="float" office:value="16" calcext:value-type="float">
            <text:p>1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A SILVA JUNIOR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89:.E89])" office:value-type="float" office:value="3" calcext:value-type="float">
            <text:p>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ALEXANDRE DA SILVA</text:p>
          </table:table-cell>
          <table:table-cell table:style-name="ce9"/>
          <table:table-cell table:style-name="ce9" office:value-type="float" office:value="26" calcext:value-type="float">
            <text:p>26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12" table:formula="of:=SUM([.B90:.E90])" office:value-type="float" office:value="47" calcext:value-type="float">
            <text:p>4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COSTA GONZALES</text:p>
          </table:table-cell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91:.E91])" office:value-type="float" office:value="30" calcext:value-type="float">
            <text:p>3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ANTORO STOCCO</text:p>
          </table:table-cell>
          <table:table-cell table:style-name="ce9"/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92:.E92])" office:value-type="float" office:value="50" calcext:value-type="float">
            <text:p>5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OUZA BRAGA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style-name="ce12" table:formula="of:=SUM([.B93:.E93])" office:value-type="float" office:value="9" calcext:value-type="float">
            <text:p>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PEREIRA DA SILVA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2" table:formula="of:=SUM([.B94:.E94])" office:value-type="float" office:value="24" calcext:value-type="float">
            <text:p>2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LEN ZORAIDE MODOLO JUCA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95:.E95])" office:value-type="float" office:value="10" calcext:value-type="float">
            <text:p>1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LIAS TERUKIYO KUBO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12" table:formula="of:=SUM([.B96:.E96])" office:value-type="float" office:value="38" calcext:value-type="float">
            <text:p>3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LISE GASPAROTTO DE LIMA</text:p>
          </table:table-cell>
          <table:table-cell table:style-name="ce9"/>
          <table:table-cell table:style-name="ce9" office:value-type="float" office:value="35" calcext:value-type="float">
            <text:p>35</text:p>
          </table:table-cell>
          <table:table-cell table:style-name="ce9" table:number-columns-repeated="2"/>
          <table:table-cell table:style-name="ce12" table:formula="of:=SUM([.B97:.E97])" office:value-type="float" office:value="35" calcext:value-type="float">
            <text:p>3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E PESSATTI SIQUEIRA ROCHA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12" table:formula="of:=SUM([.B98:.E98])" office:value-type="float" office:value="47" calcext:value-type="float">
            <text:p>4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NIO BORGES ARAUJO CAMPOS</text:p>
          </table:table-cell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 table:number-columns-repeated="2"/>
          <table:table-cell table:style-name="ce12" table:formula="of:=SUM([.B99:.E99])" office:value-type="float" office:value="20" calcext:value-type="float">
            <text:p>2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RICA ALVES CANONICO</text:p>
          </table:table-cell>
          <table:table-cell table:style-name="ce9"/>
          <table:table-cell table:style-name="ce9" office:value-type="float" office:value="27" calcext:value-type="float">
            <text:p>27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12" table:formula="of:=SUM([.B100:.E100])" office:value-type="float" office:value="38" calcext:value-type="float">
            <text:p>3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RICA ESCARASSATTE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12" table:formula="of:=SUM([.B101:.E101])" office:value-type="float" office:value="58" calcext:value-type="float">
            <text:p>5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RICA KAZUMI NAKAMURA</text:p>
          </table:table-cell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02:.E102])" office:value-type="float" office:value="28" calcext:value-type="float">
            <text:p>2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RIKA DE FRANCESCHI</text:p>
          </table:table-cell>
          <table:table-cell table:style-name="ce9"/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formula="of:=SUM([.B103:.E103])" office:value-type="float" office:value="60" calcext:value-type="float">
            <text:p>6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RIKA FERRARI ZANELLA</text:p>
          </table:table-cell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12" table:formula="of:=SUM([.B104:.E104])" office:value-type="float" office:value="22" calcext:value-type="float">
            <text:p>2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RIKA RODRIGUES PEDREUS MORETE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105:.E105])" office:value-type="float" office:value="18" calcext:value-type="float">
            <text:p>1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EUCYMARA MACIEL OLIVETO RUIZ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106:.E106])" office:value-type="float" office:value="33" calcext:value-type="float">
            <text:p>3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ABIO CAMERA CAPONE</text:p>
          </table:table-cell>
          <table:table-cell table:style-name="ce9"/>
          <table:table-cell table:style-name="ce9" office:value-type="float" office:value="44" calcext:value-type="float">
            <text:p>44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107:.E107])" office:value-type="float" office:value="48" calcext:value-type="float">
            <text:p>4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ABIO CESAR VICENTINI</text:p>
          </table:table-cell>
          <table:table-cell table:style-name="ce9"/>
          <table:table-cell table:style-name="ce9" office:value-type="float" office:value="35" calcext:value-type="float">
            <text:p>35</text:p>
          </table:table-cell>
          <table:table-cell table:style-name="ce9" table:number-columns-repeated="2"/>
          <table:table-cell table:style-name="ce12" table:formula="of:=SUM([.B108:.E108])" office:value-type="float" office:value="35" calcext:value-type="float">
            <text:p>3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ABIO NATALI COSTA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12" table:formula="of:=SUM([.B109:.E109])" office:value-type="float" office:value="24" calcext:value-type="float">
            <text:p>2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RIFIATIS VITA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12" table:formula="of:=SUM([.B110:.E110])" office:value-type="float" office:value="50" calcext:value-type="float">
            <text:p>5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ARTINS VELOSO</text:p>
          </table:table-cell>
          <table:table-cell table:style-name="ce9"/>
          <table:table-cell table:style-name="ce9" office:value-type="float" office:value="23" calcext:value-type="float">
            <text:p>23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2" table:formula="of:=SUM([.B111:.E111])" office:value-type="float" office:value="29" calcext:value-type="float">
            <text:p>2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BERNARDES RODRIGUES</text:p>
          </table:table-cell>
          <table:table-cell table:style-name="ce9"/>
          <table:table-cell table:style-name="ce9" office:value-type="float" office:value="33" calcext:value-type="float">
            <text:p>33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112:.E112])" office:value-type="float" office:value="35" calcext:value-type="float">
            <text:p>3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MABILE MARINHO DE SOUZA GOMES</text:p>
          </table:table-cell>
          <table:table-cell table:style-name="ce9"/>
          <table:table-cell table:style-name="ce9" office:value-type="float" office:value="24" calcext:value-type="float">
            <text:p>24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2" table:formula="of:=SUM([.B113:.E113])" office:value-type="float" office:value="30" calcext:value-type="float">
            <text:p>3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CAVALCANTI VARZIM GAETANO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12" table:formula="of:=SUM([.B114:.E114])" office:value-type="float" office:value="27" calcext:value-type="float">
            <text:p>2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CONSTANTINO DE CAMPOS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115:.E115])" office:value-type="float" office:value="20" calcext:value-type="float">
            <text:p>2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CRISTINA DE MORAES FONSECA</text:p>
          </table:table-cell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116:.E116])" office:value-type="float" office:value="22" calcext:value-type="float">
            <text:p>2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ENDLER LIM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117:.E117])" office:value-type="float" office:value="8" calcext:value-type="float">
            <text:p>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FRARE RIBEIRO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 table:number-columns-repeated="2"/>
          <table:table-cell table:style-name="ce12" table:formula="of:=SUM([.B118:.E118])" office:value-type="float" office:value="18" calcext:value-type="float">
            <text:p>1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CAS ULIANI MARTINS DOS SANTOS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12" table:formula="of:=SUM([.B119:.E119])" office:value-type="float" office:value="32" calcext:value-type="float">
            <text:p>3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RODRIGUES CARVALHO</text:p>
          </table:table-cell>
          <table:table-cell table:style-name="ce9"/>
          <table:table-cell table:style-name="ce9" office:value-type="float" office:value="71" calcext:value-type="float">
            <text:p>71</text:p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12" table:formula="of:=SUM([.B120:.E120])" office:value-type="float" office:value="100" calcext:value-type="float">
            <text:p>10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FARIAS DE ARRUDA CORSEUI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12" table:formula="of:=SUM([.B121:.E121])" office:value-type="float" office:value="49" calcext:value-type="float">
            <text:p>4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HENRIQUE GARCIA COELHO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12" table:formula="of:=SUM([.B122:.E122])" office:value-type="float" office:value="26" calcext:value-type="float">
            <text:p>2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I PISSOLI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 table:number-columns-repeated="2"/>
          <table:table-cell table:style-name="ce12" table:formula="of:=SUM([.B123:.E123])" office:value-type="float" office:value="15" calcext:value-type="float">
            <text:p>1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A NUNES DA COST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124:.E124])" office:value-type="float" office:value="47" calcext:value-type="float">
            <text:p>4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FRED MORALES LIMA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2" table:formula="of:=SUM([.B125:.E125])" office:value-type="float" office:value="19" calcext:value-type="float">
            <text:p>1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BORASQUE DE PAUL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126:.E126])" office:value-type="float" office:value="19" calcext:value-type="float">
            <text:p>1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ALVET DE ALMEIDA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127:.E127])" office:value-type="float" office:value="7" calcext:value-type="float">
            <text:p>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GILVANDRO DE LELIS OLIVEIRA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2" table:formula="of:=SUM([.B128:.E128])" office:value-type="float" office:value="5" calcext:value-type="float">
            <text:p>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APARECIDA SANCH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/>
          <table:table-cell table:style-name="ce9" office:value-type="float" office:value="23" calcext:value-type="float">
            <text:p>23</text:p>
          </table:table-cell>
          <table:table-cell table:style-name="ce12" table:formula="of:=SUM([.B129:.E129])" office:value-type="float" office:value="47" calcext:value-type="float">
            <text:p>4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GOTHARDO RODRIGUES BACKX VAN BUGGENHOUT</text:p>
          </table:table-cell>
          <table:table-cell table:style-name="ce9"/>
          <table:table-cell table:style-name="ce9" office:value-type="float" office:value="24" calcext:value-type="float">
            <text:p>24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2" table:formula="of:=SUM([.B130:.E130])" office:value-type="float" office:value="29" calcext:value-type="float">
            <text:p>2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BASSETTO PETEK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12" table:formula="of:=SUM([.B131:.E131])" office:value-type="float" office:value="8" calcext:value-type="float">
            <text:p>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CASTRO PICCHI MARTINS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12" table:formula="of:=SUM([.B132:.E132])" office:value-type="float" office:value="10" calcext:value-type="float">
            <text:p>1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AVES GUIMARAES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133:.E133])" office:value-type="float" office:value="12" calcext:value-type="float">
            <text:p>1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RIANDAFELIDES BALTHAZAR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9" table:number-columns-repeated="2"/>
          <table:table-cell table:style-name="ce12" table:formula="of:=SUM([.B134:.E134])" office:value-type="float" office:value="21" calcext:value-type="float">
            <text:p>2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ZABEU VASEN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135:.E135])" office:value-type="float" office:value="20" calcext:value-type="float">
            <text:p>2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POLIZEL DE OLIVEIRA MORAES</text:p>
          </table:table-cell>
          <table:table-cell table:style-name="ce9"/>
          <table:table-cell table:style-name="ce9" office:value-type="float" office:value="55" calcext:value-type="float">
            <text:p>55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136:.E136])" office:value-type="float" office:value="57" calcext:value-type="float">
            <text:p>5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MACEDO HINZ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137:.E137])" office:value-type="float" office:value="11" calcext:value-type="float">
            <text:p>1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IARA MARIA RODRIGUES</text:p>
          </table:table-cell>
          <table:table-cell table:style-name="ce9"/>
          <table:table-cell table:style-name="ce9" office:value-type="float" office:value="24" calcext:value-type="float">
            <text:p>24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12" table:formula="of:=SUM([.B138:.E138])" office:value-type="float" office:value="38" calcext:value-type="float">
            <text:p>3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TOFANO DE CAMPOS LEITE PEREIRA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12" table:formula="of:=SUM([.B139:.E139])" office:value-type="float" office:value="34" calcext:value-type="float">
            <text:p>3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PTISTA CILLI FILHO</text:p>
          </table:table-cell>
          <table:table-cell table:style-name="ce9"/>
          <table:table-cell table:style-name="ce9" office:value-type="float" office:value="52" calcext:value-type="float">
            <text:p>52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12" table:formula="of:=SUM([.B140:.E140])" office:value-type="float" office:value="67" calcext:value-type="float">
            <text:p>6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DE ABREU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41:.E141])" office:value-type="float" office:value="19" calcext:value-type="float">
            <text:p>1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JORGE ANTONIO DOS SANTOS COTA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142:.E142])" office:value-type="float" office:value="18" calcext:value-type="float">
            <text:p>1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JOSE AGUIAR LINHARES LIMA NE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12" table:formula="of:=SUM([.B143:.E143])" office:value-type="float" office:value="59" calcext:value-type="float">
            <text:p>5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JOSE ANTONIO DOSUALDO</text:p>
          </table:table-cell>
          <table:table-cell table:style-name="ce9"/>
          <table:table-cell table:style-name="ce9" office:value-type="float" office:value="35" calcext:value-type="float">
            <text:p>35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144:.E144])" office:value-type="float" office:value="36" calcext:value-type="float">
            <text:p>3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JOSE ANTONIO RIBEIRO DE OLIVEIRA SIL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  <table:table-cell table:style-name="ce12" table:formula="of:=SUM([.B145:.E145])" office:value-type="float" office:value="53" calcext:value-type="float">
            <text:p>5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JOSE AUGUSTO DE ALMEIDA PRADO FERREIRA DE CASTILHO</text:p>
          </table:table-cell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 table:number-columns-repeated="2"/>
          <table:table-cell table:style-name="ce12" table:formula="of:=SUM([.B146:.E146])" office:value-type="float" office:value="13" calcext:value-type="float">
            <text:p>1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IDO TEIXEIRA JUNIOR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147:.E147])" office:value-type="float" office:value="11" calcext:value-type="float">
            <text:p>1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JOSE RODRIGUES DA SILVA NETO</text:p>
          </table:table-cell>
          <table:table-cell table:style-name="ce9"/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148:.E148])" office:value-type="float" office:value="47" calcext:value-type="float">
            <text:p>4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JOSUE CECATO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149:.E149])" office:value-type="float" office:value="10" calcext:value-type="float">
            <text:p>1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VIEIRA ALVES</text:p>
          </table:table-cell>
          <table:table-cell table:style-name="ce9"/>
          <table:table-cell table:style-name="ce9" office:value-type="float" office:value="23" calcext:value-type="float">
            <text:p>23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12" table:formula="of:=SUM([.B150:.E150])" office:value-type="float" office:value="44" calcext:value-type="float">
            <text:p>4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MARIN DO CARMO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12" table:formula="of:=SUM([.B151:.E151])" office:value-type="float" office:value="11" calcext:value-type="float">
            <text:p>1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TREVISAN RODRIGUES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152:.E152])" office:value-type="float" office:value="17" calcext:value-type="float">
            <text:p>1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UEMI KASHIMA</text:p>
          </table:table-cell>
          <table:table-cell table:style-name="ce9"/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2" table:formula="of:=SUM([.B153:.E153])" office:value-type="float" office:value="25" calcext:value-type="float">
            <text:p>2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DA JUSTA TEIXEIRA ROCHA</text:p>
          </table:table-cell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12" table:formula="of:=SUM([.B154:.E154])" office:value-type="float" office:value="40" calcext:value-type="float">
            <text:p>4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VAZ DE MELO MATTOS ABREU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12" table:formula="of:=SUM([.B155:.E155])" office:value-type="float" office:value="40" calcext:value-type="float">
            <text:p>4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KATHLEEN MECCHI ZARINS STAMATO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156:.E156])" office:value-type="float" office:value="13" calcext:value-type="float">
            <text:p>1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ADY ANE DE PAULA SANTOS DELLA ROCCA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157:.E157])" office:value-type="float" office:value="18" calcext:value-type="float">
            <text:p>1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RABELLO SOUTO TAVARES COSTA</text:p>
          </table:table-cell>
          <table:table-cell table:style-name="ce9"/>
          <table:table-cell table:style-name="ce9" office:value-type="float" office:value="22" calcext:value-type="float">
            <text:p>22</text:p>
          </table:table-cell>
          <table:table-cell table:style-name="ce9"/>
          <table:table-cell table:style-name="ce9" office:value-type="float" office:value="34" calcext:value-type="float">
            <text:p>34</text:p>
          </table:table-cell>
          <table:table-cell table:style-name="ce12" table:formula="of:=SUM([.B158:.E158])" office:value-type="float" office:value="56" calcext:value-type="float">
            <text:p>5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AYS CRISTINA DE CUNTO</text:p>
          </table:table-cell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 table:number-columns-repeated="2"/>
          <table:table-cell table:style-name="ce12" table:formula="of:=SUM([.B159:.E159])" office:value-type="float" office:value="13" calcext:value-type="float">
            <text:p>1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OREIRA DONATO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160:.E160])" office:value-type="float" office:value="34" calcext:value-type="float">
            <text:p>3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GOUVEIA ANTONIOLI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formula="of:=SUM([.B161:.E161])" office:value-type="float" office:value="48" calcext:value-type="float">
            <text:p>4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HELENA JUIZ DE SOUZA</text:p>
          </table:table-cell>
          <table:table-cell table:style-name="ce9"/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62:.E162])" office:value-type="float" office:value="35" calcext:value-type="float">
            <text:p>3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UCAS CILLI HORTA</text:p>
          </table:table-cell>
          <table:table-cell table:style-name="ce9"/>
          <table:table-cell table:style-name="ce9" office:value-type="float" office:value="22" calcext:value-type="float">
            <text:p>22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12" table:formula="of:=SUM([.B163:.E163])" office:value-type="float" office:value="34" calcext:value-type="float">
            <text:p>3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UCAS FALASQUI CORDEIRO</text:p>
          </table:table-cell>
          <table:table-cell table:style-name="ce9"/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formula="of:=SUM([.B164:.E164])" office:value-type="float" office:value="56" calcext:value-type="float">
            <text:p>5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UCAS FREITAS DOS SANTOS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2" table:formula="of:=SUM([.B165:.E165])" office:value-type="float" office:value="2" calcext:value-type="float">
            <text:p>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CRISTINA MURARO DE FREIT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B166:.E166])" office:value-type="float" office:value="56" calcext:value-type="float">
            <text:p>5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BRISOLA</text:p>
          </table:table-cell>
          <table:table-cell table:style-name="ce9"/>
          <table:table-cell table:style-name="ce9" office:value-type="float" office:value="24" calcext:value-type="float">
            <text:p>24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167:.E167])" office:value-type="float" office:value="28" calcext:value-type="float">
            <text:p>2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UCIENE PEREIRA SCANDIUCI</text:p>
          </table:table-cell>
          <table:table-cell table:style-name="ce9"/>
          <table:table-cell table:style-name="ce9" office:value-type="float" office:value="26" calcext:value-type="float">
            <text:p>26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12" table:formula="of:=SUM([.B168:.E168])" office:value-type="float" office:value="41" calcext:value-type="float">
            <text:p>4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UCINEIDE ALMEIDA DE LIMA MARQUES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169:.E169])" office:value-type="float" office:value="8" calcext:value-type="float">
            <text:p>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UIS AUGUSTO FORTUNA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12" table:formula="of:=SUM([.B170:.E170])" office:value-type="float" office:value="20" calcext:value-type="float">
            <text:p>2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LUPATO</text:p>
          </table:table-cell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171:.E171])" office:value-type="float" office:value="14" calcext:value-type="float">
            <text:p>1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UIS FURIAN ZORZETTO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12" table:formula="of:=SUM([.B172:.E172])" office:value-type="float" office:value="45" calcext:value-type="float">
            <text:p>4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ROSON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12" table:formula="of:=SUM([.B173:.E173])" office:value-type="float" office:value="10" calcext:value-type="float">
            <text:p>1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LUIZ ROBERTO LACERDA DOS SANTOS FILHO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12" table:formula="of:=SUM([.B174:.E174])" office:value-type="float" office:value="39" calcext:value-type="float">
            <text:p>3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DE AVILA SOARES MARQUES</text:p>
          </table:table-cell>
          <table:table-cell table:style-name="ce9"/>
          <table:table-cell table:style-name="ce9" office:value-type="float" office:value="46" calcext:value-type="float">
            <text:p>46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12" table:formula="of:=SUM([.B175:.E175])" office:value-type="float" office:value="64" calcext:value-type="float">
            <text:p>6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UENO PALLONE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12" table:formula="of:=SUM([.B176:.E176])" office:value-type="float" office:value="11" calcext:value-type="float">
            <text:p>1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ARLOS FERREIRA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177:.E177])" office:value-type="float" office:value="32" calcext:value-type="float">
            <text:p>3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HAIM CHOHFI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178:.E178])" office:value-type="float" office:value="6" calcext:value-type="float">
            <text:p>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DE SOUZA FERREIRA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179:.E179])" office:value-type="float" office:value="14" calcext:value-type="float">
            <text:p>1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SCHMIDT SIMOES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180:.E180])" office:value-type="float" office:value="5" calcext:value-type="float">
            <text:p>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SIQUEIRA DE OLIVEIRA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12" table:formula="of:=SUM([.B181:.E181])" office:value-type="float" office:value="34" calcext:value-type="float">
            <text:p>3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CRISTINA SAMPAIO MENDES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9" office:value-type="float" office:value="88" calcext:value-type="float">
            <text:p>88</text:p>
          </table:table-cell>
          <table:table-cell table:style-name="ce12" table:formula="of:=SUM([.B182:.E182])" office:value-type="float" office:value="109" calcext:value-type="float">
            <text:p>10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E SOUZA BRANCO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183:.E183])" office:value-type="float" office:value="12" calcext:value-type="float">
            <text:p>1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FOLEGATTI DE REZENDE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9" office:value-type="float" office:value="40" calcext:value-type="float">
            <text:p>40</text:p>
          </table:table-cell>
          <table:table-cell table:style-name="ce12" table:formula="of:=SUM([.B184:.E184])" office:value-type="float" office:value="52" calcext:value-type="float">
            <text:p>5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ROBERTO WOLFGANG</text:p>
          </table:table-cell>
          <table:table-cell table:style-name="ce9"/>
          <table:table-cell table:style-name="ce9" office:value-type="float" office:value="54" calcext:value-type="float">
            <text:p>54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185:.E185])" office:value-type="float" office:value="57" calcext:value-type="float">
            <text:p>5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MENEZES BARBERINO MENDES</text:p>
          </table:table-cell>
          <table:table-cell table:style-name="ce9"/>
          <table:table-cell table:style-name="ce9" office:value-type="float" office:value="33" calcext:value-type="float">
            <text:p>33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12" table:formula="of:=SUM([.B186:.E186])" office:value-type="float" office:value="52" calcext:value-type="float">
            <text:p>5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IA FLAVIA RONCEL DE OLIVEIRA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187:.E187])" office:value-type="float" office:value="13" calcext:value-type="float">
            <text:p>1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RIBEIRO MORANDO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9" office:value-type="float" office:value="49" calcext:value-type="float">
            <text:p>49</text:p>
          </table:table-cell>
          <table:table-cell table:style-name="ce12" table:formula="of:=SUM([.B188:.E188])" office:value-type="float" office:value="63" calcext:value-type="float">
            <text:p>6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VARRA BORTOLON VAREJAO</text:p>
          </table:table-cell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12" table:formula="of:=SUM([.B189:.E189])" office:value-type="float" office:value="34" calcext:value-type="float">
            <text:p>3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RIANGELA FONSEC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190:.E190])" office:value-type="float" office:value="6" calcext:value-type="float">
            <text:p>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BEARZOTTI DE SOUZA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B191:.E191])" office:value-type="float" office:value="11" calcext:value-type="float">
            <text:p>1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ATSUSHIMA TEIXEIRA</text:p>
          </table:table-cell>
          <table:table-cell table:style-name="ce9"/>
          <table:table-cell table:style-name="ce9" office:value-type="float" office:value="22" calcext:value-type="float">
            <text:p>22</text:p>
          </table:table-cell>
          <table:table-cell table:style-name="ce9"/>
          <table:table-cell table:style-name="ce9" office:value-type="float" office:value="41" calcext:value-type="float">
            <text:p>41</text:p>
          </table:table-cell>
          <table:table-cell table:style-name="ce12" table:formula="of:=SUM([.B192:.E192])" office:value-type="float" office:value="63" calcext:value-type="float">
            <text:p>6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SAR LUNA ROSSI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2" table:formula="of:=SUM([.B193:.E193])" office:value-type="float" office:value="4" calcext:value-type="float">
            <text:p>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SAR MORE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12" table:formula="of:=SUM([.B194:.E194])" office:value-type="float" office:value="71" calcext:value-type="float">
            <text:p>7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ERCIO HIDEYOSHI SATO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12" table:formula="of:=SUM([.B195:.E195])" office:value-type="float" office:value="22" calcext:value-type="float">
            <text:p>2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DO AMAR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12" table:formula="of:=SUM([.B196:.E196])" office:value-type="float" office:value="48" calcext:value-type="float">
            <text:p>4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CASACIO FERREIRA BERALDO</text:p>
          </table:table-cell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197:.E197])" office:value-type="float" office:value="23" calcext:value-type="float">
            <text:p>2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RODRIGUES CARVALH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formula="of:=SUM([.B198:.E198])" office:value-type="float" office:value="42" calcext:value-type="float">
            <text:p>4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OUZART LUIS SILVA BRENES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12" table:formula="of:=SUM([.B199:.E199])" office:value-type="float" office:value="6" calcext:value-type="float">
            <text:p>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IZYCKI</text:p>
          </table:table-cell>
          <table:table-cell table:style-name="ce9"/>
          <table:table-cell table:style-name="ce9" office:value-type="float" office:value="35" calcext:value-type="float">
            <text:p>35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12" table:formula="of:=SUM([.B200:.E200])" office:value-type="float" office:value="56" calcext:value-type="float">
            <text:p>5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NATALIA SCASSIOTTA NEVES ANTONIASSI</text:p>
          </table:table-cell>
          <table:table-cell table:style-name="ce9"/>
          <table:table-cell table:style-name="ce9" office:value-type="float" office:value="35" calcext:value-type="float">
            <text:p>35</text:p>
          </table:table-cell>
          <table:table-cell table:style-name="ce9"/>
          <table:table-cell table:style-name="ce9" office:value-type="float" office:value="24" calcext:value-type="float">
            <text:p>24</text:p>
          </table:table-cell>
          <table:table-cell table:style-name="ce12" table:formula="of:=SUM([.B201:.E201])" office:value-type="float" office:value="59" calcext:value-type="float">
            <text:p>5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NELMA PEDROSA GODOY SANT'ANNA FERREIRA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12" table:formula="of:=SUM([.B202:.E202])" office:value-type="float" office:value="24" calcext:value-type="float">
            <text:p>2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NEWTON CUNHA DE SENA</text:p>
          </table:table-cell>
          <table:table-cell table:style-name="ce9"/>
          <table:table-cell table:style-name="ce9" office:value-type="float" office:value="27" calcext:value-type="float">
            <text:p>27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12" table:formula="of:=SUM([.B203:.E203])" office:value-type="float" office:value="35" calcext:value-type="float">
            <text:p>3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OLGA REGIANE PILEGIS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2" table:formula="of:=SUM([.B204:.E204])" office:value-type="float" office:value="24" calcext:value-type="float">
            <text:p>2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OSEAS PEREIRA LOPES JUNIOR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205:.E205])" office:value-type="float" office:value="42" calcext:value-type="float">
            <text:p>4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GLUGOVSKIS PENNA MARTINS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2" table:formula="of:=SUM([.B206:.E206])" office:value-type="float" office:value="3" calcext:value-type="float">
            <text:p>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ULIANA MARCHI ALVES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207:.E207])" office:value-type="float" office:value="34" calcext:value-type="float">
            <text:p>3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AEDA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12" table:formula="of:=SUM([.B208:.E208])" office:value-type="float" office:value="30" calcext:value-type="float">
            <text:p>3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EBOUCAS FRANCESCHET GUIMARAES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209:.E209])" office:value-type="float" office:value="12" calcext:value-type="float">
            <text:p>1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AULA ARAUJO OLIVEIRA LEVY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2" table:formula="of:=SUM([.B210:.E210])" office:value-type="float" office:value="24" calcext:value-type="float">
            <text:p>2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CAETANO DA SILVA</text:p>
          </table:table-cell>
          <table:table-cell table:style-name="ce9"/>
          <table:table-cell table:style-name="ce9" office:value-type="float" office:value="32" calcext:value-type="float">
            <text:p>32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  <table:table-cell table:style-name="ce12" table:formula="of:=SUM([.B211:.E211])" office:value-type="float" office:value="48" calcext:value-type="float">
            <text:p>4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AULA RODRIGUES DE ARAUJO LENZA</text:p>
          </table:table-cell>
          <table:table-cell table:style-name="ce9"/>
          <table:table-cell table:style-name="ce9" office:value-type="float" office:value="24" calcext:value-type="float">
            <text:p>24</text:p>
          </table:table-cell>
          <table:table-cell table:style-name="ce9"/>
          <table:table-cell table:style-name="ce9" office:value-type="float" office:value="23" calcext:value-type="float">
            <text:p>23</text:p>
          </table:table-cell>
          <table:table-cell table:style-name="ce12" table:formula="of:=SUM([.B212:.E212])" office:value-type="float" office:value="47" calcext:value-type="float">
            <text:p>4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AULO BUENO CORDEIRO DE ALMEIDA PRADO BAUER</text:p>
          </table:table-cell>
          <table:table-cell table:style-name="ce9"/>
          <table:table-cell table:style-name="ce9" office:value-type="float" office:value="27" calcext:value-type="float">
            <text:p>27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  <table:table-cell table:style-name="ce12" table:formula="of:=SUM([.B213:.E213])" office:value-type="float" office:value="43" calcext:value-type="float">
            <text:p>4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BELLOTI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2" table:formula="of:=SUM([.B214:.E214])" office:value-type="float" office:value="11" calcext:value-type="float">
            <text:p>1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COIADO MARTINEZ</text:p>
          </table:table-cell>
          <table:table-cell table:style-name="ce9"/>
          <table:table-cell table:style-name="ce9" office:value-type="float" office:value="28" calcext:value-type="float">
            <text:p>28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12" table:formula="of:=SUM([.B215:.E215])" office:value-type="float" office:value="47" calcext:value-type="float">
            <text:p>4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VECCHI MOREIRA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216:.E216])" office:value-type="float" office:value="23" calcext:value-type="float">
            <text:p>2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E MEIRELLES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12" table:formula="of:=SUM([.B217:.E217])" office:value-type="float" office:value="19" calcext:value-type="float">
            <text:p>1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EDRO EDMILSON PILON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218:.E218])" office:value-type="float" office:value="7" calcext:value-type="float">
            <text:p>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BARBOSA SALGADO DE OLIVEIRA</text:p>
          </table:table-cell>
          <table:table-cell table:style-name="ce9"/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SUM([.B219:.E219])" office:value-type="float" office:value="39" calcext:value-type="float">
            <text:p>3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OLYANNA SAMPAIO CANDIDO DA SILVA SANTOS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2" table:formula="of:=SUM([.B220:.E220])" office:value-type="float" office:value="15" calcext:value-type="float">
            <text:p>1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FREITAS CASSIANO NUN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221:.E221])" office:value-type="float" office:value="52" calcext:value-type="float">
            <text:p>5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GIL DE SOUZA MURAD</text:p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SUM([.B222:.E222])" office:value-type="float" office:value="46" calcext:value-type="float">
            <text:p>4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PIVI DE ALMEID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12" table:formula="of:=SUM([.B223:.E223])" office:value-type="float" office:value="37" calcext:value-type="float">
            <text:p>3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ALMEIDA MARTINS</text:p>
          </table:table-cell>
          <table:table-cell table:style-name="ce9"/>
          <table:table-cell table:style-name="ce9" office:value-type="float" office:value="32" calcext:value-type="float">
            <text:p>32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12" table:formula="of:=SUM([.B224:.E224])" office:value-type="float" office:value="41" calcext:value-type="float">
            <text:p>4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RQUES DE SETTA</text:p>
          </table:table-cell>
          <table:table-cell table:style-name="ce9"/>
          <table:table-cell table:style-name="ce9" office:value-type="float" office:value="32" calcext:value-type="float">
            <text:p>32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12" table:formula="of:=SUM([.B225:.E225])" office:value-type="float" office:value="47" calcext:value-type="float">
            <text:p>4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EGINALDO LOURENCO PIERROTTI JUNIOR</text:p>
          </table:table-cell>
          <table:table-cell table:style-name="ce9"/>
          <table:table-cell table:style-name="ce9" office:value-type="float" office:value="35" calcext:value-type="float">
            <text:p>35</text:p>
          </table:table-cell>
          <table:table-cell table:style-name="ce9"/>
          <table:table-cell table:style-name="ce9" office:value-type="float" office:value="31" calcext:value-type="float">
            <text:p>31</text:p>
          </table:table-cell>
          <table:table-cell table:style-name="ce12" table:formula="of:=SUM([.B226:.E226])" office:value-type="float" office:value="66" calcext:value-type="float">
            <text:p>6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EGINA RODRIGUES URBANO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227:.E227])" office:value-type="float" office:value="13" calcext:value-type="float">
            <text:p>1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EGIS ANTONIO BERSANIN NIEDDU</text:p>
          </table:table-cell>
          <table:table-cell table:style-name="ce9"/>
          <table:table-cell table:style-name="ce9" office:value-type="float" office:value="44" calcext:value-type="float">
            <text:p>44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12" table:formula="of:=SUM([.B228:.E228])" office:value-type="float" office:value="63" calcext:value-type="float">
            <text:p>6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ENAN MARTINS LOPES BELUTTO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229:.E229])" office:value-type="float" office:value="18" calcext:value-type="float">
            <text:p>1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AROLINA CARBONE STAMPO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230:.E230])" office:value-type="float" office:value="18" calcext:value-type="float">
            <text:p>1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OS REIS D'AVILLA CALIL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2" table:formula="of:=SUM([.B231:.E231])" office:value-type="float" office:value="1" calcext:value-type="float">
            <text:p>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ENDES CARDOSO DE CASTRO PEREIRA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2" table:formula="of:=SUM([.B232:.E232])" office:value-type="float" office:value="9" calcext:value-type="float">
            <text:p>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NUNES DE MELO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12" table:formula="of:=SUM([.B233:.E233])" office:value-type="float" office:value="8" calcext:value-type="float">
            <text:p>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CESAR TREVISANI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234:.E234])" office:value-type="float" office:value="11" calcext:value-type="float">
            <text:p>1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CLEMENTE PEREIRA</text:p>
          </table:table-cell>
          <table:table-cell table:style-name="ce9"/>
          <table:table-cell table:style-name="ce9" office:value-type="float" office:value="22" calcext:value-type="float">
            <text:p>2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235:.E235])" office:value-type="float" office:value="23" calcext:value-type="float">
            <text:p>2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A FONSECA JANO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12" table:formula="of:=SUM([.B236:.E236])" office:value-type="float" office:value="43" calcext:value-type="float">
            <text:p>4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ERREIRA FRANCO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2" table:formula="of:=SUM([.B237:.E237])" office:value-type="float" office:value="14" calcext:value-type="float">
            <text:p>1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IS DA SILVA</text:p>
          </table:table-cell>
          <table:table-cell table:style-name="ce9"/>
          <table:table-cell table:style-name="ce9" office:value-type="float" office:value="78" calcext:value-type="float">
            <text:p>78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12" table:formula="of:=SUM([.B238:.E238])" office:value-type="float" office:value="87" calcext:value-type="float">
            <text:p>8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IS VALENTI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2" table:formula="of:=SUM([.B239:.E239])" office:value-type="float" office:value="11" calcext:value-type="float">
            <text:p>1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SUIOSHI FUKUDA SANCHEZ</text:p>
          </table:table-cell>
          <table:table-cell table:style-name="ce9"/>
          <table:table-cell table:style-name="ce9" office:value-type="float" office:value="22" calcext:value-type="float">
            <text:p>22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2" table:formula="of:=SUM([.B240:.E240])" office:value-type="float" office:value="26" calcext:value-type="float">
            <text:p>2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INALDO SOLDAN JOAZEIRO</text:p>
          </table:table-cell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12" table:formula="of:=SUM([.B241:.E241])" office:value-type="float" office:value="44" calcext:value-type="float">
            <text:p>44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CONFETTI GATSIOS AMSTALDE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2" table:formula="of:=SUM([.B242:.E242])" office:value-type="float" office:value="27" calcext:value-type="float">
            <text:p>2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JACOPETTI BONEMER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12" table:formula="of:=SUM([.B243:.E243])" office:value-type="float" office:value="35" calcext:value-type="float">
            <text:p>35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DOS SANTOS SOARES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12" table:formula="of:=SUM([.B244:.E244])" office:value-type="float" office:value="77" calcext:value-type="float">
            <text:p>7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ODARTE RIBEIR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12" table:formula="of:=SUM([.B245:.E245])" office:value-type="float" office:value="40" calcext:value-type="float">
            <text:p>4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DE MATTOS TAKAYASSU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246:.E246])" office:value-type="float" office:value="16" calcext:value-type="float">
            <text:p>1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O SANITA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9" table:number-columns-repeated="2"/>
          <table:table-cell table:style-name="ce12" table:formula="of:=SUM([.B247:.E247])" office:value-type="float" office:value="17" calcext:value-type="float">
            <text:p>1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SE PERRUD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12" table:formula="of:=SUM([.B248:.E248])" office:value-type="float" office:value="11" calcext:value-type="float">
            <text:p>1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PRINCIVALLI DA COSTA CAMPOS</text:p>
          </table:table-cell>
          <table:table-cell table:style-name="ce9"/>
          <table:table-cell table:style-name="ce9" office:value-type="float" office:value="35" calcext:value-type="float">
            <text:p>35</text:p>
          </table:table-cell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12" table:formula="of:=SUM([.B249:.E249])" office:value-type="float" office:value="60" calcext:value-type="float">
            <text:p>6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PELARI</text:p>
          </table:table-cell>
          <table:table-cell table:style-name="ce9"/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B250:.E250])" office:value-type="float" office:value="69" calcext:value-type="float">
            <text:p>6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ALVES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12" table:formula="of:=SUM([.B251:.E251])" office:value-type="float" office:value="20" calcext:value-type="float">
            <text:p>2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NUBIATO LEA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252:.E252])" office:value-type="float" office:value="17" calcext:value-type="float">
            <text:p>1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ROSILENE DA SILVA NASCIMENTO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12" table:formula="of:=SUM([.B253:.E253])" office:value-type="float" office:value="11" calcext:value-type="float">
            <text:p>1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SALETE YOSHIE HONMA BARR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number-columns-repeated="2"/>
          <table:table-cell table:style-name="ce12" table:formula="of:=SUM([.B254:.E254])" office:value-type="float" office:value="22" calcext:value-type="float">
            <text:p>2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IANSEN FALLEIROS</text:p>
          </table:table-cell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  <table:table-cell table:style-name="ce12" table:formula="of:=SUM([.B255:.E255])" office:value-type="float" office:value="41" calcext:value-type="float">
            <text:p>4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ZIRONDI</text:p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12" table:formula="of:=SUM([.B256:.E256])" office:value-type="float" office:value="38" calcext:value-type="float">
            <text:p>3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MATUCCI</text:p>
          </table:table-cell>
          <table:table-cell table:style-name="ce9"/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257:.E257])" office:value-type="float" office:value="52" calcext:value-type="float">
            <text:p>5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ILITO BAREA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12" table:formula="of:=SUM([.B258:.E258])" office:value-type="float" office:value="8" calcext:value-type="float">
            <text:p>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SIDNEY PONTES BRAGA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12" table:formula="of:=SUM([.B259:.E259])" office:value-type="float" office:value="32" calcext:value-type="float">
            <text:p>3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SIDNEY XAVIER ROVIDA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12" table:formula="of:=SUM([.B260:.E260])" office:value-type="float" office:value="20" calcext:value-type="float">
            <text:p>2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SIUMARA JUNQUEIRA DE OLIVEIRA</text:p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12" table:formula="of:=SUM([.B261:.E261])" office:value-type="float" office:value="68" calcext:value-type="float">
            <text:p>6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SOFIA LIMA DUTRA</text:p>
          </table:table-cell>
          <table:table-cell table:style-name="ce9"/>
          <table:table-cell table:style-name="ce9" office:value-type="float" office:value="33" calcext:value-type="float">
            <text:p>33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12" table:formula="of:=SUM([.B262:.E262])" office:value-type="float" office:value="41" calcext:value-type="float">
            <text:p>4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DENISE BELCHIOR SANTAELLA</text:p>
          </table:table-cell>
          <table:table-cell table:style-name="ce9"/>
          <table:table-cell table:style-name="ce9" office:value-type="float" office:value="28" calcext:value-type="float">
            <text:p>28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2" table:formula="of:=SUM([.B263:.E263])" office:value-type="float" office:value="33" calcext:value-type="float">
            <text:p>3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SUZELINE LONGHI NUNES DE OLIVEIRA</text:p>
          </table:table-cell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2" table:formula="of:=SUM([.B264:.E264])" office:value-type="float" office:value="19" calcext:value-type="float">
            <text:p>1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TAISA MAGALHAES DE OLIVEIRA SANTANA MENDES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12" table:formula="of:=SUM([.B265:.E265])" office:value-type="float" office:value="12" calcext:value-type="float">
            <text:p>1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PARECIDA CLARO</text:p>
          </table:table-cell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12" table:formula="of:=SUM([.B266:.E266])" office:value-type="float" office:value="32" calcext:value-type="float">
            <text:p>3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HENRIQUE AMENT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12" table:formula="of:=SUM([.B267:.E267])" office:value-type="float" office:value="69" calcext:value-type="float">
            <text:p>6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NOGUEIRA PAZ</text:p>
          </table:table-cell>
          <table:table-cell table:style-name="ce9"/>
          <table:table-cell table:style-name="ce9" office:value-type="float" office:value="26" calcext:value-type="float">
            <text:p>26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268:.E268])" office:value-type="float" office:value="28" calcext:value-type="float">
            <text:p>28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OLIVA LAMBO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12" table:formula="of:=SUM([.B269:.E269])" office:value-type="float" office:value="31" calcext:value-type="float">
            <text:p>3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TONY EVERSON SIMAO CARMONA</text:p>
          </table:table-cell>
          <table:table-cell table:style-name="ce9"/>
          <table:table-cell table:style-name="ce9" office:value-type="float" office:value="33" calcext:value-type="float">
            <text:p>33</text:p>
          </table:table-cell>
          <table:table-cell table:style-name="ce9"/>
          <table:table-cell table:style-name="ce9" office:value-type="float" office:value="33" calcext:value-type="float">
            <text:p>33</text:p>
          </table:table-cell>
          <table:table-cell table:style-name="ce12" table:formula="of:=SUM([.B270:.E270])" office:value-type="float" office:value="66" calcext:value-type="float">
            <text:p>6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RINALDI SILVA</text:p>
          </table:table-cell>
          <table:table-cell table:style-name="ce9"/>
          <table:table-cell table:style-name="ce9" office:value-type="float" office:value="83" calcext:value-type="float">
            <text:p>83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2" table:formula="of:=SUM([.B271:.E271])" office:value-type="float" office:value="89" calcext:value-type="float">
            <text:p>8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CANDIDO PER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272:.E272])" office:value-type="float" office:value="23" calcext:value-type="float">
            <text:p>2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CRISTINA PEREIRA SALOMAO</text:p>
          </table:table-cell>
          <table:table-cell table:style-name="ce9"/>
          <table:table-cell table:style-name="ce9" office:value-type="float" office:value="35" calcext:value-type="float">
            <text:p>35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2" table:formula="of:=SUM([.B273:.E273])" office:value-type="float" office:value="37" calcext:value-type="float">
            <text:p>37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VERANICI APARECIDA FERREIRA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274:.E274])" office:value-type="float" office:value="20" calcext:value-type="float">
            <text:p>2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ANTONIO PREVIDE</text:p>
          </table:table-cell>
          <table:table-cell table:style-name="ce9"/>
          <table:table-cell table:style-name="ce9" office:value-type="float" office:value="23" calcext:value-type="float">
            <text:p>23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12" table:formula="of:=SUM([.B275:.E275])" office:value-type="float" office:value="41" calcext:value-type="float">
            <text:p>41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DE MIRANDA TAV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12" table:formula="of:=SUM([.B276:.E276])" office:value-type="float" office:value="29" calcext:value-type="float">
            <text:p>29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MAGALHAES CASAGRANDE</text:p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12" table:formula="of:=SUM([.B277:.E277])" office:value-type="float" office:value="40" calcext:value-type="float">
            <text:p>4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VIRGILIO DE PAULA BASSANEL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278:.E278])" office:value-type="float" office:value="10" calcext:value-type="float">
            <text:p>10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WALKIRIA APARECIDA RIBEIRO</text:p>
          </table:table-cell>
          <table:table-cell table:style-name="ce9"/>
          <table:table-cell table:style-name="ce9" office:value-type="float" office:value="73" calcext:value-type="float">
            <text:p>73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12" table:formula="of:=SUM([.B279:.E279])" office:value-type="float" office:value="83" calcext:value-type="float">
            <text:p>8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WALMIR AFFONSO JUNIOR</text:p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12" table:formula="of:=SUM([.B280:.E280])" office:value-type="float" office:value="46" calcext:value-type="float">
            <text:p>46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WELLINGTON CESAR PATERLI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12" table:formula="of:=SUM([.B281:.E281])" office:value-type="float" office:value="53" calcext:value-type="float">
            <text:p>53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CANDIDO DA SILVA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82:.E282])" office:value-type="float" office:value="12" calcext:value-type="float">
            <text:p>1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ZILAH RAMIRES FERREIRA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2" table:formula="of:=SUM([.B283:.E283])" office:value-type="float" office:value="12" calcext:value-type="float">
            <text:p>12</text:p>
          </table:table-cell>
          <table:table-cell table:style-name="ce4" table:number-columns-repeated="21"/>
          <table:table-cell table:number-columns-repeated="997"/>
        </table:table-row>
        <table:table-row table:style-name="ro4">
          <table:table-cell table:style-name="ce6" office:value-type="string" calcext:value-type="string">
            <text:p>Sem informação de magistrado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formula="of:=SUM([.B284:.E284])" office:value-type="float" office:value="645" calcext:value-type="float">
            <text:p>645</text:p>
          </table:table-cell>
          <table:table-cell table:style-name="ce4" table:number-columns-repeated="21"/>
          <table:table-cell table:number-columns-repeated="997"/>
        </table:table-row>
        <table:table-row table:style-name="ro5">
          <table:table-cell table:style-name="ce7" office:value-type="string" calcext:value-type="string">
            <text:p>Soma: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6015" calcext:value-type="float">
            <text:p>601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622" calcext:value-type="float">
            <text:p>2622</text:p>
          </table:table-cell>
          <table:table-cell table:style-name="ce10" table:formula="of:=SUM([.F6:.F284])" office:value-type="float" office:value="9336" calcext:value-type="float">
            <text:p>9336</text:p>
          </table:table-cell>
          <table:table-cell table:style-name="ce4" table:number-columns-repeated="21"/>
          <table:table-cell table:number-columns-repeated="997"/>
        </table:table-row>
        <table:table-row table:style-name="ro1">
          <table:table-cell table:style-name="ce4" office:value-type="string" calcext:value-type="string">
            <text:p>Fonte: Relatórios <text:s/>Sistema E-Gestão - TST <text:s text:c="87"/></text:p>
          </table:table-cell>
          <table:table-cell table:style-name="ce4" table:number-columns-repeated="26"/>
          <table:table-cell table:number-columns-repeated="997"/>
        </table:table-row>
        <table:table-row table:style-name="ro6" table:number-rows-repeated="71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A_29_" style:display-name="PageStyle_(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15:47:05</meta:creation-date>
    <meta:initial-creator>SERVER</meta:initial-creator>
    <meta:document-statistic meta:table-count="1" meta:cell-count="1168" meta:object-count="0"/>
    <meta:generator>LibreOfficeDev/6.0.5.2$Linux_X86_64 LibreOffice_project/</meta:generator>
  </office:meta>
</office:document-meta>
</file>