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.45pt"/>
    </style:style>
    <style:style style:name="co2" style:family="table-column">
      <style:table-column-properties fo:break-before="auto" style:column-width="211.89pt"/>
    </style:style>
    <style:style style:name="co3" style:family="table-column">
      <style:table-column-properties fo:break-before="auto" style:column-width="38.21pt"/>
    </style:style>
    <style:style style:name="co4" style:family="table-column">
      <style:table-column-properties fo:break-before="auto" style:column-width="37.5pt"/>
    </style:style>
    <style:style style:name="co5" style:family="table-column">
      <style:table-column-properties fo:break-before="auto" style:column-width="43.26pt"/>
    </style:style>
    <style:style style:name="co6" style:family="table-column">
      <style:table-column-properties fo:break-before="auto" style:column-width="41.84pt"/>
    </style:style>
    <style:style style:name="co7" style:family="table-column">
      <style:table-column-properties fo:break-before="auto" style:column-width="41.05pt"/>
    </style:style>
    <style:style style:name="co8" style:family="table-column">
      <style:table-column-properties fo:break-before="auto" style:column-width="36.79pt"/>
    </style:style>
    <style:style style:name="co9" style:family="table-column">
      <style:table-column-properties fo:break-before="auto" style:column-width="43.94pt"/>
    </style:style>
    <style:style style:name="co10" style:family="table-column">
      <style:table-column-properties fo:break-before="auto" style:column-width="38.89pt"/>
    </style:style>
    <style:style style:name="co11" style:family="table-column">
      <style:table-column-properties fo:break-before="auto" style:column-width="51.14pt"/>
    </style:style>
    <style:style style:name="co12" style:family="table-column">
      <style:table-column-properties fo:break-before="auto" style:column-width="72.79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6.01pt" fo:break-before="auto" style:use-optimal-row-height="false"/>
    </style:style>
    <style:style style:name="ro3" style:family="table-row">
      <style:table-row-properties style:row-height="20.24pt" fo:break-before="auto" style:use-optimal-row-height="false"/>
    </style:style>
    <style:style style:name="ro4" style:family="table-row">
      <style:table-row-properties style:row-height="63.01pt" fo:break-before="auto" style:use-optimal-row-height="false"/>
    </style:style>
    <style:style style:name="ro5" style:family="table-row">
      <style:table-row-properties style:row-height="18.74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3pt" fo:break-before="auto" style:use-optimal-row-height="false"/>
    </style:style>
    <style:style style:name="ro8" style:family="table-row">
      <style:table-row-properties style:row-height="12.76pt" fo:break-before="auto" style:use-optimal-row-height="false"/>
    </style:style>
    <style:style style:name="ro9" style:family="table-row">
      <style:table-row-properties style:row-height="44.25pt" fo:break-before="auto" style:use-optimal-row-height="false"/>
    </style:style>
    <style:style style:name="ro10" style:family="table-row">
      <style:table-row-properties style:row-height="15.76pt" fo:break-before="auto" style:use-optimal-row-height="false"/>
    </style:style>
    <style:style style:name="ta1" style:family="table" style:master-page-name="PageStyle_5f_Tabela_20_-_20_extinções_20_-_20_juiz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>
      <style:table-cell-properties fo:border-bottom="0.74pt solid #a5a5b1" style:diagonal-bl-tr="none" style:diagonal-tl-br="none" fo:border-left="0.74pt solid #3877a6" fo:border-right="0.74pt solid #3877a6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wrap" fo:border="0.74pt solid #ebebeb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ebebeb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wrap" fo:border-left="0.74pt solid #ebebeb" style:direction="ltr" fo:border-right="0.74pt solid #ebebeb" style:rotation-angle="0" style:rotation-align="none" style:shrink-to-fit="false" fo:border-top="0.74pt solid #cac9d9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Default">
      <style:table-cell-properties fo:border-bottom="0.74pt solid #a5a5b1" style:diagonal-bl-tr="none" style:diagonal-tl-br="none" fo:border-left="none" fo:border-right="none" style:rotation-align="none" fo:border-top="0.74pt solid #3877a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a5a5b1" style:diagonal-bl-tr="none" style:diagonal-tl-br="none" fo:border-left="none" fo:border-right="0.74pt solid #3877a6" style:rotation-align="none" fo:border-top="0.74pt solid #3877a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- extinções - juiz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number-columns-repeated="1009" table:default-cell-style-name="Default"/>
        <table:table-row table:style-name="ro1">
          <table:table-cell table:style-name="ce1"/>
          <table:table-cell table:style-name="ce2" office:value-type="string" calcext:value-type="string">
            <text:p>15ª Região - Campinas/SP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3. Fase de Cumprimento de Sentença</text:p>
          </table:table-cell>
          <table:table-cell table:style-name="ce3" table:number-columns-repeated="13"/>
          <table:table-cell table:style-name="ce1" table:number-columns-repeated="11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Período de Referência de 01/03/26 a 31/03/26 - Data da última atualização: 10/04/26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5"/>
          <table:table-cell table:style-name="ce12" table:number-columns-repeated="13"/>
          <table:table-cell table:style-name="ce1" table:number-columns-repeated="11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Magistrado</text:p>
          </table:table-cell>
          <table:table-cell table:style-name="ce6" office:value-type="string" calcext:value-type="string" table:number-columns-spanned="6" table:number-rows-spanned="1">
            <text:p>Extinções na etapa de liquidação</text:p>
          </table:table-cell>
          <table:covered-table-cell table:number-columns-repeated="4" table:style-name="ce17"/>
          <table:covered-table-cell table:style-name="ce18"/>
          <table:table-cell table:style-name="ce6" office:value-type="string" calcext:value-type="string" table:number-columns-spanned="6" table:number-rows-spanned="1">
            <text:p><text:s/>Extinções na etapa de execução forçada</text:p>
          </table:table-cell>
          <table:covered-table-cell table:number-columns-repeated="4" table:style-name="ce17"/>
          <table:covered-table-cell table:style-name="ce18"/>
          <table:table-cell table:style-name="ce13" office:value-type="string" calcext:value-type="string" table:number-columns-spanned="1" table:number-rows-spanned="2">
            <text:p>Total -</text:p>
            <text:p>extinções em</text:p>
            <text:p>processos em</text:p>
            <text:p>cumprimento</text:p>
            <text:p>de senteça e</text:p>
            <text:p>de execução</text:p>
            <text:p>de título</text:p>
            <text:p>extrajudicial</text:p>
            <text:p>(Item 90492)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covered-table-cell table:style-name="ce7"/>
          <table:table-cell table:style-name="ce13" office:value-type="string" calcext:value-type="string">
            <text:p>por acordo</text:p>
            <text:p>(Item 90526)</text:p>
          </table:table-cell>
          <table:table-cell table:style-name="ce13" office:value-type="string" calcext:value-type="string">
            <text:p>por</text:p>
            <text:p>pagamento</text:p>
            <text:p>(Item 90529)</text:p>
          </table:table-cell>
          <table:table-cell table:style-name="ce13" office:value-type="string" calcext:value-type="string">
            <text:p>por prescrição</text:p>
            <text:p>intercorrente</text:p>
            <text:p>(Item 90531)</text:p>
          </table:table-cell>
          <table:table-cell table:style-name="ce13" office:value-type="string" calcext:value-type="string">
            <text:p>por </text:p>
            <text:p>cumprimento</text:p>
            <text:p>de obrigação</text:p>
            <text:p>de fazer ou </text:p>
            <text:p>não fazer</text:p>
            <text:p>(Item 90533)</text:p>
          </table:table-cell>
          <table:table-cell table:style-name="ce13" office:value-type="string" calcext:value-type="string">
            <text:p>por outros</text:p>
            <text:p>motivos</text:p>
            <text:p>(Item 90535)</text:p>
          </table:table-cell>
          <table:table-cell table:style-name="ce13" office:value-type="string" calcext:value-type="string">
            <text:p>Total -</text:p>
            <text:p>extinções na </text:p>
            <text:p>etapa de </text:p>
            <text:p>liquidação</text:p>
            <text:p>(Item  90493)</text:p>
          </table:table-cell>
          <table:table-cell table:style-name="ce13" office:value-type="string" calcext:value-type="string">
            <text:p>por acordo</text:p>
            <text:p>(Item 90094)</text:p>
          </table:table-cell>
          <table:table-cell table:style-name="ce13" office:value-type="string" calcext:value-type="string">
            <text:p>por</text:p>
            <text:p>pagamento</text:p>
            <text:p>(Item 90095)</text:p>
          </table:table-cell>
          <table:table-cell table:style-name="ce13" office:value-type="string" calcext:value-type="string">
            <text:p>por prescrição</text:p>
            <text:p>intercorrente</text:p>
            <text:p>(Item 90442)</text:p>
          </table:table-cell>
          <table:table-cell table:style-name="ce13" office:value-type="string" calcext:value-type="string">
            <text:p>por </text:p>
            <text:p>cumprimento</text:p>
            <text:p>de obrigação</text:p>
            <text:p>de fazer ou </text:p>
            <text:p>não fazer</text:p>
            <text:p>(Item 90443)</text:p>
          </table:table-cell>
          <table:table-cell table:style-name="ce13" office:value-type="string" calcext:value-type="string">
            <text:p>por outros</text:p>
            <text:p>motivos</text:p>
            <text:p>(Item 90096)</text:p>
          </table:table-cell>
          <table:table-cell table:style-name="ce13" office:value-type="string" calcext:value-type="string">
            <text:p>Total -</text:p>
            <text:p>extinções </text:p>
            <text:p>na etapa</text:p>
            <text:p>de execução</text:p>
            <text:p>forçada</text:p>
            <text:p>(Item 90093)</text:p>
          </table:table-cell>
          <table:covered-table-cell table:style-name="ce7"/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ADELIA WEBER LEONE ALMEIDA FARIA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2" calcext:value-type="float">
            <text:p>12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table:number-columns-repeated="3"/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8" calcext:value-type="float">
            <text:p>9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ADHEMAR PRISCO DA CUNHA NETO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1" calcext:value-type="float">
            <text:p>11</text:p>
          </table:table-cell>
          <table:table-cell table:style-name="ce15" table:number-columns-repeated="3"/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7" calcext:value-type="float">
            <text:p>87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ADRIANA FONSECA PERIN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98" calcext:value-type="float">
            <text:p>9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ADRIANE DA SILVA MARTINS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" calcext:value-type="float">
            <text:p>19</text:p>
          </table:table-cell>
          <table:table-cell table:style-name="ce15" table:number-columns-repeated="3"/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1" calcext:value-type="float">
            <text:p>5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ADRIEL PONTES DE OLIVEIRA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12" calcext:value-type="float">
            <text:p>112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AFRANIO ROBERTO PINTO ALVES SEIXAS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3"/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0" calcext:value-type="float">
            <text:p>7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ALAN CEZAR RUNHO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2"/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5" calcext:value-type="float">
            <text:p>8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ALESSANDRA REGINA TREVISAN LAMBERT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7" calcext:value-type="float">
            <text:p>47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ALEXANDRE ALLIPRANDINO MEDEIROS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table:number-columns-repeated="6"/>
          <table:table-cell table:style-name="ce14" office:value-type="float" office:value="19" calcext:value-type="float">
            <text:p>1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ALEXANDRE CHEDID ROSSI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" calcext:value-type="float">
            <text:p>12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0" calcext:value-type="float">
            <text:p>30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07" calcext:value-type="float">
            <text:p>107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ALEXANDRE GARCIA MULLER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5" calcext:value-type="float">
            <text:p>4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ALEXANDRE KLIMAS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7" calcext:value-type="float">
            <text:p>27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6" calcext:value-type="float">
            <text:p>12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ALUISIO TEODORO FALLEIROS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3" calcext:value-type="float">
            <text:p>63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ALZENI APARECIDA DE OLIVEIRA FURLAN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59" calcext:value-type="float">
            <text:p>59</text:p>
          </table:table-cell>
          <table:table-cell table:style-name="ce15"/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table:number-columns-repeated="2"/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5" calcext:value-type="float">
            <text:p>7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AMANDA BARBOSA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2" calcext:value-type="float">
            <text:p>32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4" calcext:value-type="float">
            <text:p>4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AMANDA SARMENTO GAKIYA WALRAVEN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" calcext:value-type="float">
            <text:p>6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10" calcext:value-type="float">
            <text:p>11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ANA CELIA SOARES FERREIRA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9" calcext:value-type="float">
            <text:p>6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ANA FLAVIA DE MORAES GARCIA CUESTA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" calcext:value-type="float">
            <text:p>10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5" calcext:value-type="float">
            <text:p>5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ANA PAULA SARTORELLI BRANCACCIO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3"/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3" calcext:value-type="float">
            <text:p>93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ANA PAULA SILVA CAMPOS MISKULIN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15" table:number-columns-repeated="3"/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9" calcext:value-type="float">
            <text:p>6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ANDERSON RELVA ROSA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2" calcext:value-type="float">
            <text:p>62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ANDREA MARIA PFRIMER FALCAO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1" calcext:value-type="float">
            <text:p>11</text:p>
          </table:table-cell>
          <table:table-cell table:style-name="ce15" table:number-columns-repeated="3"/>
          <table:table-cell table:style-name="ce15" office:value-type="float" office:value="47" calcext:value-type="float">
            <text:p>47</text:p>
          </table:table-cell>
          <table:table-cell table:number-columns-repeated="3" table:style-name="ce15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7" calcext:value-type="float">
            <text:p>67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ANDREIA ALVES DE OLIVEIRA GOMIDE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0" calcext:value-type="float">
            <text:p>20</text:p>
          </table:table-cell>
          <table:table-cell table:style-name="ce14" table:number-columns-repeated="3"/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8" calcext:value-type="float">
            <text:p>18</text:p>
          </table:table-cell>
          <table:table-cell table:style-name="ce14" table:number-columns-repeated="2"/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81" calcext:value-type="float">
            <text:p>18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ANDREIA NOGUEIRA ROSSILHO DE LIMA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table:number-columns-repeated="3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ANDRE LUIZ ALVES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3"/>
          <table:table-cell table:style-name="ce14" office:value-type="float" office:value="42" calcext:value-type="float">
            <text:p>42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49" calcext:value-type="float">
            <text:p>4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ANDRE LUIZ MENEZES AZEVEDO SETTE</text:p>
          </table:table-cell>
          <table:table-cell table:style-name="ce15" office:value-type="float" office:value="15" calcext:value-type="float">
            <text:p>15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" calcext:value-type="float">
            <text:p>1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ANDRE LUIZ TAVARES DE CASTRO PEREIRA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6" calcext:value-type="float">
            <text:p>5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ANDRESSA VENTURI DA CUNHA WEBER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1" calcext:value-type="float">
            <text:p>31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 office:value-type="float" office:value="21" calcext:value-type="float">
            <text:p>2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0" calcext:value-type="float">
            <text:p>6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ANDREZA SOARES PINTO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7" calcext:value-type="float">
            <text:p>17</text:p>
          </table:table-cell>
          <table:table-cell table:style-name="ce14" table:number-columns-repeated="3"/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8" calcext:value-type="float">
            <text:p>11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ANTONIO CARLOS CAVALCANTE DE OLIVEIRA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74" calcext:value-type="float">
            <text:p>74</text:p>
          </table:table-cell>
          <table:table-cell table:style-name="ce15"/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0" calcext:value-type="float">
            <text:p>9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APARECIDO BATISTA DE OLIVEIRA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table:number-columns-repeated="3"/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44" calcext:value-type="float">
            <text:p>14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ARILDA CRISTIANE SILVA DE PAULA CALIXTO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4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ARTHUR ALBERTIN NETO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3"/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0" calcext:value-type="float">
            <text:p>3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ARTUR RIBEIRO GUDWIN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7" calcext:value-type="float">
            <text:p>17</text:p>
          </table:table-cell>
          <table:table-cell table:style-name="ce15" table:number-columns-repeated="3"/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5" calcext:value-type="float">
            <text:p>6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AZAEL MOURA JUNIOR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2"/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2" calcext:value-type="float">
            <text:p>52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BARBARA BALDANI FERNANDES NUNES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BIANCA CABRAL DORICCI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table:number-columns-repeated="6"/>
          <table:table-cell table:style-name="ce14" office:value-type="float" office:value="1" calcext:value-type="float">
            <text:p>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BRENO ORTIZ TAVARES COSTA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6" calcext:value-type="float">
            <text:p>16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8" calcext:value-type="float">
            <text:p>10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BRUNA MULLER STRAVINSKI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" calcext:value-type="float">
            <text:p>50</text:p>
          </table:table-cell>
          <table:table-cell table:style-name="ce14"/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3" calcext:value-type="float">
            <text:p>73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BRUNO DA COSTA RODRIGUES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9" calcext:value-type="float">
            <text:p>9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06" calcext:value-type="float">
            <text:p>10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BRUNO FURTADO SILVEIRA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2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1" calcext:value-type="float">
            <text:p>4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CAIO RODRIGUES MARTINS PASSOS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0" calcext:value-type="float">
            <text:p>10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0" calcext:value-type="float">
            <text:p>9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CAMILA MOURA DE CARVALHO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8" calcext:value-type="float">
            <text:p>18</text:p>
          </table:table-cell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4" calcext:value-type="float">
            <text:p>11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CAMILA TRINDADE VALIO MACHADO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1" calcext:value-type="float">
            <text:p>11</text:p>
          </table:table-cell>
          <table:table-cell table:style-name="ce15" table:number-columns-repeated="3"/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2" calcext:value-type="float">
            <text:p>72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CAMILA XIMENES COIMBRA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4" calcext:value-type="float">
            <text:p>14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table:number-columns-repeated="3"/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1" calcext:value-type="float">
            <text:p>7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CARLA GABRIELLA GRAH SENS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table:number-columns-repeated="3"/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9" calcext:value-type="float">
            <text:p>2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CARLOS ALBERTO FRIGIERI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37" calcext:value-type="float">
            <text:p>37</text:p>
          </table:table-cell>
          <table:table-cell table:style-name="ce14"/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2" calcext:value-type="float">
            <text:p>52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CARLOS EDUARDO VIANNA MENDES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table:number-columns-repeated="3"/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6" calcext:value-type="float">
            <text:p>4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CAROLINA POPOFF FERREIRA DA COSTA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10" calcext:value-type="float">
            <text:p>10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CAROLINA VENTIN DE OLIVEIRA PRATES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table:number-columns-repeated="2"/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6" calcext:value-type="float">
            <text:p>4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CASSIA REGINA RAMOS FERNANDES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2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50" calcext:value-type="float">
            <text:p>50</text:p>
          </table:table-cell>
          <table:table-cell table:style-name="ce14"/>
          <table:table-cell table:style-name="ce14" office:value-type="float" office:value="17" calcext:value-type="float">
            <text:p>17</text:p>
          </table:table-cell>
          <table:table-cell table:style-name="ce14" table:number-columns-repeated="3"/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8" calcext:value-type="float">
            <text:p>6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CAUE BRAMBILLA DA SILVA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50" calcext:value-type="float">
            <text:p>15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CECY YARA TRICCA DE OLIVEIRA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78" calcext:value-type="float">
            <text:p>7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CESAR REINALDO OFFA BASILE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8" calcext:value-type="float">
            <text:p>28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table:number-columns-repeated="3"/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1" calcext:value-type="float">
            <text:p>8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CHRISTINA FEUERHARMEL VELLOZA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table:number-columns-repeated="2"/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3" calcext:value-type="float">
            <text:p>63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CHRISTOPHE GOMES DE OLIVEIRA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9" calcext:value-type="float">
            <text:p>3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CINTHIA MARIA DA FONSECA ESPADA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3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CLAUDIA BUENO ROCHA CHIUZULI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CLAUDIA CUNHA MARCHETTI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2" calcext:value-type="float">
            <text:p>42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 table:number-columns-repeated="3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49" calcext:value-type="float">
            <text:p>4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CLAUDIO ISSAO YONEMOTO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4" calcext:value-type="float">
            <text:p>14</text:p>
          </table:table-cell>
          <table:table-cell table:style-name="ce15" table:number-columns-repeated="2"/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86" calcext:value-type="float">
            <text:p>8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CLEA RIBEIRO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3"/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9" calcext:value-type="float">
            <text:p>8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CLEBER ANTONIO GRAVA PINTO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" calcext:value-type="float">
            <text:p>8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20" calcext:value-type="float">
            <text:p>12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CLEITON WILLIAM KRAEMER POERNER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9" calcext:value-type="float">
            <text:p>7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CLOVIS VICTORIO JUNIOR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" calcext:value-type="float">
            <text:p>9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9" calcext:value-type="float">
            <text:p>6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CONCEICAO APARECIDA ROCHA DE PETRIBU FARIA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27" calcext:value-type="float">
            <text:p>27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CRISTIANE HELENA PONTES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4" calcext:value-type="float">
            <text:p>4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CRISTIANE KAWANAKA DE PONTES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6" calcext:value-type="float">
            <text:p>16</text:p>
          </table:table-cell>
          <table:table-cell table:style-name="ce14" table:number-columns-repeated="3"/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3"/>
          <table:table-cell table:style-name="ce14" office:value-type="float" office:value="9" calcext:value-type="float">
            <text:p>9</text:p>
          </table:table-cell>
          <table:table-cell table:style-name="ce14" office:value-type="float" office:value="66" calcext:value-type="float">
            <text:p>6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CRISTIANE SOUZA DE CASTRO TOLEDO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7" calcext:value-type="float">
            <text:p>17</text:p>
          </table:table-cell>
          <table:table-cell table:style-name="ce15" table:number-columns-repeated="3"/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1" calcext:value-type="float">
            <text:p>6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DANIELA RENATA REZENDE FERREIRA BORGES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3" calcext:value-type="float">
            <text:p>73</text:p>
          </table:table-cell>
          <table:table-cell table:style-name="ce14"/>
          <table:table-cell table:style-name="ce14" office:value-type="float" office:value="15" calcext:value-type="float">
            <text:p>15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9" calcext:value-type="float">
            <text:p>8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DANIELE COMIN MARTINS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4" calcext:value-type="float">
            <text:p>24</text:p>
          </table:table-cell>
          <table:table-cell table:style-name="ce15" table:number-columns-repeated="3"/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1" calcext:value-type="float">
            <text:p>12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DANIELLE GUERRA FLORENTINO LOPES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89" calcext:value-type="float">
            <text:p>8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DANIEL REZENDE FARIA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table:number-columns-repeated="3"/>
          <table:table-cell table:style-name="ce15" office:value-type="float" office:value="13" calcext:value-type="float">
            <text:p>13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" calcext:value-type="float">
            <text:p>1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DEBORA WUST DE PROENCA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3"/>
          <table:table-cell table:style-name="ce14" office:value-type="float" office:value="84" calcext:value-type="float">
            <text:p>84</text:p>
          </table:table-cell>
          <table:table-cell table:style-name="ce14"/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23" calcext:value-type="float">
            <text:p>123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DECIO UMBERTO MATOSO RODOVALHO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" calcext:value-type="float">
            <text:p>6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54" calcext:value-type="float">
            <text:p>54</text:p>
          </table:table-cell>
          <table:table-cell table:style-name="ce15"/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7" calcext:value-type="float">
            <text:p>67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DENISE FERREIRA BARTOLOMUCCI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5" calcext:value-type="float">
            <text:p>6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DENISE SANTOS SALES DE LIMA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4" calcext:value-type="float">
            <text:p>44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" calcext:value-type="float">
            <text:p>12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47" calcext:value-type="float">
            <text:p>147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DIOVANA BETHANIA ORTOLAN INOCENCIO FABRETI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4" calcext:value-type="float">
            <text:p>24</text:p>
          </table:table-cell>
          <table:table-cell table:style-name="ce14" table:number-columns-repeated="3"/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2"/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20" calcext:value-type="float">
            <text:p>12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EBER RODRIGUES DA SILVA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" calcext:value-type="float">
            <text:p>1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EDMA ALVES MOREIRA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3" calcext:value-type="float">
            <text:p>43</text:p>
          </table:table-cell>
          <table:table-cell table:style-name="ce14"/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70" calcext:value-type="float">
            <text:p>7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EDSON DA SILVA JUNIOR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15" office:value-type="float" office:value="34" calcext:value-type="float">
            <text:p>34</text:p>
          </table:table-cell>
          <table:table-cell table:style-name="ce15" table:number-columns-repeated="2"/>
          <table:table-cell table:style-name="ce15" office:value-type="float" office:value="8" calcext:value-type="float">
            <text:p>8</text:p>
          </table:table-cell>
          <table:table-cell table:style-name="ce15" table:number-columns-repeated="2"/>
          <table:table-cell table:style-name="ce15" office:value-type="float" office:value="8" calcext:value-type="float">
            <text:p>8</text:p>
          </table:table-cell>
          <table:table-cell table:style-name="ce15" office:value-type="float" office:value="42" calcext:value-type="float">
            <text:p>42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EDUARDO ALEXANDRE DA SILVA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00" calcext:value-type="float">
            <text:p>10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EDUARDO COSTA GONZALES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5" table:number-columns-repeated="2"/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2" calcext:value-type="float">
            <text:p>42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EDUARDO SANTORO STOCCO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6" calcext:value-type="float">
            <text:p>9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EDUARDO SOUZA BRAGA</text:p>
          </table:table-cell>
          <table:table-cell table:style-name="ce15" table:number-columns-repeated="4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ELAINE PEREIRA DA SILVA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2"/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5" calcext:value-type="float">
            <text:p>5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ELEN ZORAIDE MODOLO JUCA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8" calcext:value-type="float">
            <text:p>5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ELIAS TERUKIYO KUBO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table:number-columns-repeated="3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30" calcext:value-type="float">
            <text:p>3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ELISE GASPAROTTO DE LIMA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15" office:value-type="float" office:value="27" calcext:value-type="float">
            <text:p>27</text:p>
          </table:table-cell>
          <table:table-cell table:style-name="ce15"/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0" calcext:value-type="float">
            <text:p>4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EMANUELE PESSATTI SIQUEIRA ROCHA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79" calcext:value-type="float">
            <text:p>7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ERICA ALVES CANONICO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3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" calcext:value-type="float">
            <text:p>33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ERICA ESCARASSATTE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table:number-columns-repeated="3"/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81" calcext:value-type="float">
            <text:p>8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ERICA KAZUMI NAKAMURA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" calcext:value-type="float">
            <text:p>8</text:p>
          </table:table-cell>
          <table:table-cell table:style-name="ce15" table:number-columns-repeated="3"/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6" calcext:value-type="float">
            <text:p>26</text:p>
          </table:table-cell>
          <table:table-cell table:style-name="ce15" table:number-columns-repeated="3"/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7" calcext:value-type="float">
            <text:p>77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ERIKA DE FRANCESCHI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51" calcext:value-type="float">
            <text:p>15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ERIKA FERRARI ZANELLA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" calcext:value-type="float">
            <text:p>2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ERIKA RODRIGUES PEDREUS MORETE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table:number-columns-repeated="2"/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28" calcext:value-type="float">
            <text:p>12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EUCYMARA MACIEL OLIVETO RUIZ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31" calcext:value-type="float">
            <text:p>31</text:p>
          </table:table-cell>
          <table:table-cell table:style-name="ce15"/>
          <table:table-cell table:style-name="ce15" office:value-type="float" office:value="13" calcext:value-type="float">
            <text:p>13</text:p>
          </table:table-cell>
          <table:table-cell table:style-name="ce15" table:number-columns-repeated="3"/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4" calcext:value-type="float">
            <text:p>4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FABIO CAMERA CAPONE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3"/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9" calcext:value-type="float">
            <text:p>5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FABIO NATALI COSTA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" calcext:value-type="float">
            <text:p>7</text:p>
          </table:table-cell>
          <table:table-cell table:style-name="ce15" table:number-columns-repeated="3"/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1" calcext:value-type="float">
            <text:p>6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FABIO TRIFIATIS VITALE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0" calcext:value-type="float">
            <text:p>20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table:number-columns-repeated="3"/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5" calcext:value-type="float">
            <text:p>8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FABRICIO MARTINS VELOSO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2" calcext:value-type="float">
            <text:p>12</text:p>
          </table:table-cell>
          <table:table-cell table:style-name="ce15" table:number-columns-repeated="3"/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table:number-columns-repeated="2"/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9" calcext:value-type="float">
            <text:p>8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FELIPE BERNARDES RODRIGUES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1" calcext:value-type="float">
            <text:p>5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FERNANDA AMABILE MARINHO DE SOUZA GOMES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table:number-columns-repeated="2"/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8" calcext:value-type="float">
            <text:p>7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FERNANDA CAVALCANTI VARZIM GAETANO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table:number-columns-repeated="3"/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table:number-columns-repeated="3"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0" calcext:value-type="float">
            <text:p>8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FERNANDA CONSTANTINO DE CAMPOS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7" calcext:value-type="float">
            <text:p>17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table:number-columns-repeated="3"/>
          <table:table-cell table:style-name="ce15" office:value-type="float" office:value="9" calcext:value-type="float">
            <text:p>9</text:p>
          </table:table-cell>
          <table:table-cell table:style-name="ce15" office:value-type="float" office:value="51" calcext:value-type="float">
            <text:p>5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FERNANDA CRISTINA DE MORAES FONSECA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55" calcext:value-type="float">
            <text:p>55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61" calcext:value-type="float">
            <text:p>6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FERNANDA ENDLER LIMA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6" calcext:value-type="float">
            <text:p>6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65" calcext:value-type="float">
            <text:p>65</text:p>
          </table:table-cell>
          <table:table-cell table:style-name="ce15"/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6" calcext:value-type="float">
            <text:p>7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FERNANDA FRARE RIBEIRO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3" calcext:value-type="float">
            <text:p>13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2"/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2" calcext:value-type="float">
            <text:p>112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FERNANDO LUCAS ULIANI MARTINS DOS SANTOS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1" calcext:value-type="float">
            <text:p>31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3" calcext:value-type="float">
            <text:p>93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FERNANDO RODRIGUES CARVALHO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5" calcext:value-type="float">
            <text:p>5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FLAVIA FARIAS DE ARRUDA CORSEUIL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" calcext:value-type="float">
            <text:p>8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7" calcext:value-type="float">
            <text:p>57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FLAVIO HENRIQUE GARCIA COELHO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2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73" calcext:value-type="float">
            <text:p>73</text:p>
          </table:table-cell>
          <table:table-cell table:style-name="ce14"/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2"/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4" calcext:value-type="float">
            <text:p>9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FRANCINA NUNES DA COSTA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8" calcext:value-type="float">
            <text:p>8</text:p>
          </table:table-cell>
          <table:table-cell table:style-name="ce15" office:value-type="float" office:value="32" calcext:value-type="float">
            <text:p>32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FRED MORALES LIMA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 table:number-columns-repeated="6"/>
          <table:table-cell table:style-name="ce14" office:value-type="float" office:value="2" calcext:value-type="float">
            <text:p>2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GABRIEL BORASQUE DE PAULA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1" calcext:value-type="float">
            <text:p>11</text:p>
          </table:table-cell>
          <table:table-cell table:style-name="ce15" table:number-columns-repeated="3"/>
          <table:table-cell table:style-name="ce15" office:value-type="float" office:value="52" calcext:value-type="float">
            <text:p>52</text:p>
          </table:table-cell>
          <table:table-cell table:style-name="ce15"/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9" calcext:value-type="float">
            <text:p>7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GABRIEL CALVET DE ALMEIDA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6" calcext:value-type="float">
            <text:p>36</text:p>
          </table:table-cell>
          <table:table-cell table:style-name="ce14"/>
          <table:table-cell table:style-name="ce14" office:value-type="float" office:value="11" calcext:value-type="float">
            <text:p>11</text:p>
          </table:table-cell>
          <table:table-cell table:style-name="ce14" table:number-columns-repeated="3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7" calcext:value-type="float">
            <text:p>47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GISLENE APARECIDA SANCHES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6" calcext:value-type="float">
            <text:p>16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61" calcext:value-type="float">
            <text:p>61</text:p>
          </table:table-cell>
          <table:table-cell table:style-name="ce15"/>
          <table:table-cell table:style-name="ce15" office:value-type="float" office:value="20" calcext:value-type="float">
            <text:p>20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3" calcext:value-type="float">
            <text:p>83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GOTHARDO RODRIGUES BACKX VAN BUGGENHOUT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5" calcext:value-type="float">
            <text:p>15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23" calcext:value-type="float">
            <text:p>123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GUSTAVO NAVES GUIMARAES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GUSTAVO ZABEU VASEN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9" calcext:value-type="float">
            <text:p>19</text:p>
          </table:table-cell>
          <table:table-cell table:style-name="ce14" table:number-columns-repeated="3"/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table:number-columns-repeated="3"/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9" calcext:value-type="float">
            <text:p>7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HELOISA POLIZEL DE OLIVEIRA MORAES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3" calcext:value-type="float">
            <text:p>2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3" calcext:value-type="float">
            <text:p>33</text:p>
          </table:table-cell>
          <table:table-cell table:style-name="ce15" table:number-columns-repeated="3"/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04" calcext:value-type="float">
            <text:p>10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HENRIQUE MACEDO HINZ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3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23" calcext:value-type="float">
            <text:p>23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IARA MARIA RODRIGUES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5" calcext:value-type="float">
            <text:p>35</text:p>
          </table:table-cell>
          <table:table-cell table:style-name="ce15"/>
          <table:table-cell table:style-name="ce15" office:value-type="float" office:value="16" calcext:value-type="float">
            <text:p>16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2" calcext:value-type="float">
            <text:p>52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ISABELA TOFANO DE CAMPOS LEITE PEREIRA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4" calcext:value-type="float">
            <text:p>14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table:number-columns-repeated="2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3" calcext:value-type="float">
            <text:p>83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JOAO BAPTISTA CILLI FILHO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4" calcext:value-type="float">
            <text:p>24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" calcext:value-type="float">
            <text:p>7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05" calcext:value-type="float">
            <text:p>10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JOAO BATISTA DE ABREU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9" calcext:value-type="float">
            <text:p>7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JORGE ANTONIO DOS SANTOS COTA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9" calcext:value-type="float">
            <text:p>4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JOSE AGUIAR LINHARES LIMA NETO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6" calcext:value-type="float">
            <text:p>16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9" calcext:value-type="float">
            <text:p>7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JOSE ANTONIO DOSUALDO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9" calcext:value-type="float">
            <text:p>9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4" calcext:value-type="float">
            <text:p>8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JOSE ANTONIO RIBEIRO DE OLIVEIRA SILVA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46" calcext:value-type="float">
            <text:p>46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73" calcext:value-type="float">
            <text:p>73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JOSE AUGUSTO DE ALMEIDA PRADO FERREIRA DE CASTILHO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53" calcext:value-type="float">
            <text:p>53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9" calcext:value-type="float">
            <text:p>9</text:p>
          </table:table-cell>
          <table:table-cell table:style-name="ce15" office:value-type="float" office:value="62" calcext:value-type="float">
            <text:p>62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JOSE GUIDO TEIXEIRA JUNIOR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21" calcext:value-type="float">
            <text:p>21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1" calcext:value-type="float">
            <text:p>3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JOSE RODRIGUES DA SILVA NETO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" calcext:value-type="float">
            <text:p>18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5" table:number-columns-repeated="3"/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7" calcext:value-type="float">
            <text:p>67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JULIANA VIEIRA ALVES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table:number-columns-repeated="3"/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2" calcext:value-type="float">
            <text:p>62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JULIO CESAR MARIN DO CARMO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26" calcext:value-type="float">
            <text:p>26</text:p>
          </table:table-cell>
          <table:table-cell table:style-name="ce15" table:number-columns-repeated="6"/>
          <table:table-cell table:style-name="ce15" office:value-type="float" office:value="26" calcext:value-type="float">
            <text:p>2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JULIO CESAR TREVISAN RODRIGUES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5" calcext:value-type="float">
            <text:p>5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KARINE DA JUSTA TEIXEIRA ROCHA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3" calcext:value-type="float">
            <text:p>1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style-name="ce15" table:number-columns-repeated="2"/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4" calcext:value-type="float">
            <text:p>7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KARINE VAZ DE MELO MATTOS ABREU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1" calcext:value-type="float">
            <text:p>2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2" calcext:value-type="float">
            <text:p>82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KATHLEEN MECCHI ZARINS STAMATO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1" calcext:value-type="float">
            <text:p>11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59" calcext:value-type="float">
            <text:p>59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8" calcext:value-type="float">
            <text:p>8</text:p>
          </table:table-cell>
          <table:table-cell table:style-name="ce15" office:value-type="float" office:value="67" calcext:value-type="float">
            <text:p>67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LADY ANE DE PAULA SANTOS DELLA ROCCA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36" calcext:value-type="float">
            <text:p>3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LARISSA RABELLO SOUTO TAVARES COSTA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" calcext:value-type="float">
            <text:p>7</text:p>
          </table:table-cell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4" calcext:value-type="float">
            <text:p>5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LAYS CRISTINA DE CUNTO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3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76" calcext:value-type="float">
            <text:p>7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LEANDRO MOREIRA DONATO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" calcext:value-type="float">
            <text:p>7</text:p>
          </table:table-cell>
          <table:table-cell table:style-name="ce15" table:number-columns-repeated="3"/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7" calcext:value-type="float">
            <text:p>87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LETICIA GOUVEIA ANTONIOLI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2" calcext:value-type="float">
            <text:p>42</text:p>
          </table:table-cell>
          <table:table-cell table:style-name="ce14" table:number-columns-repeated="2"/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4" calcext:value-type="float">
            <text:p>9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LETICIA HELENA JUIZ DE SOUZA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" calcext:value-type="float">
            <text:p>9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table:number-columns-repeated="3"/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9" calcext:value-type="float">
            <text:p>4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LUCAS CILLI HORTA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3"/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3" calcext:value-type="float">
            <text:p>83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LUCAS FALASQUI CORDEIRO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3" calcext:value-type="float">
            <text:p>13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8" calcext:value-type="float">
            <text:p>9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LUCAS FREITAS DOS SANTOS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9" calcext:value-type="float">
            <text:p>19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23" calcext:value-type="float">
            <text:p>23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LUCIANE CRISTINA MURARO DE FREITAS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9" calcext:value-type="float">
            <text:p>8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LUCIANO BRISOLA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09" calcext:value-type="float">
            <text:p>10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LUCIENE PEREIRA SCANDIUCI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4" calcext:value-type="float">
            <text:p>14</text:p>
          </table:table-cell>
          <table:table-cell table:style-name="ce15" table:number-columns-repeated="3"/>
          <table:table-cell table:style-name="ce15" office:value-type="float" office:value="45" calcext:value-type="float">
            <text:p>45</text:p>
          </table:table-cell>
          <table:table-cell table:style-name="ce15"/>
          <table:table-cell table:style-name="ce15" office:value-type="float" office:value="10" calcext:value-type="float">
            <text:p>10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9" calcext:value-type="float">
            <text:p>5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LUCINEIDE ALMEIDA DE LIMA MARQUES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2" calcext:value-type="float">
            <text:p>62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LUIS AUGUSTO FORTUNA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7" calcext:value-type="float">
            <text:p>17</text:p>
          </table:table-cell>
          <table:table-cell table:style-name="ce15" table:number-columns-repeated="3"/>
          <table:table-cell table:style-name="ce15" office:value-type="float" office:value="56" calcext:value-type="float">
            <text:p>56</text:p>
          </table:table-cell>
          <table:table-cell table:style-name="ce15"/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table:number-columns-repeated="2"/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0" calcext:value-type="float">
            <text:p>8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LUIS FERNANDO LUPATO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41" calcext:value-type="float">
            <text:p>4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0" calcext:value-type="float">
            <text:p>5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LUIS FURIAN ZORZETTO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8" calcext:value-type="float">
            <text:p>48</text:p>
          </table:table-cell>
          <table:table-cell table:style-name="ce15" table:number-columns-repeated="2"/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2" calcext:value-type="float">
            <text:p>102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LUIZ ROBERTO LACERDA DOS SANTOS FILHO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style-name="ce14" table:number-columns-repeated="3"/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4" calcext:value-type="float">
            <text:p>5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MARCEL DE AVILA SOARES MARQUES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5" table:number-columns-repeated="2"/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1" calcext:value-type="float">
            <text:p>11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MARCELO BUENO PALLONE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4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table:number-columns-repeated="3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MARCELO CARLOS FERREIRA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8" calcext:value-type="float">
            <text:p>8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MARCELO CHAIM CHOHFI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2"/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9" calcext:value-type="float">
            <text:p>7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MARCELO LUIS DE SOUZA FERREIRA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table:number-columns-repeated="3"/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7" calcext:value-type="float">
            <text:p>47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MARCELO SCHMIDT SIMOES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3"/>
          <table:table-cell table:style-name="ce14" office:value-type="float" office:value="13" calcext:value-type="float">
            <text:p>13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2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MARCELO SIQUEIRA DE OLIVEIRA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1" calcext:value-type="float">
            <text:p>11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9" calcext:value-type="float">
            <text:p>11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MARCIA CRISTINA SAMPAIO MENDES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0" calcext:value-type="float">
            <text:p>30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9" calcext:value-type="float">
            <text:p>19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46" calcext:value-type="float">
            <text:p>14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MARCO ANTONIO DE SOUZA BRANCO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8" calcext:value-type="float">
            <text:p>8</text:p>
          </table:table-cell>
          <table:table-cell table:style-name="ce15" table:number-columns-repeated="3"/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3" calcext:value-type="float">
            <text:p>63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MARCO ANTONIO FOLEGATTI DE REZENDE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2" calcext:value-type="float">
            <text:p>12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0" calcext:value-type="float">
            <text:p>7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MARCOS ROBERTO WOLFGANG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5" calcext:value-type="float">
            <text:p>75</text:p>
          </table:table-cell>
          <table:table-cell table:style-name="ce15"/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9" calcext:value-type="float">
            <text:p>8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MARCUS MENEZES BARBERINO MENDES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0" calcext:value-type="float">
            <text:p>20</text:p>
          </table:table-cell>
          <table:table-cell table:style-name="ce14" table:number-columns-repeated="3"/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20" calcext:value-type="float">
            <text:p>12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MARIA FLAVIA RONCEL DE OLIVEIRA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3" calcext:value-type="float">
            <text:p>13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2" calcext:value-type="float">
            <text:p>62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MARIA LUCIA RIBEIRO MORANDO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73" calcext:value-type="float">
            <text:p>73</text:p>
          </table:table-cell>
          <table:table-cell table:style-name="ce14"/>
          <table:table-cell table:style-name="ce14" office:value-type="float" office:value="16" calcext:value-type="float">
            <text:p>16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0" calcext:value-type="float">
            <text:p>9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MARIANA CAVARRA BORTOLON VAREJAO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4" calcext:value-type="float">
            <text:p>14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8" calcext:value-type="float">
            <text:p>5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MARIANGELA FONSECA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3"/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2"/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4" calcext:value-type="float">
            <text:p>6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MAURICIO BEARZOTTI DE SOUZA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9" calcext:value-type="float">
            <text:p>69</text:p>
          </table:table-cell>
          <table:table-cell table:style-name="ce15" table:number-columns-repeated="2"/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28" calcext:value-type="float">
            <text:p>12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MAURICIO MATSUSHIMA TEIXEIRA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5" calcext:value-type="float">
            <text:p>7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MAURO CESAR MORELI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3" calcext:value-type="float">
            <text:p>13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11" calcext:value-type="float">
            <text:p>11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MERCIO HIDEYOSHI SATO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3" calcext:value-type="float">
            <text:p>33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6" calcext:value-type="float">
            <text:p>4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MICHELE DO AMARAL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" calcext:value-type="float">
            <text:p>16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" calcext:value-type="float">
            <text:p>45</text:p>
          </table:table-cell>
          <table:table-cell table:style-name="ce15"/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6" calcext:value-type="float">
            <text:p>6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MILENA CASACIO FERREIRA BERALDO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3"/>
          <table:table-cell table:style-name="ce14" office:value-type="float" office:value="25" calcext:value-type="float">
            <text:p>25</text:p>
          </table:table-cell>
          <table:table-cell table:style-name="ce14"/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4" calcext:value-type="float">
            <text:p>4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MONICA RODRIGUES CARVALHO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table:number-columns-repeated="3"/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8" calcext:value-type="float">
            <text:p>5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MURILO IZYCKI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9" calcext:value-type="float">
            <text:p>5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NATALIA SCASSIOTTA NEVES ANTONIASSI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6" calcext:value-type="float">
            <text:p>16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" calcext:value-type="float">
            <text:p>70</text:p>
          </table:table-cell>
          <table:table-cell table:style-name="ce15"/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7" calcext:value-type="float">
            <text:p>87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NELMA PEDROSA GODOY SANT'ANNA FERREIRA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2" calcext:value-type="float">
            <text:p>12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86" calcext:value-type="float">
            <text:p>8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NEWTON CUNHA DE SENA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5" calcext:value-type="float">
            <text:p>15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2" calcext:value-type="float">
            <text:p>102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OLGA REGIANE PILEGIS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3" calcext:value-type="float">
            <text:p>13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8" calcext:value-type="float">
            <text:p>5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OSEAS PEREIRA LOPES JUNIOR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table:number-columns-repeated="3"/>
          <table:table-cell table:style-name="ce15" office:value-type="float" office:value="7" calcext:value-type="float">
            <text:p>7</text:p>
          </table:table-cell>
          <table:table-cell table:style-name="ce15" office:value-type="float" office:value="30" calcext:value-type="float">
            <text:p>3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PATRICIA JULIANA MARCHI ALVES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table:number-columns-repeated="3"/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3" calcext:value-type="float">
            <text:p>33</text:p>
          </table:table-cell>
          <table:table-cell table:style-name="ce14" table:number-columns-repeated="3"/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72" calcext:value-type="float">
            <text:p>72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PATRICIA MAEDA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0" calcext:value-type="float">
            <text:p>20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9" calcext:value-type="float">
            <text:p>11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PATRICIA REBOUCAS FRANCESCHET GUIMARAES</text:p>
          </table:table-cell>
          <table:table-cell table:style-name="ce14" office:value-type="float" office:value="24" calcext:value-type="float">
            <text:p>2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PAULA ARAUJO OLIVEIRA LEVY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table:number-columns-repeated="3"/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2" calcext:value-type="float">
            <text:p>62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PAULA CRISTINA CAETANO DA SILVA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2" calcext:value-type="float">
            <text:p>12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7" calcext:value-type="float">
            <text:p>67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PAULA RODRIGUES DE ARAUJO LENZA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" calcext:value-type="float">
            <text:p>12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/>
          <table:table-cell table:style-name="ce15" office:value-type="float" office:value="12" calcext:value-type="float">
            <text:p>12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6" calcext:value-type="float">
            <text:p>5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PAULO BUENO CORDEIRO DE ALMEIDA PRADO BAUER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2"/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8" calcext:value-type="float">
            <text:p>7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PAULO EDUARDO BELLOTI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3"/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75" calcext:value-type="float">
            <text:p>7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PAULO HENRIQUE COIADO MARTINEZ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table:number-columns-repeated="3"/>
          <table:table-cell table:style-name="ce14" office:value-type="float" office:value="32" calcext:value-type="float">
            <text:p>32</text:p>
          </table:table-cell>
          <table:table-cell table:style-name="ce14"/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7" calcext:value-type="float">
            <text:p>57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PEDRO AUGUSTO VECCHI MOREIRA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6" calcext:value-type="float">
            <text:p>6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4" calcext:value-type="float">
            <text:p>7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PEDRO DE MEIRELLES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9" calcext:value-type="float">
            <text:p>19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2" calcext:value-type="float">
            <text:p>122</text:p>
          </table:table-cell>
          <table:table-cell table:style-name="ce14"/>
          <table:table-cell table:style-name="ce14" office:value-type="float" office:value="22" calcext:value-type="float">
            <text:p>22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6" calcext:value-type="float">
            <text:p>14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PEDRO EDMILSON PILON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" calcext:value-type="float">
            <text:p>9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1" calcext:value-type="float">
            <text:p>7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PEDRO HENRIQUE BARBOSA SALGADO DE OLIVEIRA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27" calcext:value-type="float">
            <text:p>127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POLYANNA SAMPAIO CANDIDO DA SILVA SANTOS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6" calcext:value-type="float">
            <text:p>6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" calcext:value-type="float">
            <text:p>24</text:p>
          </table:table-cell>
          <table:table-cell table:style-name="ce15" table:number-columns-repeated="3"/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4" calcext:value-type="float">
            <text:p>10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PRISCILA DE FREITAS CASSIANO NUNES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4" calcext:value-type="float">
            <text:p>14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PRISCILA GIL DE SOUZA MURAD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3" calcext:value-type="float">
            <text:p>183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PRISCILA PIVI DE ALMEIDA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5" calcext:value-type="float">
            <text:p>6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RAFAEL DE ALMEIDA MARTINS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9" calcext:value-type="float">
            <text:p>19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48" calcext:value-type="float">
            <text:p>48</text:p>
          </table:table-cell>
          <table:table-cell table:style-name="ce15"/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0" calcext:value-type="float">
            <text:p>6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RAFAEL MARQUES DE SETTA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29" calcext:value-type="float">
            <text:p>29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41" calcext:value-type="float">
            <text:p>14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REGINALDO LOURENCO PIERROTTI JUNIOR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" calcext:value-type="float">
            <text:p>8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1" calcext:value-type="float">
            <text:p>7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REGINA RODRIGUES URBANO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3"/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1" calcext:value-type="float">
            <text:p>5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REGIS ANTONIO BERSANIN NIEDDU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21" calcext:value-type="float">
            <text:p>2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RENAN MARTINS LOPES BELUTTO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3" calcext:value-type="float">
            <text:p>83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RENATA CAROLINA CARBONE STAMPONI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1" calcext:value-type="float">
            <text:p>11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31" calcext:value-type="float">
            <text:p>13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RENATA DOS REIS D'AVILLA CALIL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3"/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9" calcext:value-type="float">
            <text:p>9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RENATA MENDES CARDOSO DE CASTRO PEREIRA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3"/>
          <table:table-cell table:style-name="ce15" office:value-type="float" office:value="22" calcext:value-type="float">
            <text:p>22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5" office:value-type="float" office:value="29" calcext:value-type="float">
            <text:p>2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RENATO CESAR TREVISANI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9" calcext:value-type="float">
            <text:p>29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table:number-columns-repeated="2"/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5" calcext:value-type="float">
            <text:p>5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RENATO CLEMENTE PEREIRA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9" calcext:value-type="float">
            <text:p>2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RENATO DA FONSECA JANON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3"/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7" calcext:value-type="float">
            <text:p>57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RENATO FERREIRA FRANCO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8" calcext:value-type="float">
            <text:p>8</text:p>
          </table:table-cell>
          <table:table-cell table:style-name="ce15" table:number-columns-repeated="2"/>
          <table:table-cell table:style-name="ce15" office:value-type="float" office:value="9" calcext:value-type="float">
            <text:p>9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3" calcext:value-type="float">
            <text:p>73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RICARDO LUIS DA SILVA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92" calcext:value-type="float">
            <text:p>92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RICARDO LUIS VALENTINI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4" calcext:value-type="float">
            <text:p>1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6" calcext:value-type="float">
            <text:p>5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RICARDO TSUIOSHI FUKUDA SANCHEZ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26" calcext:value-type="float">
            <text:p>2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RINALDO SOLDAN JOAZEIRO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25" calcext:value-type="float">
            <text:p>12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ROBERTA CONFETTI GATSIOS AMSTALDEN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2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6" calcext:value-type="float">
            <text:p>10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ROBERTA JACOPETTI BONEMER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" calcext:value-type="float">
            <text:p>9</text:p>
          </table:table-cell>
          <table:table-cell table:style-name="ce15" table:number-columns-repeated="3"/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table:number-columns-repeated="2"/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2" calcext:value-type="float">
            <text:p>52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ROBERTO DOS SANTOS SOARES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6" calcext:value-type="float">
            <text:p>8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RODARTE RIBEIRO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8" calcext:value-type="float">
            <text:p>8</text:p>
          </table:table-cell>
          <table:table-cell table:style-name="ce15" office:value-type="float" office:value="28" calcext:value-type="float">
            <text:p>2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RODRIGO ADELIO ABRAHAO LINARES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RODRIGO DE MATTOS TAKAYASSU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" calcext:value-type="float">
            <text:p>9</text:p>
          </table:table-cell>
          <table:table-cell table:style-name="ce15" table:number-columns-repeated="3"/>
          <table:table-cell table:style-name="ce15" office:value-type="float" office:value="41" calcext:value-type="float">
            <text:p>41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46" calcext:value-type="float">
            <text:p>4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ROGERIO JOSE PERRUD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28" calcext:value-type="float">
            <text:p>28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1" calcext:value-type="float">
            <text:p>31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34" calcext:value-type="float">
            <text:p>13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ROGERIO PRINCIVALLI DA COSTA CAMPOS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0" calcext:value-type="float">
            <text:p>7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RONALDO CAPELARI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2" calcext:value-type="float">
            <text:p>52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ROSANA ALVES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7" calcext:value-type="float">
            <text:p>37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ROSANA NUBIATO LEAO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3" calcext:value-type="float">
            <text:p>43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252" calcext:value-type="float">
            <text:p>252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SALETE YOSHIE HONMA BARREIRA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3"/>
          <table:table-cell table:style-name="ce15" office:value-type="float" office:value="15" calcext:value-type="float">
            <text:p>15</text:p>
          </table:table-cell>
          <table:table-cell table:style-name="ce15"/>
          <table:table-cell table:style-name="ce15" office:value-type="float" office:value="16" calcext:value-type="float">
            <text:p>16</text:p>
          </table:table-cell>
          <table:table-cell table:style-name="ce15" table:number-columns-repeated="3"/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SAMANTHA IANSEN FALLEIROS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number-columns-repeated="2"/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72" calcext:value-type="float">
            <text:p>172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SANDRA MARIA ZIRONDI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0" calcext:value-type="float">
            <text:p>10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" calcext:value-type="float">
            <text:p>60</text:p>
          </table:table-cell>
          <table:table-cell table:style-name="ce15"/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5" calcext:value-type="float">
            <text:p>7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SANDRO MATUCCI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05" calcext:value-type="float">
            <text:p>10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SERGIO MILITO BAREA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34" calcext:value-type="float">
            <text:p>34</text:p>
          </table:table-cell>
          <table:table-cell table:style-name="ce15"/>
          <table:table-cell table:style-name="ce15" office:value-type="float" office:value="13" calcext:value-type="float">
            <text:p>1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8" calcext:value-type="float">
            <text:p>4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SIDNEY PONTES BRAGA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2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00" calcext:value-type="float">
            <text:p>10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SIDNEY XAVIER ROVIDA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2" calcext:value-type="float">
            <text:p>12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40" calcext:value-type="float">
            <text:p>14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SIUMARA JUNQUEIRA DE OLIVEIRA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5" calcext:value-type="float">
            <text:p>6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SOFIA LIMA DUTRA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3"/>
          <table:table-cell table:style-name="ce15" office:value-type="float" office:value="39" calcext:value-type="float">
            <text:p>39</text:p>
          </table:table-cell>
          <table:table-cell table:style-name="ce15"/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0" calcext:value-type="float">
            <text:p>5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SOLANGE DENISE BELCHIOR SANTAELLA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40" calcext:value-type="float">
            <text:p>40</text:p>
          </table:table-cell>
          <table:table-cell table:style-name="ce14"/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8" calcext:value-type="float">
            <text:p>5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SUZELINE LONGHI NUNES DE OLIVEIRA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3"/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table:number-columns-repeated="3"/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3" calcext:value-type="float">
            <text:p>63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TABATA GOMES MACEDO DE LEITAO</text:p>
          </table:table-cell>
          <table:table-cell table:style-name="ce14" office:value-type="float" office:value="29" calcext:value-type="float">
            <text:p>29</text:p>
          </table:table-cell>
          <table:table-cell table:style-name="ce14" table:number-columns-repeated="4"/>
          <table:table-cell table:style-name="ce14" office:value-type="float" office:value="29" calcext:value-type="float">
            <text:p>29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1" calcext:value-type="float">
            <text:p>3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TAISA MAGALHAES DE OLIVEIRA SANTANA MENDES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0" calcext:value-type="float">
            <text:p>20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style-name="ce15" table:number-columns-repeated="2"/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2" calcext:value-type="float">
            <text:p>112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TANIA APARECIDA CLARO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7" calcext:value-type="float">
            <text:p>47</text:p>
          </table:table-cell>
          <table:table-cell table:style-name="ce14"/>
          <table:table-cell table:style-name="ce14" office:value-type="float" office:value="14" calcext:value-type="float">
            <text:p>14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2" calcext:value-type="float">
            <text:p>62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THIAGO HENRIQUE AMENT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table:number-columns-repeated="3"/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2" calcext:value-type="float">
            <text:p>2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11" calcext:value-type="float">
            <text:p>11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THIAGO NOGUEIRA PAZ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THIAGO OLIVA LAMBOIA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" calcext:value-type="float">
            <text:p>10</text:p>
          </table:table-cell>
          <table:table-cell table:style-name="ce15" table:number-columns-repeated="3"/>
          <table:table-cell table:style-name="ce15" office:value-type="float" office:value="37" calcext:value-type="float">
            <text:p>37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43" calcext:value-type="float">
            <text:p>43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TONY EVERSON SIMAO CARMONA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2"/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204" calcext:value-type="float">
            <text:p>20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VALDIR RINALDI SILVA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" calcext:value-type="float">
            <text:p>8</text:p>
          </table:table-cell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9" calcext:value-type="float">
            <text:p>49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30" calcext:value-type="float">
            <text:p>13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VALERIA CANDIDO PERES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9" calcext:value-type="float">
            <text:p>7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VANESSA CRISTINA PEREIRA SALOMAO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7" calcext:value-type="float">
            <text:p>37</text:p>
          </table:table-cell>
          <table:table-cell table:style-name="ce15"/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0" calcext:value-type="float">
            <text:p>6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VERANICI APARECIDA FERREIRA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5" calcext:value-type="float">
            <text:p>6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VILSON ANTONIO PREVIDE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3"/>
          <table:table-cell table:style-name="ce15" office:value-type="float" office:value="14" calcext:value-type="float">
            <text:p>14</text:p>
          </table:table-cell>
          <table:table-cell table:style-name="ce15"/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6" calcext:value-type="float">
            <text:p>16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76" calcext:value-type="float">
            <text:p>7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VINICIUS DE MIRANDA TAVEIRA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9" calcext:value-type="float">
            <text:p>29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93" calcext:value-type="float">
            <text:p>93</text:p>
          </table:table-cell>
          <table:table-cell table:style-name="ce14"/>
          <table:table-cell table:style-name="ce14" office:value-type="float" office:value="27" calcext:value-type="float">
            <text:p>27</text:p>
          </table:table-cell>
          <table:table-cell table:style-name="ce14" table:number-columns-repeated="2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25" calcext:value-type="float">
            <text:p>12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VINICIUS MAGALHAES CASAGRANDE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9" calcext:value-type="float">
            <text:p>9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1" calcext:value-type="float">
            <text:p>21</text:p>
          </table:table-cell>
          <table:table-cell table:style-name="ce15" table:number-columns-repeated="2"/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91" calcext:value-type="float">
            <text:p>9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VIRGILIO DE PAULA BASSANELLI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2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53" calcext:value-type="float">
            <text:p>53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WALKIRIA APARECIDA RIBEIRO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2" calcext:value-type="float">
            <text:p>12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2"/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7" calcext:value-type="float">
            <text:p>97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WALMIR AFFONSO JUNIOR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1" calcext:value-type="float">
            <text:p>21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9" calcext:value-type="float">
            <text:p>7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WELLINGTON CESAR PATERLINI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4" calcext:value-type="float">
            <text:p>24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50" calcext:value-type="float">
            <text:p>15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8" office:value-type="string" calcext:value-type="string">
            <text:p>WILSON CANDIDO DA SILVA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8" calcext:value-type="float">
            <text:p>5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ZILAH RAMIRES FERREIRA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3" calcext:value-type="float">
            <text:p>7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Total</text:p>
          </table:table-cell>
          <table:table-cell table:style-name="ce16" office:value-type="float" office:value="9623" calcext:value-type="float">
            <text:p>9623</text:p>
          </table:table-cell>
          <table:table-cell table:style-name="ce16" office:value-type="float" office:value="2683" calcext:value-type="float">
            <text:p>268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39" calcext:value-type="float">
            <text:p>439</text:p>
          </table:table-cell>
          <table:table-cell table:style-name="ce16" office:value-type="float" office:value="12797" calcext:value-type="float">
            <text:p>12797</text:p>
          </table:table-cell>
          <table:table-cell table:style-name="ce16" office:value-type="float" office:value="475" calcext:value-type="float">
            <text:p>475</text:p>
          </table:table-cell>
          <table:table-cell table:style-name="ce16" office:value-type="float" office:value="4150" calcext:value-type="float">
            <text:p>4150</text:p>
          </table:table-cell>
          <table:table-cell table:style-name="ce16" office:value-type="float" office:value="1193" calcext:value-type="float">
            <text:p>119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6085" calcext:value-type="float">
            <text:p>6085</text:p>
          </table:table-cell>
          <table:table-cell table:style-name="ce16" office:value-type="float" office:value="18896" calcext:value-type="float">
            <text:p>18896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 table:number-columns-repeated="26"/>
          <table:table-cell table:number-columns-repeated="998"/>
        </table:table-row>
        <table:table-row table:style-name="ro8">
          <table:table-cell table:style-name="ce1"/>
          <table:table-cell table:style-name="ce11" office:value-type="string" calcext:value-type="string">
            <text:p>Fonte: Relatórios do Sistema E-gestão – TST.</text:p>
          </table:table-cell>
          <table:table-cell table:style-name="ce1" table:number-columns-repeated="24"/>
          <table:table-cell table:number-columns-repeated="998"/>
        </table:table-row>
        <table:table-row table:style-name="ro9">
          <table:table-cell table:style-name="ce1" table:number-columns-repeated="26"/>
          <table:table-cell table:number-columns-repeated="998"/>
        </table:table-row>
        <table:table-row table:style-name="ro10" table:number-rows-repeated="731">
          <table:table-cell table:number-columns-repeated="1024"/>
        </table:table-row>
        <table:table-row table:style-name="ro1" table:number-rows-repeated="1047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9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ela_20_-_20_extinções_20_-_20_juizes" style:display-name="PageStyle_Tabela - extinções - juiz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0T15:45:17</meta:creation-date>
    <meta:initial-creator>SERVER</meta:initial-creator>
    <meta:document-statistic meta:table-count="1" meta:cell-count="2524" meta:object-count="0"/>
    <meta:generator>LibreOfficeDev/6.0.5.2$Linux_X86_64 LibreOffice_project/</meta:generator>
  </office:meta>
</office:document-meta>
</file>