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.34pt"/>
    </style:style>
    <style:style style:name="co2" style:family="table-column">
      <style:table-column-properties fo:break-before="auto" style:column-width="100.91pt"/>
    </style:style>
    <style:style style:name="co3" style:family="table-column">
      <style:table-column-properties fo:break-before="auto" style:column-width="36.79pt"/>
    </style:style>
    <style:style style:name="co4" style:family="table-column">
      <style:table-column-properties fo:break-before="auto" style:column-width="37.5pt"/>
    </style:style>
    <style:style style:name="co5" style:family="table-column">
      <style:table-column-properties fo:break-before="auto" style:column-width="45.41pt"/>
    </style:style>
    <style:style style:name="co6" style:family="table-column">
      <style:table-column-properties fo:break-before="auto" style:column-width="52.64pt"/>
    </style:style>
    <style:style style:name="co7" style:family="table-column">
      <style:table-column-properties fo:break-before="auto" style:column-width="36.06pt"/>
    </style:style>
    <style:style style:name="co8" style:family="table-column">
      <style:table-column-properties fo:break-before="auto" style:column-width="41.84pt"/>
    </style:style>
    <style:style style:name="co9" style:family="table-column">
      <style:table-column-properties fo:break-before="auto" style:column-width="38.21pt"/>
    </style:style>
    <style:style style:name="co10" style:family="table-column">
      <style:table-column-properties fo:break-before="auto" style:column-width="42.55pt"/>
    </style:style>
    <style:style style:name="co11" style:family="table-column">
      <style:table-column-properties fo:break-before="auto" style:column-width="44.7pt"/>
    </style:style>
    <style:style style:name="co12" style:family="table-column">
      <style:table-column-properties fo:break-before="auto" style:column-width="39.66pt"/>
    </style:style>
    <style:style style:name="co13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67.49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.5pt" fo:break-before="auto" style:use-optimal-row-height="false"/>
    </style:style>
    <style:style style:name="ro7" style:family="table-row">
      <style:table-row-properties style:row-height="11.2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3.4_20_Extinções_20_-_20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4 Extinções - Tabel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3" table:number-columns-repeated="1009" table:default-cell-style-name="Default"/>
        <table:table-row table:style-name="ro1">
          <table:table-cell table:style-name="ce1"/>
          <table:table-cell table:style-name="ce2" office:value-type="string" calcext:value-type="string">
            <text:p>15ª Região - Campinas/SP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3. Fase de Cumprimento de Sentença</text:p>
          </table:table-cell>
          <table:table-cell table:style-name="ce3" table:number-columns-repeated="1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Período de Referência de 01/03/26 a 31/03/26 - Data da última atualização: 10/04/26</text:p>
            <text:p/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1" table:number-rows-spanned="2">
            <text:p>Vara do Trabalho</text:p>
          </table:table-cell>
          <table:table-cell table:style-name="ce5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16"/>
          <table:covered-table-cell table:style-name="ce17"/>
          <table:table-cell table:style-name="ce5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16"/>
          <table:covered-table-cell table:style-name="ce17"/>
          <table:table-cell table:style-name="ce11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covered-table-cell table:style-name="ce6"/>
          <table:table-cell table:style-name="ce11" office:value-type="string" calcext:value-type="string">
            <text:p>por acordo</text:p>
            <text:p>(Item 90526)</text:p>
          </table:table-cell>
          <table:table-cell table:style-name="ce11" office:value-type="string" calcext:value-type="string">
            <text:p>por</text:p>
            <text:p>pagamento</text:p>
            <text:p>(Item 90529)</text:p>
          </table:table-cell>
          <table:table-cell table:style-name="ce11" office:value-type="string" calcext:value-type="string">
            <text:p>por prescrição</text:p>
            <text:p>intercorrente</text:p>
            <text:p>(Item 90531)</text:p>
          </table:table-cell>
          <table:table-cell table:style-name="ce1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1" office:value-type="string" calcext:value-type="string">
            <text:p>por outros</text:p>
            <text:p>motivos</text:p>
            <text:p>(Item 90535)</text:p>
          </table:table-cell>
          <table:table-cell table:style-name="ce11" office:value-type="string" calcext:value-type="string">
            <text:p>Total -</text:p>
            <text:p>extinções na</text:p>
            <text:p>etapa de</text:p>
            <text:p>liquidação</text:p>
            <text:p>(Item 90493)</text:p>
          </table:table-cell>
          <table:table-cell table:style-name="ce11" office:value-type="string" calcext:value-type="string">
            <text:p>por acordo</text:p>
            <text:p>(Item 90094)</text:p>
          </table:table-cell>
          <table:table-cell table:style-name="ce11" office:value-type="string" calcext:value-type="string">
            <text:p>por</text:p>
            <text:p>pagamento</text:p>
            <text:p>(Item 90095)</text:p>
          </table:table-cell>
          <table:table-cell table:style-name="ce11" office:value-type="string" calcext:value-type="string">
            <text:p>por prescrição</text:p>
            <text:p>intercorrente</text:p>
            <text:p>(Item 90442)</text:p>
          </table:table-cell>
          <table:table-cell table:style-name="ce11" office:value-type="string" calcext:value-type="string">
            <text:p>por</text:p>
            <text:p>cumprimento</text:p>
            <text:p>de obrigação</text:p>
            <text:p>de fazer ou</text:p>
            <text:p>não fazer</text:p>
            <text:p>(Item 90443)</text:p>
          </table:table-cell>
          <table:table-cell table:style-name="ce11" office:value-type="string" calcext:value-type="string">
            <text:p>por outros</text:p>
            <text:p>motivos</text:p>
            <text:p>(Item 90096)</text:p>
          </table:table-cell>
          <table:table-cell table:style-name="ce11" office:value-type="string" calcext:value-type="string">
            <text:p>Total -</text:p>
            <text:p>extinções na</text:p>
            <text:p>etapa de</text:p>
            <text:p>execução</text:p>
            <text:p>forçada</text:p>
            <text:p>(Item 90093)</text:p>
          </table:table-cell>
          <table:covered-table-cell table:style-name="ce6"/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damantina <text:s/>- 01a Var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table:number-columns-repeated="3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mericana <text:s/>- 01a Var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8" calcext:value-type="float">
            <text:p>11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mericana <text:s/>- 02a Var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3"/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mparo <text:s/>- 01a Var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6" calcext:value-type="float">
            <text:p>10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ndradina <text:s/>- 01a Vara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19" calcext:value-type="float">
            <text:p>21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parecida <text:s/>- 01a Var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raçatuba <text:s/>- 01a Var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9" calcext:value-type="float">
            <text:p>6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raçatuba <text:s/>- 02a Var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raçatuba <text:s/>- 03a Vara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74" calcext:value-type="float">
            <text:p>74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raraquara <text:s/>- 01a Var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9" calcext:value-type="float">
            <text:p>12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raraquara <text:s/>- 02a Vara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0" calcext:value-type="float">
            <text:p>14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raraquara <text:s/>- 03a Var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0" calcext:value-type="float">
            <text:p>10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raras <text:s/>- 01a Var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3" calcext:value-type="float">
            <text:p>8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ssis <text:s/>- 01a Var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1" calcext:value-type="float">
            <text:p>10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ssis <text:s/>- 02a Var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9" calcext:value-type="float">
            <text:p>69</text:p>
          </table:table-cell>
          <table:table-cell table:style-name="ce12" table:number-columns-repeated="2"/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30" calcext:value-type="float">
            <text:p>13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tibaia <text:s/>- 01a Var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6" calcext:value-type="float">
            <text:p>8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varé <text:s/>- 01a Var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Barretos <text:s/>- 01a Var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8" calcext:value-type="float">
            <text:p>22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Batatais <text:s/>- 01a Var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Bauru <text:s/>- 01a Var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1" calcext:value-type="float">
            <text:p>11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Bauru <text:s/>- 02a Vara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3"/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1" calcext:value-type="float">
            <text:p>12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Bauru <text:s/>- 03a Var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9" calcext:value-type="float">
            <text:p>11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Bauru <text:s/>- 04a Vara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5" calcext:value-type="float">
            <text:p>15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Bebedouro <text:s/>- 01a Var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3"/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9" calcext:value-type="float">
            <text:p>17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Birigui <text:s/>- 01a Vara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5" calcext:value-type="float">
            <text:p>75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Botucatu <text:s/>- 01a Var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1" calcext:value-type="float">
            <text:p>16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Bragança Paulista <text:s/>- 01a Var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8" calcext:value-type="float">
            <text:p>11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çapava <text:s/>- 01a Var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" calcext:value-type="float">
            <text:p>9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juru <text:s/>- 01a Var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mpinas <text:s/>- 01a Var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98" calcext:value-type="float">
            <text:p>98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3" calcext:value-type="float">
            <text:p>13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mpinas <text:s/>- 02a Var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4" calcext:value-type="float">
            <text:p>12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mpinas <text:s/>- 03a Var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9" calcext:value-type="float">
            <text:p>13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mpinas <text:s/>- 04a Var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1" calcext:value-type="float">
            <text:p>12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mpinas <text:s/>- 05a Var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8" calcext:value-type="float">
            <text:p>15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mpinas <text:s/>- 06a Vara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2" calcext:value-type="float">
            <text:p>12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mpinas <text:s/>- 07a Var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3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7" calcext:value-type="float">
            <text:p>13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mpinas <text:s/>- 08a Vara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mpinas <text:s/>- 09a Var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5" calcext:value-type="float">
            <text:p>12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mpinas <text:s/>- 10a Vara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8" calcext:value-type="float">
            <text:p>14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mpinas <text:s/>- 11a Var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mpinas <text:s/>- 12a Vara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2" calcext:value-type="float">
            <text:p>15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mpo Limpo Paulista <text:s/>- 01a Var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8" calcext:value-type="float">
            <text:p>11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pão Bonito <text:s/>- 01a Va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pivari <text:s/>- 01a Var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5" calcext:value-type="float">
            <text:p>17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raguatatuba <text:s/>- 01a Vara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5" calcext:value-type="float">
            <text:p>11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tanduva <text:s/>- 01a Var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8" calcext:value-type="float">
            <text:p>21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tanduva <text:s/>- 02a Vara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8" calcext:value-type="float">
            <text:p>16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ravinhos <text:s/>- 01a Va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3" calcext:value-type="float">
            <text:p>11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ruzeiro <text:s/>- 01a Var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Dracena <text:s/>- 01a Var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" calcext:value-type="float">
            <text:p>9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Fernandópolis <text:s/>- 01a Vara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6" calcext:value-type="float">
            <text:p>12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Franca <text:s/>- 01a Var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number-columns-repeated="3"/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8" calcext:value-type="float">
            <text:p>16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Franca <text:s/>- 02a Var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Garça <text:s/>- 01a Vara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Guaratinguetá <text:s/>- 01a Var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71" calcext:value-type="float">
            <text:p>71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2" calcext:value-type="float">
            <text:p>9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Hortolândia <text:s/>- 01a Var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4" calcext:value-type="float">
            <text:p>16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Indaiatuba <text:s/>- 01a Vara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8" calcext:value-type="float">
            <text:p>16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Itanhaém <text:s/>- 01a Var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8" calcext:value-type="float">
            <text:p>17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Itapetininga <text:s/>- 01a Var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8" calcext:value-type="float">
            <text:p>13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Itapeva <text:s/>- 01a Var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Itapira <text:s/>- 01a Var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Itápolis <text:s/>- 01a Var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1" calcext:value-type="float">
            <text:p>13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Itararé <text:s/>- 01a Var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Itatiba <text:s/>- 01a Var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6" calcext:value-type="float">
            <text:p>9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Itu <text:s/>- 01a Vara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91" calcext:value-type="float">
            <text:p>19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Ituverava <text:s/>- 01a Var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table:number-columns-repeated="2"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1" calcext:value-type="float">
            <text:p>9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Jaboticabal <text:s/>- 01a Va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3"/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8" calcext:value-type="float">
            <text:p>6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aboticabal <text:s/>- 02a Var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Jacareí <text:s/>- 01a Var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3"/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7" calcext:value-type="float">
            <text:p>8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acareí <text:s/>- 02a Var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6" calcext:value-type="float">
            <text:p>1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Jales <text:s/>- 01a Var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1" calcext:value-type="float">
            <text:p>13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aú <text:s/>- 01a Var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2" calcext:value-type="float">
            <text:p>12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Jaú <text:s/>- 02a Vara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3" calcext:value-type="float">
            <text:p>10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osé Bonifácio <text:s/>- 01a Var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4" calcext:value-type="float">
            <text:p>9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Jundiaí <text:s/>- 01a Vara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2" calcext:value-type="float">
            <text:p>16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undiaí <text:s/>- 02a Var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4" calcext:value-type="float">
            <text:p>18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Jundiaí <text:s/>- 03a Vara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5" calcext:value-type="float">
            <text:p>35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4" calcext:value-type="float">
            <text:p>21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undiaí <text:s/>- 04a Var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5" calcext:value-type="float">
            <text:p>15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Jundiaí <text:s/>- 05a Vara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5" calcext:value-type="float">
            <text:p>17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Leme <text:s/>- 01a Var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Lençóis Paulista <text:s/>- 01a Var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35" calcext:value-type="float">
            <text:p>35</text:p>
          </table:table-cell>
          <table:table-cell table:style-name="ce12"/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Lençóis Paulista <text:s/>- 02a Var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Limeira <text:s/>- 01a Vara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2" calcext:value-type="float">
            <text:p>52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65" calcext:value-type="float">
            <text:p>26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Limeira <text:s/>- 02a Var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number-columns-repeated="3"/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5" calcext:value-type="float">
            <text:p>7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Lins <text:s/>- 01a Vara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9" calcext:value-type="float">
            <text:p>13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Lorena <text:s/>- 01a Var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6" calcext:value-type="float">
            <text:p>9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Marília <text:s/>- 01a Var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2" calcext:value-type="float">
            <text:p>9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arília <text:s/>- 02a Var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90" calcext:value-type="float">
            <text:p>90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7" calcext:value-type="float">
            <text:p>11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Matão <text:s/>- 01a Var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5" calcext:value-type="float">
            <text:p>8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ococa <text:s/>- 01a Var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0" calcext:value-type="float">
            <text:p>11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Mogi Guaçu <text:s/>- 01a Var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0" calcext:value-type="float">
            <text:p>90</text:p>
          </table:table-cell>
          <table:table-cell table:style-name="ce12" table:number-columns-repeated="2"/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5" calcext:value-type="float">
            <text:p>19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oji-Mirim <text:s/>- 01a Var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table:number-columns-repeated="3"/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2" calcext:value-type="float">
            <text:p>13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Olímpia <text:s/>- 01a Vara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7" calcext:value-type="float">
            <text:p>12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Orlândia <text:s/>- 01a Var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Ourinhos <text:s/>- 01a Var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4" calcext:value-type="float">
            <text:p>6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aulínia <text:s/>- 01a Var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3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8" calcext:value-type="float">
            <text:p>10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Paulínia <text:s/>- 02a Vara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2" calcext:value-type="float">
            <text:p>82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0" calcext:value-type="float">
            <text:p>10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ederneiras <text:s/>- 01a Var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/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6" calcext:value-type="float">
            <text:p>9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Penápolis <text:s/>- 01a Var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8" calcext:value-type="float">
            <text:p>11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iedade <text:s/>- 01a Var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Pindamonhangaba <text:s/>- 01a Vara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54" calcext:value-type="float">
            <text:p>15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iracicaba <text:s/>- 01a Var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number-columns-repeated="3"/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32" calcext:value-type="float">
            <text:p>23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Piracicaba <text:s/>- 02a Var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59" calcext:value-type="float">
            <text:p>15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iracicaba <text:s/>- 03a Var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9" calcext:value-type="float">
            <text:p>15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Pirassununga <text:s/>- 01a Vara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3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5" calcext:value-type="float">
            <text:p>10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orto Ferreira <text:s/>- 01a Var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8" calcext:value-type="float">
            <text:p>9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Presidente Prudente <text:s/>- 01a Vara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1" calcext:value-type="float">
            <text:p>22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residente Prudente <text:s/>- 02a Var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4" calcext:value-type="float">
            <text:p>13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Presidente Venceslau <text:s/>- 01a Var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egistro <text:s/>- 01a Var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ibeirão Preto <text:s/>- 01a Vara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number-columns-repeated="3"/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3" calcext:value-type="float">
            <text:p>11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ibeirão Preto <text:s/>- 02a Var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7" calcext:value-type="float">
            <text:p>14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ibeirão Preto <text:s/>- 03a Var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3"/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1" calcext:value-type="float">
            <text:p>11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ibeirão Preto <text:s/>- 04a Var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8" calcext:value-type="float">
            <text:p>9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ibeirão Preto <text:s/>- 05a Vara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5" calcext:value-type="float">
            <text:p>15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ibeirão Preto <text:s/>- 06a Var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4" calcext:value-type="float">
            <text:p>13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io Claro <text:s/>- 01a Var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9" calcext:value-type="float">
            <text:p>10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alto <text:s/>- 01a Var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8" calcext:value-type="float">
            <text:p>8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anta Bárbara d'Oeste <text:s/>- 01a Vara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3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anta Cruz do Rio Pardo <text:s/>- 01a Var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59" calcext:value-type="float">
            <text:p>59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ão Carlos <text:s/>- 01a Vara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style-name="ce12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8" calcext:value-type="float">
            <text:p>17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ão Carlos <text:s/>- 02a Var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7" calcext:value-type="float">
            <text:p>13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ão João da Boa Vista <text:s/>- 01a Va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8" calcext:value-type="float">
            <text:p>10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ão Joaquim da Barra <text:s/>- 01a Var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ão José do Rio Pardo <text:s/>- 01a Var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ão José do Rio Preto <text:s/>- 01a Var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3" calcext:value-type="float">
            <text:p>23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ão José do Rio Preto <text:s/>- 02a Vara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99" calcext:value-type="float">
            <text:p>19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ão José do Rio Preto <text:s/>- 03a Var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8" calcext:value-type="float">
            <text:p>20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ão José do Rio Preto <text:s/>- 04a Var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11" calcext:value-type="float">
            <text:p>21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ão José dos Campos <text:s/>- 01a Var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/>
          <table:table-cell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3" calcext:value-type="float">
            <text:p>17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ão José dos Campos <text:s/>- 02a Vara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ão José dos Campos <text:s/>- 03a Var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6" calcext:value-type="float">
            <text:p>13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ão José dos Campos <text:s/>- 04a Vara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5" calcext:value-type="float">
            <text:p>14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ão José dos Campos <text:s/>- 05a Var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5" calcext:value-type="float">
            <text:p>13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ão Roque <text:s/>- 01a Vara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3" calcext:value-type="float">
            <text:p>17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ão Sebastião <text:s/>- 01a Var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float" office:value="103" calcext:value-type="float">
            <text:p>103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2" calcext:value-type="float">
            <text:p>13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ertãozinho <text:s/>- 01a Var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2" calcext:value-type="float">
            <text:p>13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ertãozinho <text:s/>- 02a Var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5" calcext:value-type="float">
            <text:p>15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orocaba <text:s/>- 01a Vara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83" calcext:value-type="float">
            <text:p>18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orocaba <text:s/>- 02a Var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4" calcext:value-type="float">
            <text:p>17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orocaba <text:s/>- 03a Var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73" calcext:value-type="float">
            <text:p>17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orocaba <text:s/>- 04a Var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8" calcext:value-type="float">
            <text:p>23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umaré <text:s/>- 01a Va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5" calcext:value-type="float">
            <text:p>11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Tanabi <text:s/>- 01a Var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1" calcext:value-type="float">
            <text:p>8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Taquaritinga <text:s/>- 01a Va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table:number-columns-repeated="3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Tatuí <text:s/>- 01a Var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7" calcext:value-type="float">
            <text:p>15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Taubaté <text:s/>- 01a Vara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4" calcext:value-type="float">
            <text:p>12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Taubaté <text:s/>- 02a Var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6" calcext:value-type="float">
            <text:p>10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Teodoro Sampaio <text:s/>- 01a Var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Tietê <text:s/>- 01a Var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6" calcext:value-type="float">
            <text:p>17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Tupã <text:s/>- 01a Var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6" calcext:value-type="float">
            <text:p>16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Ubatuba <text:s/>- 01a Var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2" calcext:value-type="float">
            <text:p>10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Votuporanga <text:s/>- 01a Vara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9" calcext:value-type="float">
            <text:p>12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Total</text:p>
          </table:table-cell>
          <table:table-cell table:style-name="ce14" office:value-type="float" office:value="9636" calcext:value-type="float">
            <text:p>9636</text:p>
          </table:table-cell>
          <table:table-cell table:style-name="ce14" office:value-type="float" office:value="2701" calcext:value-type="float">
            <text:p>270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2832" calcext:value-type="float">
            <text:p>12832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158" calcext:value-type="float">
            <text:p>4158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6093" calcext:value-type="float">
            <text:p>6093</text:p>
          </table:table-cell>
          <table:table-cell table:style-name="ce14" office:value-type="float" office:value="18982" calcext:value-type="float">
            <text:p>1898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 table:number-columns-repeated="26"/>
          <table:table-cell table:number-columns-repeated="998"/>
        </table:table-row>
        <table:table-row table:style-name="ro7">
          <table:table-cell table:style-name="ce1"/>
          <table:table-cell table:style-name="ce10" office:value-type="string" calcext:value-type="string" table:number-columns-spanned="2" table:number-rows-spanned="1">
            <text:p>Fonte: Relatórios do Sistema E-gestão – TST.</text:p>
          </table:table-cell>
          <table:covered-table-cell table:style-name="ce1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8" table:number-rows-repeated="838">
          <table:table-cell table:number-columns-repeated="1024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1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.4_20_Extinções_20_-_20_Tabela" style:display-name="PageStyle_3.4 Extinções - 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15:44:16</meta:creation-date>
    <meta:initial-creator>SERVER</meta:initial-creator>
    <meta:document-statistic meta:table-count="1" meta:cell-count="1609" meta:object-count="0"/>
    <meta:generator>LibreOfficeDev/6.0.5.2$Linux_X86_64 LibreOffice_project/</meta:generator>
  </office:meta>
</office:document-meta>
</file>