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9.06pt"/>
    </style:style>
    <style:style style:name="co2" style:family="table-column">
      <style:table-column-properties fo:break-before="auto" style:column-width="63.89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63.21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9.45pt"/>
    </style:style>
    <style:style style:name="co10" style:family="table-column">
      <style:table-column-properties fo:break-before="auto" style:column-width="51.39pt"/>
    </style:style>
    <style:style style:name="co11" style:family="table-column">
      <style:table-column-properties fo:break-before="page" style:column-width="44.45pt"/>
    </style:style>
    <style:style style:name="co12" style:family="table-column">
      <style:table-column-properties fo:break-before="auto" style:column-width="44.4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fo:background-color="#9999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9" table:number-columns-repeated="7"/>
          <table:table-cell table:style-name="ce10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Total de Audiências Realizadas por Magistrado - 15ª Região <text:s/>- PJe</text:p>
          </table:table-cell>
          <table:table-cell table:style-name="ce10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Período de referência: 01/04/26 a 30/04/26 <text:s/>- Data da Última Remessa: 06/05/26</text:p>
          </table:table-cell>
          <table:table-cell table:style-name="ce3" table:number-columns-repeated="7"/>
          <table:table-cell table:style-name="ce10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11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6"/>
          <table:table-cell table:style-name="ce10" table:number-columns-repeated="10"/>
          <table:table-cell table:number-columns-repeated="998"/>
        </table:table-row>
        <table:table-row table:style-name="ro3">
          <table:covered-table-cell table:style-name="ce5"/>
          <table:table-cell table:style-name="ce12" office:value-type="string" calcext:value-type="string" table:number-columns-spanned="3" table:number-rows-spanned="1">
            <text:p>Inicial</text:p>
          </table:table-cell>
          <table:covered-table-cell table:style-name="ce16"/>
          <table:covered-table-cell table:style-name="ce17"/>
          <table:table-cell table:style-name="ce12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6"/>
          <table:covered-table-cell table:style-name="ce17"/>
          <table:table-cell table:style-name="ce12" office:value-type="string" calcext:value-type="string" table:number-columns-spanned="1" table:number-rows-spanned="2">
            <text:p>Julgamento</text:p>
          </table:table-cell>
          <table:table-cell table:style-name="ce12" office:value-type="string" calcext:value-type="string" table:number-columns-spanned="3" table:number-rows-spanned="1">
            <text:p>Una</text:p>
          </table:table-cell>
          <table:covered-table-cell table:style-name="ce16"/>
          <table:covered-table-cell table:style-name="ce17"/>
          <table:table-cell table:style-name="ce12" office:value-type="string" calcext:value-type="string" table:number-columns-spanned="1" table:number-rows-spanned="2">
            <text:p>Conciliação - Conhecimento</text:p>
          </table:table-cell>
          <table:table-cell table:style-name="ce12" office:value-type="string" calcext:value-type="string" table:number-columns-spanned="1" table:number-rows-spanned="2">
            <text:p>Conciliação - Execução</text:p>
          </table:table-cell>
          <table:table-cell table:style-name="ce12" office:value-type="string" calcext:value-type="string" table:number-columns-spanned="1" table:number-rows-spanned="2">
            <text:p>Inquirição de Testemunha (Juízo Deprecado)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10" table:number-columns-repeated="10"/>
          <table:table-cell table:number-columns-repeated="998"/>
        </table:table-row>
        <table:table-row table:style-name="ro3">
          <table:covered-table-cell table:style-name="ce6"/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Encerramento de Instrução</text:p>
          </table:table-cell>
          <table:table-cell table:style-name="ce13" office:value-type="string" calcext:value-type="string">
            <text:p>Total</text:p>
          </table:table-cell>
          <table:covered-table-cell table:style-name="ce18"/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covered-table-cell table:number-columns-repeated="3" table:style-name="ce18"/>
          <table:covered-table-cell table:style-name="ce22"/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DELIA WEBER LEONE ALMEIDA FARI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9" calcext:value-type="float">
            <text:p>10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DHEMAR PRISCO DA CUNHA NETO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FONSECA PERIN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E DA SILVA MARTIN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63" calcext:value-type="float">
            <text:p>26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DRIEL PONTES DE OLIVEI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FRANIO ROBERTO PINTO ALVES SEIXA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5" calcext:value-type="float">
            <text:p>11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AN CEZAR RUNHO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ESSANDRA REGINA TREVISAN LAMBERT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CHEDID ROSS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ARCIA MULLE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KLIMA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5" calcext:value-type="float">
            <text:p>11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UISIO TEODORO FALLEIRO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7" calcext:value-type="float">
            <text:p>13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LZENI APARECIDA DE OLIVEIRA FURLAN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5" calcext:value-type="float">
            <text:p>17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MANDA SARMENTO GAKIYA WALRAVEN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A CELIA SOARES FERREI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7" calcext:value-type="float">
            <text:p>19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A FLAVIA DE MORAES GARCIA CUEST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SARTORELLI BRANCACCIO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SILVA CAMPOS MISKULIN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TOLEDO DE SOUZA LEAL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ERSON RELVA ROS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3" calcext:value-type="float">
            <text:p>15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PFRIMER FALCAO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ALVES DE OLIVEIRA GOMIDE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6" calcext:value-type="float">
            <text:p>12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NOGUEIRA ROSSILHO DE LIM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1" calcext:value-type="float">
            <text:p>13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 LUIZ ALVES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 LUIZ MENEZES AZEVEDO SETT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9" calcext:value-type="float">
            <text:p>11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 LUIZ TAVARES DE CASTRO PEREIR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9" calcext:value-type="float">
            <text:p>16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SSA VENTURI DA CUNHA WEBER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DREZA SOARES PINT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9" calcext:value-type="float">
            <text:p>20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GELA NAIRA BELINSK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NTONIO CARLOS CAVALCANTE DE OLIVEI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8" calcext:value-type="float">
            <text:p>11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PARECIDO BATISTA DE OLIVEI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7" calcext:value-type="float">
            <text:p>13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RILDA CRISTIANE SILVA DE PAULA CALIXT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5" calcext:value-type="float">
            <text:p>8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ALBERTIN NET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RTUR RIBEIRO GUDWI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AZAEL MOURA JUNIO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3" calcext:value-type="float">
            <text:p>9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BIANCA CABRAL DORICC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BRENO ORTIZ TAVARES COST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BRUNA MULLER STRAVINSK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2" calcext:value-type="float">
            <text:p>14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DA COSTA RODRIGUES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3" calcext:value-type="float">
            <text:p>12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FURTADO SILVEI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IO RODRIGUES MARTINS PASS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35" calcext:value-type="float">
            <text:p>33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MILA MOURA DE CARVALH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MILA TRINDADE VALIO MACHAD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MILA XIMENES COIMB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RLA GABRIELLA GRAH SE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RLOS ALBERTO FRIGIERI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4" calcext:value-type="float">
            <text:p>13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RLOS EDUARDO VIANNA MEND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ROLINA POPOFF FERREIRA DA COST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ROLINA SFERRA CROFFI HEINEMAN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ROLINA VENTIN DE OLIVEIRA PRA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4" calcext:value-type="float">
            <text:p>10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SSIA REGINA RAMOS FERNANDES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7" calcext:value-type="float">
            <text:p>14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AUE BRAMBILLA DA SILV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ECY YARA TRICCA DE OLIVEI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ESAR REINALDO OFFA BASILE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96" calcext:value-type="float">
            <text:p>29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HRISTINA FEUERHARMEL VELLOZ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3" calcext:value-type="float">
            <text:p>20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HRISTOPHE GOMES DE OLIVEI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INTHIA MARIA DA FONSECA ESPAD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BUENO ROCHA CHIUZULI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CUNHA MARCHETT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AUDIO ISSAO YONEMOT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EA RIBEIR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EBER ANTONIO GRAVA PINT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EITON WILLIAM KRAEMER POERNER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EVERSON OLIVEIRA ALARCON LIM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LOVIS VICTORIO JUNIO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ONCEICAO APARECIDA ROCHA DE PETRIBU FARI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3" calcext:value-type="float">
            <text:p>18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RISTIANE HELENA PONT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3" calcext:value-type="float">
            <text:p>16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RISTIANE KAWANAKA DE PONTES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2" calcext:value-type="float">
            <text:p>12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CRISTIANE SOUZA DE CASTRO TOLEDO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7" calcext:value-type="float">
            <text:p>10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ANIELA RENATA REZENDE FERREIRA BORG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0" calcext:value-type="float">
            <text:p>16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ANIELE COMIN MARTIN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ANIELLE GUERRA FLORENTINO LOP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ANIEL REZENDE FARI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9" calcext:value-type="float">
            <text:p>11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EBORA WUST DE PROENC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ECIO UMBERTO MATOSO RODOVALH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9" calcext:value-type="float">
            <text:p>14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ENISE FERREIRA BARTOLOMUCC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7" calcext:value-type="float">
            <text:p>18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ENISE SANTOS SALES DE LIM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7" calcext:value-type="float">
            <text:p>15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DIOVANA BETHANIA ORTOLAN INOCENCIO FABRET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BER RODRIGUES DA SILV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DMA ALVES MOREI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ALEXANDRE DA SILV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4" calcext:value-type="float">
            <text:p>16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COSTA GONZAL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1" calcext:value-type="float">
            <text:p>20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SANTORO STOCC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20" calcext:value-type="float">
            <text:p>32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SOUZA BRAG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8" calcext:value-type="float">
            <text:p>23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LAINE PEREIRA DA SILV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LEN ZORAIDE MODOLO JUC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7" calcext:value-type="float">
            <text:p>20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LIAS TERUKIYO KUB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2" calcext:value-type="float">
            <text:p>12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LISE GASPAROTTO DE LIMA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MANUELE PESSATTI SIQUEIRA ROCHA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8" calcext:value-type="float">
            <text:p>15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NIO BORGES ARAUJO CAMPO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8" calcext:value-type="float">
            <text:p>15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RICA ALVES CANONICO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3" calcext:value-type="float">
            <text:p>15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RICA ESCARASSATT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RICA KAZUMI NAKAMUR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RIKA DE FRANCESCHI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6" calcext:value-type="float">
            <text:p>19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RIKA FERRARI ZANELL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8" calcext:value-type="float">
            <text:p>17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RIKA RODRIGUES PEDREUS MORETE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EUCYMARA MACIEL OLIVETO RUIZ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ABIO CAMERA CAPON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ABIO CESAR VICENTIN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ABIO NATALI COST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ABIO TRIFIATIS VITAL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ABRICIO MARTINS VELO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LIPE BERNARDES RODRIGUES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AMABILE MARINHO DE SOUZA GOM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3" calcext:value-type="float">
            <text:p>9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CAVALCANTI VARZIM GAETAN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3" calcext:value-type="float">
            <text:p>13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CONSTANTINO DE CAMPO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CRISTINA DE MORAES FONSEC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ENDLER LIM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FRARE RIBEIR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O LUCAS ULIANI MARTINS DOS SANTOS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O RODRIGUES CARVALH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4" calcext:value-type="float">
            <text:p>10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LAVIA FARIAS DE ARRUDA CORSEUI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1" calcext:value-type="float">
            <text:p>20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RANCIELI PISSOLI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RANCINA NUNES DA COST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4" calcext:value-type="float">
            <text:p>18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FRED MORALES LIM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ABRIEL BORASQUE DE PAUL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1" calcext:value-type="float">
            <text:p>10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ABRIEL CALVET DE ALMEID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DRO DE LELIS OLIVEIR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3" calcext:value-type="float">
            <text:p>16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ISLENE APARECIDA SANCHES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OTHARDO RODRIGUES BACKX VAN BUGGENHOU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59" calcext:value-type="float">
            <text:p>25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UILHERME BASSETTO PETEK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CASTRO PICCHI MARTIN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3" calcext:value-type="float">
            <text:p>14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NAVES GUIMARAES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8" calcext:value-type="float">
            <text:p>17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TRIANDAFELIDES BALTHAZAR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7" calcext:value-type="float">
            <text:p>21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ZABEU VASEN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1" calcext:value-type="float">
            <text:p>18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HELOISA POLIZEL DE OLIVEIRA MORAES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HENRIQUE MACEDO HINZ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IARA MARIA RODRIGU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ISABELA TOFANO DE CAMPOS LEITE PEREI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AO BAPTISTA CILLI FILHO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AO BATISTA DE ABREU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59" calcext:value-type="float">
            <text:p>25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RGE ANTONIO DOS SANTOS COT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GUIAR LINHARES LIMA NETO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7" calcext:value-type="float">
            <text:p>13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NTONIO DOSUALD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6" calcext:value-type="float">
            <text:p>18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NTONIO RIBEIRO DE OLIVEIRA SILV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UGUSTO DE ALMEIDA PRADO FERREIRA DE CASTILH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E GUIDO TEIXEIRA JUNIOR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E RODRIGUES DA SILVA NETO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OSUE CECAT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ULIANA VIEIRA ALV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MARIN DO CARMO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5" calcext:value-type="float">
            <text:p>16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TREVISAN RODRIGU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KARINA SUEMI KASHIM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KARINE DA JUSTA TEIXEIRA ROCH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KARINE VAZ DE MELO MATTOS ABREU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8" calcext:value-type="float">
            <text:p>19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KATHLEEN MECCHI ZARINS STAMAT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ADY ANE DE PAULA SANTOS DELLA ROCC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ARISSA RABELLO SOUTO TAVARES COST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AYS CRISTINA DE CUNTO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1" calcext:value-type="float">
            <text:p>7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EANDRO MOREIRA DONAT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EANDRO RENATO CATELAN ENCINA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2" calcext:value-type="float">
            <text:p>12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ETICIA GOUVEIA ANTONIOLI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8" calcext:value-type="float">
            <text:p>7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ETICIA HELENA JUIZ DE SOUZ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AS CILLI HORT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AS FALASQUI CORDEIRO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0" calcext:value-type="float">
            <text:p>22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AS FREITAS DOS SANT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IANE CRISTINA MURARO DE FREITAS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IANO BRISOL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9" calcext:value-type="float">
            <text:p>8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IENE PEREIRA SCANDIUC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DE ALMEIDA DE LIMA MARQUE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8" calcext:value-type="float">
            <text:p>7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IS AUGUSTO FORTUN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0" calcext:value-type="float">
            <text:p>18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IS FERNANDO LUPATO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7" calcext:value-type="float">
            <text:p>18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IS FURIAN ZORZETT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IZA HELENA ROSON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LUIZ ROBERTO LACERDA DOS SANTOS FILHO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7" calcext:value-type="float">
            <text:p>14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 DE AVILA SOARES MARQUES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BUENO PALLONE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CARLOS FERREIR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CHAIM CHOHFI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LUIS DE SOUZA FERREIR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4" calcext:value-type="float">
            <text:p>20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SCHMIDT SIMOES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SIQUEIRA DE OLIVEI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5" calcext:value-type="float">
            <text:p>16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IA CRISTINA SAMPAIO MEND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O ANTONIO DE SOUZA BRANC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O ANTONIO FOLEGATTI DE REZEND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6" calcext:value-type="float">
            <text:p>12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ROBERTO WOLFGA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CUS MENEZES BARBERINO MEND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7" calcext:value-type="float">
            <text:p>16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FLAVIA RONCEL DE OLIVEI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2" calcext:value-type="float">
            <text:p>8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UCIA RIBEIRO MORANDO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9" calcext:value-type="float">
            <text:p>18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IANA CAVARRA BORTOLON VAREJA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RIANGELA FONSEC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0" calcext:value-type="float">
            <text:p>22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URICIO BEARZOTTI DE SOUZ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7" calcext:value-type="float">
            <text:p>20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URICIO DE ALMEIDA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4" calcext:value-type="float">
            <text:p>13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AURO CESAR MOREL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9" calcext:value-type="float">
            <text:p>10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ERCIO HIDEYOSHI SAT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DO AMARAL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0" calcext:value-type="float">
            <text:p>19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ILENA CASACIO FERREIRA BERALD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ONICA RODRIGUES CARVALH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17" calcext:value-type="float">
            <text:p>31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OUZART LUIS SILVA BREN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MURILO IZYCK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NATALIA SCASSIOTTA NEVES ANTONIASS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5" calcext:value-type="float">
            <text:p>18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NELMA PEDROSA GODOY SANT'ANNA FERREIRA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NEWTON CUNHA DE SEN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OLGA REGIANE PILEGI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OSEAS PEREIRA LOPES JUNIOR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JULIANA MARCHI ALV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MAED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5" calcext:value-type="float">
            <text:p>18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REBOUCAS FRANCESCHET GUIMARAES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0" calcext:value-type="float">
            <text:p>18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ARAUJO OLIVEIRA LEVY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8" calcext:value-type="float">
            <text:p>17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CAETANO DA SILV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4" calcext:value-type="float">
            <text:p>19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RODRIGUES DE ARAUJO LENZ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2" calcext:value-type="float">
            <text:p>20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ULO BUENO CORDEIRO DE ALMEIDA PRADO BAUER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ULO EDUARDO BELLOTI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AULO HENRIQUE COIADO MARTINEZ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5" calcext:value-type="float">
            <text:p>17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EDRO AUGUSTO VECCHI MOREI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EDRO DE MEIRELL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1" calcext:value-type="float">
            <text:p>14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EDRO EDMILSON PILON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EDRO HENRIQUE BARBOSA SALGADO DE OLIVEI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OLYANNA SAMPAIO CANDIDO DA SILVA SANTO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RISCILA DE FREITAS CASSIANO NUN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RISCILA GIL DE SOUZA MURAD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80" calcext:value-type="float">
            <text:p>28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PRISCILA PIVI DE ALMEID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3" calcext:value-type="float">
            <text:p>15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AFAEL DE ALMEIDA MARTIN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AFAEL MARQUES DE SETT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GINALDO LOURENCO PIERROTTI JUNIO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1" calcext:value-type="float">
            <text:p>14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GINA RODRIGUES URBANO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4" calcext:value-type="float">
            <text:p>13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GIS ANTONIO BERSANIN NIEDDU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N MARTINS LOPES BELUTT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A CAROLINA CARBONE STAMPON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A DOS REIS D'AVILLA CALIL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9" calcext:value-type="float">
            <text:p>16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A MENDES CARDOSO DE CASTRO PEREIR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8" calcext:value-type="float">
            <text:p>22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A NUNES DE MEL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O CESAR TREVISANI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O CLEMENTE PEREIR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5" calcext:value-type="float">
            <text:p>13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O DA FONSECA JANON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7" calcext:value-type="float">
            <text:p>13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ENATO FERREIRA FRANC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4" calcext:value-type="float">
            <text:p>7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ICARDO LUIS DA SILV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1" calcext:value-type="float">
            <text:p>7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ICARDO LUIS VALENTINI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ICARDO TSUIOSHI FUKUDA SANCHEZ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8" calcext:value-type="float">
            <text:p>16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INALDO SOLDAN JOAZEIRO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1" calcext:value-type="float">
            <text:p>21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BERTA CONFETTI GATSIOS AMSTALDEN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BERTA JACOPETTI BONEMER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9" calcext:value-type="float">
            <text:p>19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BERTO DOS SANTOS SOARE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DARTE RIBEIRO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ADELIO ABRAHAO LINAR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DE MATTOS TAKAYASSU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9" calcext:value-type="float">
            <text:p>7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FERNANDO SANIT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4" calcext:value-type="float">
            <text:p>4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GERIO JOSE PERRUD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4" calcext:value-type="float">
            <text:p>10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GERIO PRINCIVALLI DA COSTA CAMPOS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NALDO CAPELAR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SANA ALV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SANA NUBIATO LEA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ROSILENE DA SILVA NASCIMENTO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6" calcext:value-type="float">
            <text:p>22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ALETE YOSHIE HONMA BARREI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0" calcext:value-type="float">
            <text:p>16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AMANTHA IANSEN FALLEIRO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70" calcext:value-type="float">
            <text:p>27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ZIRONDI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ANDRO MATUCCI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62" calcext:value-type="float">
            <text:p>26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ERGIO MILITO BARE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2" calcext:value-type="float">
            <text:p>18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IDNEY PONTES BRAG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IDNEY XAVIER ROVID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IUMARA JUNQUEIRA DE OLIVEI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OFIA LIMA DUTR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4" calcext:value-type="float">
            <text:p>8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OLANGE DENISE BELCHIOR SANTAELL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SUZELINE LONGHI NUNES DE OLIVEIR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TABATA GOMES MACEDO DE LEITA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TAISA MAGALHAES DE OLIVEIRA SANTANA MENDE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9" calcext:value-type="float">
            <text:p>22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TANIA APARECIDA CLARO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8" calcext:value-type="float">
            <text:p>11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THIAGO HENRIQUE AMENT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THIAGO NOGUEIRA PAZ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0" calcext:value-type="float">
            <text:p>140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TONY EVERSON SIMAO CARMON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9" calcext:value-type="float">
            <text:p>16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ALDIR RINALDI SILV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1" calcext:value-type="float">
            <text:p>141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CANDIDO PER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ANESSA CRISTINA PEREIRA SALOMA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ILSON ANTONIO PREVIDE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2" calcext:value-type="float">
            <text:p>14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INICIUS DE MIRANDA TAVEIR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7" calcext:value-type="float">
            <text:p>67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INICIUS MAGALHAES CASAGRAND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VIRGILIO DE PAULA BASSANELLI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8" calcext:value-type="float">
            <text:p>138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WALKIRIA APARECIDA RIBEIRO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WALMIR AFFONSO JUNIO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WELLINGTON CESAR PATERLINI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6" calcext:value-type="float">
            <text:p>176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WILSON CANDIDO DA SILV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7" office:value-type="string" calcext:value-type="string">
            <text:p>ZILAH RAMIRES FERREIR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33" calcext:value-type="float">
            <text:p>333</text:p>
          </table:table-cell>
          <table:table-cell table:style-name="ce10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office:value-type="float" office:value="3702" calcext:value-type="float">
            <text:p>3702</text:p>
          </table:table-cell>
          <table:table-cell table:style-name="ce15" office:value-type="float" office:value="11323" calcext:value-type="float">
            <text:p>11323</text:p>
          </table:table-cell>
          <table:table-cell table:style-name="ce15" office:value-type="float" office:value="15025" calcext:value-type="float">
            <text:p>15025</text:p>
          </table:table-cell>
          <table:table-cell table:style-name="ce15" office:value-type="float" office:value="2534" calcext:value-type="float">
            <text:p>2534</text:p>
          </table:table-cell>
          <table:table-cell table:style-name="ce15" office:value-type="float" office:value="8581" calcext:value-type="float">
            <text:p>85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117" calcext:value-type="float">
            <text:p>11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52" calcext:value-type="float">
            <text:p>4652</text:p>
          </table:table-cell>
          <table:table-cell table:style-name="ce15" office:value-type="float" office:value="4234" calcext:value-type="float">
            <text:p>4234</text:p>
          </table:table-cell>
          <table:table-cell table:style-name="ce15" office:value-type="float" office:value="8886" calcext:value-type="float">
            <text:p>8886</text:p>
          </table:table-cell>
          <table:table-cell table:style-name="ce15" office:value-type="float" office:value="2315" calcext:value-type="float">
            <text:p>2315</text:p>
          </table:table-cell>
          <table:table-cell table:style-name="ce20" office:value-type="float" office:value="1716" calcext:value-type="float">
            <text:p>1,71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9059" calcext:value-type="float">
            <text:p>39059</text:p>
          </table:table-cell>
          <table:table-cell table:style-name="ce10" table:number-columns-repeated="10"/>
          <table:table-cell table:number-columns-repeated="998"/>
        </table:table-row>
        <table:table-row table:style-name="ro4" table:number-rows-repeated="71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4439" meta:object-count="0"/>
    <meta:generator>LibreOfficeDev/6.0.5.2$Linux_X86_64 LibreOffice_project/</meta:generator>
  </office:meta>
</office:document-meta>
</file>