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4.06pt"/>
    </style:style>
    <style:style style:name="co2" style:family="table-column">
      <style:table-column-properties fo:break-before="auto" style:column-width="84.05pt"/>
    </style:style>
    <style:style style:name="co3" style:family="table-column">
      <style:table-column-properties fo:break-before="auto" style:column-width="44.4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2._20_Resumo_5f_Acor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0066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99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99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99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_Acord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9" table:number-columns-repeated="2"/>
          <table:table-cell table:style-name="ce4"/>
          <table:table-cell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Acordos por Magistrado - PJe</text:p>
          </table:table-cell>
          <table:table-cell table:style-name="ce2" table:number-columns-repeated="2"/>
          <table:table-cell table:style-name="ce4"/>
          <table:table-cell/>
          <table:table-cell table:style-name="ce4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Período de Referência de 01/04/26 a 30/04/26 – Data da última atualização 08/05/2026</text:p>
          </table:table-cell>
          <table:table-cell table:style-name="ce4" table:number-columns-repeated="3"/>
          <table:table-cell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4" table:number-columns-repeated="4"/>
          <table:table-cell/>
          <table:table-cell table:style-name="ce4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" table:number-rows-spanned="2">
            <text:p>Magistrados</text:p>
          </table:table-cell>
          <table:table-cell table:style-name="ce10" office:value-type="string" calcext:value-type="string" table:number-columns-spanned="3" table:number-rows-spanned="1">
            <text:p>Acordos</text:p>
          </table:table-cell>
          <table:covered-table-cell table:number-columns-repeated="2" table:style-name="ce15"/>
          <table:table-cell/>
          <table:table-cell table:style-name="ce4" table:number-columns-repeated="21"/>
          <table:table-cell table:number-columns-repeated="998"/>
        </table:table-row>
        <table:table-row table:style-name="ro5">
          <table:covered-table-cell table:style-name="ce6"/>
          <table:table-cell table:style-name="ce11" office:value-type="string" calcext:value-type="string">
            <text:p>Conhecimento</text:p>
          </table:table-cell>
          <table:table-cell table:style-name="ce16" office:value-type="string" calcext:value-type="string">
            <text:p>Execução</text:p>
          </table:table-cell>
          <table:table-cell table:style-name="ce18" office:value-type="string" calcext:value-type="string">
            <text:p>Total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DELIA WEBER LEONE ALMEIDA FARI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DHEMAR PRISCO DA CUNHA NET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DRIANA FONSECA PERIN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DRIANE DA SILVA MARTIN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DRIEL PONTES DE OLIVEIRA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FRANIO ROBERTO PINTO ALVES SEIXAS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AN CEZAR RUNH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ESSANDRA REGINA TREVISAN LAMBERT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ESSANDRO TRISTA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CHEDID ROSSI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GARCIA MULLER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KLIMAS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UISIO TEODORO FALLEIROS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LZENI APARECIDA DE OLIVEIRA FURLAN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MANDA BARBOSA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MANDA SARMENTO GAKIYA WALRAVEN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A CELIA SOARES FERREI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A FLAVIA DE MORAES GARCIA CUEST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SARTORELLI BRANCACCIO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SILVA CAMPOS MISKULIN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TOLEDO DE SOUZA LEAL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ERSON RELVA ROS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A MARIA PFRIMER FALCAO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 DA CRUZ E SOUZA WENZE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ALVES DE OLIVEIRA GOMIDE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NOGUEIRA ROSSILHO DE LIMA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ALVES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MENEZES AZEVEDO SETT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TAVARES DE CASTRO PEREI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SSA VENTURI DA CUNHA WEBER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DREZA SOARES PIN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GELA NAIRA BELINSKI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NTONIO CARLOS CAVALCANTE DE OLI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PARECIDO BATISTA DE OLI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RILDA CRISTIANE SILVA DE PAULA CALIXT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RTHUR ALBERTIN NETO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RTUR RIBEIRO GUDWI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AZAEL MOURA JUNIOR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BARBARA BALDANI FERNANDES NUN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BIANCA CABRAL DORICCI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BRENO ORTIZ TAVARES COST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BRUNA MULLER STRAVINSKI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BRUNO DA COSTA RODRIGUE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BRUNO FURTADO SILVEI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IO RODRIGUES MARTINS PASSOS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MOURA DE CARVALHO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TRINDADE VALIO MACHA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XIMENES COIMBRA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RLA GABRIELLA GRAH SENS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RLOS ALBERTO FRIGIERI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RLOS EDUARDO VIANNA MENDES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POPOFF FERREIRA DA COST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SFERRA CROFFI HEINEMANN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VENTIN DE OLIVEIRA PRATE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SSIA REGINA RAMOS FERNANDE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AUE BRAMBILLA DA SILV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ECY YARA TRICCA DE OLIVEIRA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ESAR REINALDO OFFA BASIL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HRISTINA FEUERHARMEL VELLOZ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HRISTOPHE GOMES DE OLIVEIRA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INTHIA MARIA DA FONSECA ESPADA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AUDIA BUENO ROCHA CHIUZU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AUDIA CUNHA MARCHETT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AUDIO ISSAO YONEMO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EA RIBEIRO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EBER ANTONIO GRAVA PINT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EITON WILLIAM KRAEMER POERNER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EVERSON OLIVEIRA ALARCON LIMA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LOVIS VICTORIO JUNIOR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ONCEICAO APARECIDA ROCHA DE PETRIBU FARIA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HELENA PONTE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KAWANAKA DE PONTE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SOUZA DE CASTRO TOLED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ANIELA RENATA REZENDE FERREIRA BORGE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ANIELE COMIN MARTIN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ANIELLE GUERRA FLORENTINO LOPES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ANIEL REZENDE FARI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EBORA WUST DE PROENCA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ECIO UMBERTO MATOSO RODOVALH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ENISE FERREIRA BARTOLOMUCCI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ENISE SANTOS SALES DE LIM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DIOVANA BETHANIA ORTOLAN INOCENCIO FABRETI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BER RODRIGUES DA SILV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DMA ALVES MOREIRA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ALEXANDRE DA SILV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COSTA GONZALE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SANTORO STOCC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SOUZA BRAG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LAINE PEREIRA DA SILV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LEN ZORAIDE MODOLO JUC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6" calcext:value-type="float">
            <text:p>4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LIAS TERUKIYO KUB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LISE GASPAROTTO DE LIM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MANUELE PESSATTI SIQUEIRA ROCHA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NIO BORGES ARAUJO CAMPOS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RICA ALVES CANONICO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RICA ESCARASSATTE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RICA KAZUMI NAKAMUR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RIKA DE FRANCESCHI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RIKA FERRARI ZANELL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RIKA RODRIGUES PEDREUS MORETE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EUCYMARA MACIEL OLIVETO RUIZ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ABIO CAMERA CAPONE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ABIO CESAR VICENTIN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ABIO NATALI COST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ABIO TRIFIATIS VITAL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ABRICIO MARTINS VELOS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LIPE BERNARDES RODRIGUES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AMABILE MARINHO DE SOUZA GOME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AVALCANTI VARZIM GAETAN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ONSTANTINO DE CAMPOS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RISTINA DE MORAES FONSECA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ENDLER LIMA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FRARE RIBEIRO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O LUCAS ULIANI MARTINS DOS SANTOS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O RODRIGUES CARVALH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LAVIA FARIAS DE ARRUDA CORSEUIL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LAVIO HENRIQUE GARCIA COELH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RANCIELI PISSOL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RANCINA NUNES DA COST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FRED MORALES LIM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ABRIEL BORASQUE DE PAUL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ABRIEL CALVET DE ALMEID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ILVANDRO DE LELIS OLI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ISLENE APARECIDA SANCHES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OTHARDO RODRIGUES BACKX VAN BUGGENHOUT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63" calcext:value-type="float">
            <text:p>6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UILHERME BASSETTO PETEK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CASTRO PICCHI MARTINS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NAVES GUIMARAES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TRIANDAFELIDES BALTHAZAR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ZABEU VASEN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HELOISA POLIZEL DE OLIVEIRA MORAES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HENRIQUE MACEDO HINZ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IARA MARIA RODRIGUE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ISABELA TOFANO DE CAMPOS LEITE PEREI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AO BAPTISTA CILLI FILH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AO BATISTA DE ABREU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RGE ANTONIO DOS SANTOS CO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SE AGUIAR LINHARES LIMA NETO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SE ANTONIO DOSUALD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SE ANTONIO RIBEIRO DE OLIVEIRA SILV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SE AUGUSTO DE ALMEIDA PRADO FERREIRA DE CASTILHO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SE GUIDO TEIXEIRA JUNIOR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SE RODRIGUES DA SILVA NET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OSUE CECATO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ULIANA VIEIRA ALVES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ULIO CESAR MARIN DO CARMO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JULIO CESAR TREVISAN RODRIGUES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KARINA SUEMI KASHIM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KARINE DA JUSTA TEIXEIRA ROCHA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KARINE VAZ DE MELO MATTOS ABREU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KATHLEEN MECCHI ZARINS STAMA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ADY ANE DE PAULA SANTOS DELLA ROCCA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ARISSA RABELLO SOUTO TAVARES COST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AYS CRISTINA DE CUNT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EANDRO MOREIRA DONATO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EANDRO RENATO CATELAN ENCINA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ETICIA GOUVEIA ANTONIOLI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ETICIA HELENA JUIZ DE SOUZ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CAS CILLI HORT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CAS FALASQUI CORDEIRO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CAS FREITAS DOS SANTOS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CIANE CRISTINA MURARO DE FREITA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CIANO BRISOLA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CIENE PEREIRA SCANDIUC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CINEIDE ALMEIDA DE LIMA MARQUES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IS AUGUSTO FORTUN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IS FERNANDO LUPAT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IS FURIAN ZORZETT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IZA HELENA ROSON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LUIZ ROBERTO LACERDA DOS SANTOS FILHO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EL DE AVILA SOARES MARQUES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BUENO PALLON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CARLOS FERREIRA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CHAIM CHOHFI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LUIS DE SOUZA FERREI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SCHMIDT SIMOES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SIQUEIRA DE OLIVEIRA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IA CRISTINA SAMPAIO MENDE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O ANTONIO DE SOUZA BRANC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O ANTONIO FOLEGATTI DE REZENDE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OS ROBERTO WOLFGANG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CUS MENEZES BARBERINO MENDE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IA FLAVIA RONCEL DE OLIVEI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IA LUCIA RIBEIRO MORAND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IANA CAVARRA BORTOLON VAREJA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RIANGELA FONSECA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BEARZOTTI DE SOUZ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DE ALMEIDA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MATSUSHIMA TEIXEIRA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URO CESAR LUNA ROSS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AURO CESAR MORELI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ERCIO HIDEYOSHI SA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ICHELE DO AMARAL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ILENA CASACIO FERREIRA BERALDO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ONICA RODRIGUES CARVALH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OUZART LUIS SILVA BRENES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MURILO IZYCKI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NATALIA SCASSIOTTA NEVES ANTONIASSI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NELMA PEDROSA GODOY SANT'ANNA FERREIRA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NEWTON CUNHA DE SENA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OLGA REGIANE PILEGIS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OSEAS PEREIRA LOPES JUNIOR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GLUGOVSKIS PENNA MARTIN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JULIANA MARCHI ALVE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MAED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REBOUCAS FRANCESCHET GUIMARAES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ULA ARAUJO OLIVEIRA LEVY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ULA CRISTINA CAETANO DA SILV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ULA RODRIGUES DE ARAUJO LENZ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ULO BUENO CORDEIRO DE ALMEIDA PRADO BAUER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ULO EDUARDO BELLOTI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AULO HENRIQUE COIADO MARTINEZ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EDRO AUGUSTO VECCHI MOREIRA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EDRO DE MEIRELLES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EDRO EDMILSON PILON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EDRO HENRIQUE BARBOSA SALGADO DE OLIVEIRA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OLYANNA SAMPAIO CANDIDO DA SILVA SANTOS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DE FREITAS CASSIANO NUNES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GIL DE SOUZA MURAD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9" office:value-type="float" office:value="73" calcext:value-type="float">
            <text:p>7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PIVI DE ALMEID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AFAEL DE ALMEIDA MARTINS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AFAEL MARQUES DE SETT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GINALDO LOURENCO PIERROTTI JUNIOR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GINA RODRIGUES URBANO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GIS ANTONIO BERSANIN NIEDDU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N MARTINS LOPES BELU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CAROLINA CARBONE STAMPON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DOS REIS D'AVILLA CALIL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MENDES CARDOSO DE CASTRO PEREIRA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NUNES DE MELO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CESAR TREVISAN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CLEMENTE PEREIRA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DA FONSECA JANON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FERREIRA FRANC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LUIS DA SILVA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LUIS VALENTINI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TSUIOSHI FUKUDA SANCHEZ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INALDO SOLDAN JOAZEIR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BERTA CONFETTI GATSIOS AMSTALDEN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BERTA JACOPETTI BONEMER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BERTO DOS SANTOS SOARES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DARTE RIBEIR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6" calcext:value-type="float">
            <text:p>4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ADELIO ABRAHAO LINARE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DE MATTOS TAKAYASSU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FERNANDO SANITA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GERIO JOSE PERRUD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GERIO PRINCIVALLI DA COSTA CAMPOS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NALDO CAPELARI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SANA ALVES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SANA NUBIATO LEA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ROSILENE DA SILVA NASCIMENTO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ALETE YOSHIE HONMA BARREI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AMANTHA IANSEN FALLEIROS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ANDRA MARIA ZIRONDI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ANDRO MATUCCI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ERGIO MILITO BARE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IDNEY PONTES BRAG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IDNEY XAVIER ROVID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IUMARA JUNQUEIRA DE OLIVEIRA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OFIA LIMA DUT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OLANGE DENISE BELCHIOR SANTAELLA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UZELINE LONGHI NUNES DE OLIVEI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TABATA GOMES MACEDO DE LEITAO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TAISA MAGALHAES DE OLIVEIRA SANTANA MENDES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TANIA APARECIDA CLAR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HENRIQUE AMENT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NOGUEIRA PAZ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OLIVA LAMBOIA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TONY EVERSON SIMAO CARMON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ALDIR RINALDI SILV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ALERIA CANDIDO PERE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ANESSA CRISTINA PEREIRA SALOMAO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ERANICI APARECIDA FERREIRA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ILSON ANTONIO PREVID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INICIUS DE MIRANDA TAVEIRA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INICIUS MAGALHAES CASAGRANDE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VIRGILIO DE PAULA BASSANELLI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WALKIRIA APARECIDA RIBEIRO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WALMIR AFFONSO JUNIOR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WELLINGTON AMADEU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WELLINGTON CESAR PATERLINI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57" calcext:value-type="float">
            <text:p>57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WILSON CANDIDO DA SILV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ZILAH RAMIRES FERREIR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9" office:value-type="float" office:value="85" calcext:value-type="float">
            <text:p>85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Sem informação de magistra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4" table:number-columns-repeated="21"/>
          <table:table-cell table:number-columns-repeated="998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4" office:value-type="float" office:value="8888" calcext:value-type="float">
            <text:p>8888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9512" calcext:value-type="float">
            <text:p>9512</text:p>
          </table:table-cell>
          <table:table-cell table:number-columns-repeated="1020"/>
        </table:table-row>
        <table:table-row table:style-name="ro8" table:number-rows-repeated="709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5f_Acordos" style:display-name="PageStyle_2. Resumo_Acor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1148" meta:object-count="0"/>
    <meta:generator>LibreOfficeDev/6.0.5.2$Linux_X86_64 LibreOffice_project/</meta:generator>
  </office:meta>
</office:document-meta>
</file>