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3.91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91.6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page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ta1" style:family="table" style:master-page-name="PageStyle_5f_Incident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ffffff" fo:background-color="#0066cc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#0066c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ffffff" fo:background-color="#0066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ident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9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7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Incidentes Solucionados</text:p>
          </table:table-cell>
          <table:table-cell table:style-name="ce7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Período de Referência de 01/04/26 a 30/04/26 - Data da Última Atualização: 08/05/26</text:p>
          </table:table-cell>
          <table:table-cell table:style-name="ce7" table:number-columns-repeated="25"/>
          <table:table-cell table:number-columns-repeated="998"/>
        </table:table-row>
        <table:table-row table:style-name="ro2">
          <table:table-cell table:style-name="ce3" office:value-type="string" calcext:value-type="string">
            <text:p>Magistrado</text:p>
          </table:table-cell>
          <table:table-cell table:style-name="ce8" office:value-type="string" calcext:value-type="string">
            <text:p>Embargos de Declaração Prejudicados</text:p>
          </table:table-cell>
          <table:table-cell table:style-name="ce8" office:value-type="string" calcext:value-type="string">
            <text:p>Embargos de declaração julgados</text:p>
          </table:table-cell>
          <table:table-cell table:style-name="ce8" office:value-type="string" calcext:value-type="string">
            <text:p>Incidentes na Liquidação/Execução prejudicados</text:p>
          </table:table-cell>
          <table:table-cell table:style-name="ce8" office:value-type="string" calcext:value-type="string">
            <text:p>Incidentes na Liquidação/Execução julgados</text:p>
          </table:table-cell>
          <table:table-cell table:style-name="ce12" office:value-type="string" calcext:value-type="string">
            <text:p>TOTAL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4" office:value-type="string" calcext:value-type="string">
            <text:p>ADELIA WEBER LEONE ALMEIDA FARIA</text:p>
          </table:table-cell>
          <table:table-cell table:style-name="ce9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5:.E5])" office:value-type="float" office:value="31" calcext:value-type="float">
            <text:p>3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DHEMAR PRISCO DA CUNHA NETO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6:.E6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DRIANA FONSECA PERIN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7:.E7])" office:value-type="float" office:value="15" calcext:value-type="float">
            <text:p>1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DRIANE DA SILVA MARTIN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39" calcext:value-type="float">
            <text:p>39</text:p>
          </table:table-cell>
          <table:table-cell table:style-name="ce10" table:formula="of:=SUM([.B8:.E8])" office:value-type="float" office:value="55" calcext:value-type="float">
            <text:p>5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DRIEL PONTES DE OLIVEIRA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9:.E9])" office:value-type="float" office:value="20" calcext:value-type="float">
            <text:p>2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FRANIO ROBERTO PINTO ALVES SEIXAS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0:.E10])" office:value-type="float" office:value="13" calcext:value-type="float">
            <text:p>1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LAN CEZAR RUNHO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1:.E11])" office:value-type="float" office:value="27" calcext:value-type="float">
            <text:p>2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LESSANDRA REGINA TREVISAN LAMBERT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table:formula="of:=SUM([.B12:.E12])" office:value-type="float" office:value="3" calcext:value-type="float">
            <text:p>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LEXANDRE CHEDID ROSSI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SUM([.B13:.E13])" office:value-type="float" office:value="33" calcext:value-type="float">
            <text:p>3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LEXANDRE GARCIA MULLER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4:.E14])" office:value-type="float" office:value="7" calcext:value-type="float">
            <text:p>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LEXANDRE KLIMAS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table:formula="of:=SUM([.B15:.E15])" office:value-type="float" office:value="32" calcext:value-type="float">
            <text:p>3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LUISIO TEODORO FALLEIROS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16:.E16])" office:value-type="float" office:value="26" calcext:value-type="float">
            <text:p>2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LZENI APARECIDA DE OLIVEIRA FURLAN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table:number-columns-repeated="2"/>
          <table:table-cell table:style-name="ce10" table:formula="of:=SUM([.B17:.E17])" office:value-type="float" office:value="26" calcext:value-type="float">
            <text:p>2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MANDA BARBOSA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8:.E18])" office:value-type="float" office:value="17" calcext:value-type="float">
            <text:p>1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MANDA SARMENTO GAKIYA WALRAVEN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table:formula="of:=SUM([.B19:.E19])" office:value-type="float" office:value="34" calcext:value-type="float">
            <text:p>3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A CELIA SOARES FERREIRA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0:.E20])" office:value-type="float" office:value="30" calcext:value-type="float">
            <text:p>3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A FLAVIA DE MORAES GARCIA CUESTA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21:.E21])" office:value-type="float" office:value="24" calcext:value-type="float">
            <text:p>2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A PAULA SARTORELLI BRANCACCIO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2:.E22])" office:value-type="float" office:value="25" calcext:value-type="float">
            <text:p>2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A PAULA SILVA CAMPOS MISKULIN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23:.E23])" office:value-type="float" office:value="15" calcext:value-type="float">
            <text:p>1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A PAULA TOLEDO DE SOUZA LEAL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0" table:formula="of:=SUM([.B24:.E24])" office:value-type="float" office:value="2" calcext:value-type="float">
            <text:p>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DERSON RELVA ROSA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25:.E25])" office:value-type="float" office:value="22" calcext:value-type="float">
            <text:p>2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DREA MARIA PFRIMER FALCAO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6:.E26])" office:value-type="float" office:value="18" calcext:value-type="float">
            <text:p>1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DREIA ALVES DE OLIVEIRA GOMIDE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7:.E27])" office:value-type="float" office:value="13" calcext:value-type="float">
            <text:p>1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DREIA NOGUEIRA ROSSILHO DE LIMA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10" table:formula="of:=SUM([.B28:.E28])" office:value-type="float" office:value="6" calcext:value-type="float">
            <text:p>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DRE LUIZ ALVES</text:p>
          </table:table-cell>
          <table:table-cell table:style-name="ce10"/>
          <table:table-cell table:style-name="ce10" office:value-type="float" office:value="54" calcext:value-type="float">
            <text:p>5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9:.E29])" office:value-type="float" office:value="55" calcext:value-type="float">
            <text:p>5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DRE LUIZ MENEZES AZEVEDO SETTE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30:.E30])" office:value-type="float" office:value="8" calcext:value-type="float">
            <text:p>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DRE LUIZ TAVARES DE CASTRO PEREIRA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SUM([.B31:.E31])" office:value-type="float" office:value="22" calcext:value-type="float">
            <text:p>2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DRESSA VENTURI DA CUNHA WEBER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32:.E32])" office:value-type="float" office:value="32" calcext:value-type="float">
            <text:p>3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DREZA SOARES PINTO</text:p>
          </table:table-cell>
          <table:table-cell table:style-name="ce10"/>
          <table:table-cell table:style-name="ce10" office:value-type="float" office:value="32" calcext:value-type="float">
            <text:p>32</text:p>
          </table:table-cell>
          <table:table-cell table:style-name="ce10" table:number-columns-repeated="2"/>
          <table:table-cell table:style-name="ce10" table:formula="of:=SUM([.B33:.E33])" office:value-type="float" office:value="32" calcext:value-type="float">
            <text:p>3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GELA NAIRA BELINSKI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table:formula="of:=SUM([.B34:.E34])" office:value-type="float" office:value="3" calcext:value-type="float">
            <text:p>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NTONIO CARLOS CAVALCANTE DE OLIVEIRA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10" table:formula="of:=SUM([.B35:.E35])" office:value-type="float" office:value="5" calcext:value-type="float">
            <text:p>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PARECIDO BATISTA DE OLIVEIR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36:.E36])" office:value-type="float" office:value="32" calcext:value-type="float">
            <text:p>3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RILDA CRISTIANE SILVA DE PAULA CALIXTO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37:.E37])" office:value-type="float" office:value="3" calcext:value-type="float">
            <text:p>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RTHUR ALBERTIN NETO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10" table:formula="of:=SUM([.B38:.E38])" office:value-type="float" office:value="4" calcext:value-type="float">
            <text:p>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RTUR RIBEIRO GUDWIN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39:.E39])" office:value-type="float" office:value="36" calcext:value-type="float">
            <text:p>3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AZAEL MOURA JUNIOR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number-columns-repeated="2"/>
          <table:table-cell table:style-name="ce10" table:formula="of:=SUM([.B40:.E40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BARBARA BALDANI FERNANDES NUNE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table:formula="of:=SUM([.B41:.E41])" office:value-type="float" office:value="1" calcext:value-type="float">
            <text:p>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BIANCA CABRAL DORICCI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42:.E42])" office:value-type="float" office:value="23" calcext:value-type="float">
            <text:p>2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BRENO ORTIZ TAVARES COSTA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formula="of:=SUM([.B43:.E43])" office:value-type="float" office:value="21" calcext:value-type="float">
            <text:p>2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BRUNA MULLER STRAVINSKI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SUM([.B44:.E44])" office:value-type="float" office:value="20" calcext:value-type="float">
            <text:p>2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BRUNO DA COSTA RODRIGUES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45:.E45])" office:value-type="float" office:value="10" calcext:value-type="float">
            <text:p>1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BRUNO FURTADO SILVEIRA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SUM([.B46:.E46])" office:value-type="float" office:value="25" calcext:value-type="float">
            <text:p>2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IO RODRIGUES MARTINS PASSOS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47:.E47])" office:value-type="float" office:value="10" calcext:value-type="float">
            <text:p>1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MILA MOURA DE CARVALH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 table:formula="of:=SUM([.B48:.E48])" office:value-type="float" office:value="49" calcext:value-type="float">
            <text:p>4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MILA TRINDADE VALIO MACHADO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49:.E49])" office:value-type="float" office:value="3" calcext:value-type="float">
            <text:p>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MILA XIMENES COIMBRA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SUM([.B50:.E50])" office:value-type="float" office:value="40" calcext:value-type="float">
            <text:p>4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RLA GABRIELLA GRAH SENS</text:p>
          </table:table-cell>
          <table:table-cell table:style-name="ce10"/>
          <table:table-cell table:style-name="ce10" office:value-type="float" office:value="54" calcext:value-type="float">
            <text:p>5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51:.E51])" office:value-type="float" office:value="60" calcext:value-type="float">
            <text:p>6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RLOS ALBERTO FRIGIER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SUM([.B52:.E52])" office:value-type="float" office:value="39" calcext:value-type="float">
            <text:p>3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RLOS EDUARDO VIANNA MENDES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formula="of:=SUM([.B53:.E53])" office:value-type="float" office:value="18" calcext:value-type="float">
            <text:p>1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ROLINA POPOFF FERREIRA DA COSTA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54:.E54])" office:value-type="float" office:value="29" calcext:value-type="float">
            <text:p>2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ROLINA SFERRA CROFFI HEINEMANN</text:p>
          </table:table-cell>
          <table:table-cell table:style-name="ce10" table:number-columns-repeated="3"/>
          <table:table-cell table:style-name="ce10" office:value-type="float" office:value="6" calcext:value-type="float">
            <text:p>6</text:p>
          </table:table-cell>
          <table:table-cell table:style-name="ce10" table:formula="of:=SUM([.B55:.E55])" office:value-type="float" office:value="6" calcext:value-type="float">
            <text:p>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ROLINA VENTIN DE OLIVEIRA PRATES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56:.E56])" office:value-type="float" office:value="6" calcext:value-type="float">
            <text:p>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SSIA REGINA RAMOS FERNANDES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57:.E57])" office:value-type="float" office:value="27" calcext:value-type="float">
            <text:p>2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AUE BRAMBILLA DA SILVA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 table:formula="of:=SUM([.B58:.E58])" office:value-type="float" office:value="41" calcext:value-type="float">
            <text:p>4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ECY YARA TRICCA DE OLIVEIRA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59:.E59])" office:value-type="float" office:value="28" calcext:value-type="float">
            <text:p>2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ESAR REINALDO OFFA BASILE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SUM([.B60:.E60])" office:value-type="float" office:value="17" calcext:value-type="float">
            <text:p>1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HRISTINA FEUERHARMEL VELLOZA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61:.E61])" office:value-type="float" office:value="32" calcext:value-type="float">
            <text:p>3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HRISTOPHE GOMES DE OLIVEIRA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62:.E62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INTHIA MARIA DA FONSECA ESPADA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63:.E63])" office:value-type="float" office:value="10" calcext:value-type="float">
            <text:p>1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LAUDIA BUENO ROCHA CHIUZULI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table:number-columns-repeated="2"/>
          <table:table-cell table:style-name="ce10" table:formula="of:=SUM([.B64:.E64])" office:value-type="float" office:value="22" calcext:value-type="float">
            <text:p>2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LAUDIA CUNHA MARCHETTI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65:.E65])" office:value-type="float" office:value="22" calcext:value-type="float">
            <text:p>2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LAUDIO ISSAO YONEMOTO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66:.E66])" office:value-type="float" office:value="11" calcext:value-type="float">
            <text:p>1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LEA RIBEI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10" table:formula="of:=SUM([.B67:.E67])" office:value-type="float" office:value="5" calcext:value-type="float">
            <text:p>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LEBER ANTONIO GRAVA PINTO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68:.E68])" office:value-type="float" office:value="9" calcext:value-type="float">
            <text:p>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LEITON WILLIAM KRAEMER POERNER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69:.E69])" office:value-type="float" office:value="20" calcext:value-type="float">
            <text:p>2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LEVERSON OLIVEIRA ALARCON LIMA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table:number-columns-repeated="2"/>
          <table:table-cell table:style-name="ce10" table:formula="of:=SUM([.B70:.E70])" office:value-type="float" office:value="18" calcext:value-type="float">
            <text:p>1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LOVIS VICTORIO JUNIOR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71:.E71])" office:value-type="float" office:value="18" calcext:value-type="float">
            <text:p>1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ONCEICAO APARECIDA ROCHA DE PETRIBU FARIA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72:.E72])" office:value-type="float" office:value="21" calcext:value-type="float">
            <text:p>2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RISTIANE HELENA PONTES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73:.E73])" office:value-type="float" office:value="15" calcext:value-type="float">
            <text:p>1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RISTIANE KAWANAKA DE PONTES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74:.E74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CRISTIANE SOUZA DE CASTRO TOLEDO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75:.E75])" office:value-type="float" office:value="29" calcext:value-type="float">
            <text:p>2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DANIELA RENATA REZENDE FERREIRA BORGES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76:.E76])" office:value-type="float" office:value="12" calcext:value-type="float">
            <text:p>1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DANIELE COMIN MARTINS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 table:formula="of:=SUM([.B77:.E77])" office:value-type="float" office:value="44" calcext:value-type="float">
            <text:p>4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DANIELLE GUERRA FLORENTINO LOPES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78:.E78])" office:value-type="float" office:value="15" calcext:value-type="float">
            <text:p>1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DANIEL REZENDE FARIA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79:.E79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DEBORA WUST DE PROENCA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80:.E80])" office:value-type="float" office:value="12" calcext:value-type="float">
            <text:p>1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DECIO UMBERTO MATOSO RODOVALHO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table:formula="of:=SUM([.B81:.E81])" office:value-type="float" office:value="26" calcext:value-type="float">
            <text:p>2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DENISE FERREIRA BARTOLOMUCCI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82:.E82])" office:value-type="float" office:value="25" calcext:value-type="float">
            <text:p>2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DENISE SANTOS SALES DE LIM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/>
          <table:table-cell table:style-name="ce10" office:value-type="float" office:value="39" calcext:value-type="float">
            <text:p>39</text:p>
          </table:table-cell>
          <table:table-cell table:style-name="ce10" table:formula="of:=SUM([.B83:.E83])" office:value-type="float" office:value="69" calcext:value-type="float">
            <text:p>6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DIOVANA BETHANIA ORTOLAN INOCENCIO FABRETI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formula="of:=SUM([.B84:.E84])" office:value-type="float" office:value="39" calcext:value-type="float">
            <text:p>3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BER RODRIGUES DA SILVA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85:.E85])" office:value-type="float" office:value="18" calcext:value-type="float">
            <text:p>1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DMA ALVES MOREIR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86:.E86])" office:value-type="float" office:value="9" calcext:value-type="float">
            <text:p>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DUARDO ALEXANDRE DA SILVA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formula="of:=SUM([.B87:.E87])" office:value-type="float" office:value="15" calcext:value-type="float">
            <text:p>1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DUARDO COSTA GONZALE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B88:.E88])" office:value-type="float" office:value="17" calcext:value-type="float">
            <text:p>1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DUARDO SANTORO STOCCO</text:p>
          </table:table-cell>
          <table:table-cell table:style-name="ce10"/>
          <table:table-cell table:style-name="ce10" office:value-type="float" office:value="43" calcext:value-type="float">
            <text:p>4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89:.E89])" office:value-type="float" office:value="46" calcext:value-type="float">
            <text:p>4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DUARDO SOUZA BRAGA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table:number-columns-repeated="2"/>
          <table:table-cell table:style-name="ce10" table:formula="of:=SUM([.B90:.E90])" office:value-type="float" office:value="15" calcext:value-type="float">
            <text:p>1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LAINE PEREIRA DA SILVA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number-columns-repeated="2"/>
          <table:table-cell table:style-name="ce10" table:formula="of:=SUM([.B91:.E91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LEN ZORAIDE MODOLO JUC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92:.E92])" office:value-type="float" office:value="23" calcext:value-type="float">
            <text:p>2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LIAS TERUKIYO KUBO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93:.E93])" office:value-type="float" office:value="11" calcext:value-type="float">
            <text:p>1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LISE GASPAROTTO DE LIMA</text:p>
          </table:table-cell>
          <table:table-cell table:style-name="ce10"/>
          <table:table-cell table:style-name="ce10" office:value-type="float" office:value="44" calcext:value-type="float">
            <text:p>44</text:p>
          </table:table-cell>
          <table:table-cell table:style-name="ce10" table:number-columns-repeated="2"/>
          <table:table-cell table:style-name="ce10" table:formula="of:=SUM([.B94:.E94])" office:value-type="float" office:value="44" calcext:value-type="float">
            <text:p>4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MANUELE PESSATTI SIQUEIRA ROCHA</text:p>
          </table:table-cell>
          <table:table-cell table:style-name="ce10"/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95:.E95])" office:value-type="float" office:value="47" calcext:value-type="float">
            <text:p>4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NIO BORGES ARAUJO CAMPOS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table:number-columns-repeated="2"/>
          <table:table-cell table:style-name="ce10" table:formula="of:=SUM([.B96:.E96])" office:value-type="float" office:value="15" calcext:value-type="float">
            <text:p>1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RICA ALVES CANONICO</text:p>
          </table:table-cell>
          <table:table-cell table:style-name="ce10"/>
          <table:table-cell table:style-name="ce10" office:value-type="float" office:value="39" calcext:value-type="float">
            <text:p>39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97:.E97])" office:value-type="float" office:value="42" calcext:value-type="float">
            <text:p>4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RICA ESCARASSATTE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98:.E98])" office:value-type="float" office:value="41" calcext:value-type="float">
            <text:p>4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RICA KAZUMI NAKAMURA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99:.E99])" office:value-type="float" office:value="27" calcext:value-type="float">
            <text:p>2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RIKA DE FRANCESCHI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table:formula="of:=SUM([.B100:.E100])" office:value-type="float" office:value="56" calcext:value-type="float">
            <text:p>5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RIKA FERRARI ZANELLA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01:.E101])" office:value-type="float" office:value="12" calcext:value-type="float">
            <text:p>1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RIKA RODRIGUES PEDREUS MORETE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02:.E102])" office:value-type="float" office:value="21" calcext:value-type="float">
            <text:p>2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EUCYMARA MACIEL OLIVETO RUIZ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03:.E103])" office:value-type="float" office:value="11" calcext:value-type="float">
            <text:p>1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ABIO CAMERA CAPON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104:.E104])" office:value-type="float" office:value="47" calcext:value-type="float">
            <text:p>4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ABIO CESAR VICENTINI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05:.E105])" office:value-type="float" office:value="28" calcext:value-type="float">
            <text:p>2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ABIO NATALI COSTA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B106:.E106])" office:value-type="float" office:value="22" calcext:value-type="float">
            <text:p>2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ABIO TRIFIATIS VITALE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B107:.E107])" office:value-type="float" office:value="13" calcext:value-type="float">
            <text:p>1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ABRICIO MARTINS VELOSO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108:.E108])" office:value-type="float" office:value="34" calcext:value-type="float">
            <text:p>3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ELIPE BERNARDES RODRIGUES</text:p>
          </table:table-cell>
          <table:table-cell table:style-name="ce10"/>
          <table:table-cell table:style-name="ce10" office:value-type="float" office:value="42" calcext:value-type="float">
            <text:p>42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09:.E109])" office:value-type="float" office:value="45" calcext:value-type="float">
            <text:p>4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ERNANDA AMABILE MARINHO DE SOUZA GOMES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10:.E110])" office:value-type="float" office:value="17" calcext:value-type="float">
            <text:p>1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ERNANDA CAVALCANTI VARZIM GAETANO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11:.E111])" office:value-type="float" office:value="22" calcext:value-type="float">
            <text:p>2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ERNANDA CONSTANTINO DE CAMP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12:.E112])" office:value-type="float" office:value="89" calcext:value-type="float">
            <text:p>8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ERNANDA CRISTINA DE MORAES FONSECA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13:.E113])" office:value-type="float" office:value="17" calcext:value-type="float">
            <text:p>1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ERNANDA ENDLER LIMA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 table:number-columns-repeated="2"/>
          <table:table-cell table:style-name="ce10" table:formula="of:=SUM([.B114:.E114])" office:value-type="float" office:value="22" calcext:value-type="float">
            <text:p>2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ERNANDA FRARE RIBEIRO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15:.E115])" office:value-type="float" office:value="29" calcext:value-type="float">
            <text:p>2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ERNANDO LUCAS ULIANI MARTINS DOS SANTO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16:.E116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ERNANDO RODRIGUES CARVALHO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table:formula="of:=SUM([.B117:.E117])" office:value-type="float" office:value="28" calcext:value-type="float">
            <text:p>2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LAVIA FARIAS DE ARRUDA CORSEUIL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 table:formula="of:=SUM([.B118:.E118])" office:value-type="float" office:value="40" calcext:value-type="float">
            <text:p>4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LAVIO HENRIQUE GARCIA COELHO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19:.E119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RANCIELI PISSOLI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20:.E120])" office:value-type="float" office:value="7" calcext:value-type="float">
            <text:p>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RANCINA NUNES DA COSTA</text:p>
          </table:table-cell>
          <table:table-cell table:style-name="ce10"/>
          <table:table-cell table:style-name="ce10" office:value-type="float" office:value="78" calcext:value-type="float">
            <text:p>78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formula="of:=SUM([.B121:.E121])" office:value-type="float" office:value="91" calcext:value-type="float">
            <text:p>9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FRED MORALES LIMA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table:formula="of:=SUM([.B122:.E122])" office:value-type="float" office:value="53" calcext:value-type="float">
            <text:p>5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ABRIEL BORASQUE DE PAULA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23:.E123])" office:value-type="float" office:value="19" calcext:value-type="float">
            <text:p>1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ABRIEL CALVET DE ALMEIDA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124:.E124])" office:value-type="float" office:value="34" calcext:value-type="float">
            <text:p>3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ILVANDRO DE LELIS OLIVEIRA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table:number-columns-repeated="2"/>
          <table:table-cell table:style-name="ce10" table:formula="of:=SUM([.B125:.E125])" office:value-type="float" office:value="18" calcext:value-type="float">
            <text:p>1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ISLENE APARECIDA SANCHES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33" calcext:value-type="float">
            <text:p>33</text:p>
          </table:table-cell>
          <table:table-cell table:style-name="ce10" table:formula="of:=SUM([.B126:.E126])" office:value-type="float" office:value="50" calcext:value-type="float">
            <text:p>5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OTHARDO RODRIGUES BACKX VAN BUGGENHOUT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127:.E127])" office:value-type="float" office:value="42" calcext:value-type="float">
            <text:p>4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UILHERME BASSETTO PETEK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formula="of:=SUM([.B128:.E128])" office:value-type="float" office:value="33" calcext:value-type="float">
            <text:p>3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USTAVO CASTRO PICCHI MARTINS</text:p>
          </table:table-cell>
          <table:table-cell table:style-name="ce10"/>
          <table:table-cell table:style-name="ce10" office:value-type="float" office:value="43" calcext:value-type="float">
            <text:p>43</text:p>
          </table:table-cell>
          <table:table-cell table:style-name="ce10" table:number-columns-repeated="2"/>
          <table:table-cell table:style-name="ce10" table:formula="of:=SUM([.B129:.E129])" office:value-type="float" office:value="43" calcext:value-type="float">
            <text:p>4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USTAVO NAVES GUIMARAES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30:.E130])" office:value-type="float" office:value="19" calcext:value-type="float">
            <text:p>1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USTAVO TRIANDAFELIDES BALTHAZAR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table:formula="of:=SUM([.B131:.E131])" office:value-type="float" office:value="16" calcext:value-type="float">
            <text:p>1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GUSTAVO ZABEU VASEN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32:.E132])" office:value-type="float" office:value="9" calcext:value-type="float">
            <text:p>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HELOISA POLIZEL DE OLIVEIRA MORAE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33:.E133])" office:value-type="float" office:value="26" calcext:value-type="float">
            <text:p>2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HENRIQUE MACEDO HINZ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10" table:formula="of:=SUM([.B134:.E134])" office:value-type="float" office:value="4" calcext:value-type="float">
            <text:p>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IARA MARIA RODRIGUES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 table:formula="of:=SUM([.B135:.E135])" office:value-type="float" office:value="40" calcext:value-type="float">
            <text:p>4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ISABELA TOFANO DE CAMPOS LEITE PEREIRA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formula="of:=SUM([.B136:.E136])" office:value-type="float" office:value="38" calcext:value-type="float">
            <text:p>3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OAO BAPTISTA CILLI FILHO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 table:formula="of:=SUM([.B137:.E137])" office:value-type="float" office:value="58" calcext:value-type="float">
            <text:p>5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OAO BATISTA DE ABREU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B138:.E138])" office:value-type="float" office:value="22" calcext:value-type="float">
            <text:p>2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ORGE ANTONIO DOS SANTOS COTA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39:.E139])" office:value-type="float" office:value="20" calcext:value-type="float">
            <text:p>2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OSE AGUIAR LINHARES LIMA NETO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140:.E140])" office:value-type="float" office:value="44" calcext:value-type="float">
            <text:p>4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OSE ANTONIO DOSUALDO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41:.E141])" office:value-type="float" office:value="21" calcext:value-type="float">
            <text:p>2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OSE ANTONIO RIBEIRO DE OLIVEIRA SILVA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33" calcext:value-type="float">
            <text:p>33</text:p>
          </table:table-cell>
          <table:table-cell table:style-name="ce10" table:formula="of:=SUM([.B142:.E142])" office:value-type="float" office:value="62" calcext:value-type="float">
            <text:p>6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OSE AUGUSTO DE ALMEIDA PRADO FERREIRA DE CASTILHO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number-columns-repeated="2"/>
          <table:table-cell table:style-name="ce10" table:formula="of:=SUM([.B143:.E143])" office:value-type="float" office:value="7" calcext:value-type="float">
            <text:p>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OSE GUIDO TEIXEIRA JUNIOR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number-columns-repeated="2"/>
          <table:table-cell table:style-name="ce10" table:formula="of:=SUM([.B144:.E144])" office:value-type="float" office:value="11" calcext:value-type="float">
            <text:p>1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OSE RODRIGUES DA SILVA NETO</text:p>
          </table:table-cell>
          <table:table-cell table:style-name="ce10"/>
          <table:table-cell table:style-name="ce10" office:value-type="float" office:value="46" calcext:value-type="float">
            <text:p>46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table:formula="of:=SUM([.B145:.E145])" office:value-type="float" office:value="62" calcext:value-type="float">
            <text:p>6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OSUE CECATO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10" table:formula="of:=SUM([.B146:.E146])" office:value-type="float" office:value="6" calcext:value-type="float">
            <text:p>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ULIANA VIEIRA ALVES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B147:.E147])" office:value-type="float" office:value="24" calcext:value-type="float">
            <text:p>2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ULIO CESAR MARIN DO CARMO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table:number-columns-repeated="2"/>
          <table:table-cell table:style-name="ce10" table:formula="of:=SUM([.B148:.E148])" office:value-type="float" office:value="17" calcext:value-type="float">
            <text:p>1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JULIO CESAR TREVISAN RODRIGUES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49:.E149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KARINA SUEMI KASHIMA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150:.E150])" office:value-type="float" office:value="21" calcext:value-type="float">
            <text:p>2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KARINE DA JUSTA TEIXEIRA ROCHA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34" calcext:value-type="float">
            <text:p>34</text:p>
          </table:table-cell>
          <table:table-cell table:style-name="ce10" table:formula="of:=SUM([.B151:.E151])" office:value-type="float" office:value="50" calcext:value-type="float">
            <text:p>5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KARINE VAZ DE MELO MATTOS ABREU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152:.E152])" office:value-type="float" office:value="36" calcext:value-type="float">
            <text:p>3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KATHLEEN MECCHI ZARINS STAMATO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53:.E153])" office:value-type="float" office:value="10" calcext:value-type="float">
            <text:p>1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ADY ANE DE PAULA SANTOS DELLA ROCCA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54:.E154])" office:value-type="float" office:value="18" calcext:value-type="float">
            <text:p>1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ARISSA RABELLO SOUTO TAVARES COSTA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48" calcext:value-type="float">
            <text:p>48</text:p>
          </table:table-cell>
          <table:table-cell table:style-name="ce10" table:formula="of:=SUM([.B155:.E155])" office:value-type="float" office:value="55" calcext:value-type="float">
            <text:p>5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AYS CRISTINA DE CUNTO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table:number-columns-repeated="2"/>
          <table:table-cell table:style-name="ce10" table:formula="of:=SUM([.B156:.E156])" office:value-type="float" office:value="10" calcext:value-type="float">
            <text:p>1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EANDRO MOREIRA DONAT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57:.E157])" office:value-type="float" office:value="19" calcext:value-type="float">
            <text:p>1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EANDRO RENATO CATELAN ENCINAS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158:.E158])" office:value-type="float" office:value="9" calcext:value-type="float">
            <text:p>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ETICIA GOUVEIA ANTONIOLI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table:formula="of:=SUM([.B159:.E159])" office:value-type="float" office:value="44" calcext:value-type="float">
            <text:p>4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ETICIA HELENA JUIZ DE SOUZA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number-columns-repeated="2"/>
          <table:table-cell table:style-name="ce10" table:formula="of:=SUM([.B160:.E160])" office:value-type="float" office:value="13" calcext:value-type="float">
            <text:p>1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CAS CILLI HORTA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161:.E161])" office:value-type="float" office:value="23" calcext:value-type="float">
            <text:p>2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CAS FALASQUI CORDEIRO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162:.E162])" office:value-type="float" office:value="11" calcext:value-type="float">
            <text:p>1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CAS FREITAS DOS SANTOS</text:p>
          </table:table-cell>
          <table:table-cell table:style-name="ce10"/>
          <table:table-cell table:style-name="ce10" office:value-type="float" office:value="81" calcext:value-type="float">
            <text:p>81</text:p>
          </table:table-cell>
          <table:table-cell table:style-name="ce10" table:number-columns-repeated="2"/>
          <table:table-cell table:style-name="ce10" table:formula="of:=SUM([.B163:.E163])" office:value-type="float" office:value="81" calcext:value-type="float">
            <text:p>8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CIANE CRISTINA MURARO DE FREITAS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 table:formula="of:=SUM([.B164:.E164])" office:value-type="float" office:value="57" calcext:value-type="float">
            <text:p>5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CIANO BRISOLA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65:.E165])" office:value-type="float" office:value="9" calcext:value-type="float">
            <text:p>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CIENE PEREIRA SCANDIUCI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166:.E166])" office:value-type="float" office:value="23" calcext:value-type="float">
            <text:p>2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CINEIDE ALMEIDA DE LIMA MARQUES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167:.E167])" office:value-type="float" office:value="9" calcext:value-type="float">
            <text:p>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IS AUGUSTO FORTUNA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SUM([.B168:.E168])" office:value-type="float" office:value="21" calcext:value-type="float">
            <text:p>2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IS FERNANDO LUPATO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table:number-columns-repeated="2"/>
          <table:table-cell table:style-name="ce10" table:formula="of:=SUM([.B169:.E169])" office:value-type="float" office:value="17" calcext:value-type="float">
            <text:p>1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IS FURIAN ZORZETT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10" table:formula="of:=SUM([.B170:.E170])" office:value-type="float" office:value="50" calcext:value-type="float">
            <text:p>5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IZA HELENA ROSON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number-columns-repeated="2"/>
          <table:table-cell table:style-name="ce10" table:formula="of:=SUM([.B171:.E171])" office:value-type="float" office:value="7" calcext:value-type="float">
            <text:p>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LUIZ ROBERTO LACERDA DOS SANTOS FILHO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table:formula="of:=SUM([.B172:.E172])" office:value-type="float" office:value="34" calcext:value-type="float">
            <text:p>3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EL DE AVILA SOARES MARQUES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173:.E173])" office:value-type="float" office:value="21" calcext:value-type="float">
            <text:p>2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ELO BUENO PALLONE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74:.E174])" office:value-type="float" office:value="18" calcext:value-type="float">
            <text:p>1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ELO CARLOS FERREIRA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75:.E175])" office:value-type="float" office:value="11" calcext:value-type="float">
            <text:p>1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ELO CHAIM CHOHFI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176:.E176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ELO LUIS DE SOUZA FERREIRA</text:p>
          </table:table-cell>
          <table:table-cell table:style-name="ce10"/>
          <table:table-cell table:style-name="ce10" office:value-type="float" office:value="49" calcext:value-type="float">
            <text:p>49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177:.E177])" office:value-type="float" office:value="63" calcext:value-type="float">
            <text:p>6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ELO SCHMIDT SIMOES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78:.E178])" office:value-type="float" office:value="10" calcext:value-type="float">
            <text:p>1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ELO SIQUEIRA DE OLIVEIRA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41" calcext:value-type="float">
            <text:p>41</text:p>
          </table:table-cell>
          <table:table-cell table:style-name="ce10" table:formula="of:=SUM([.B179:.E179])" office:value-type="float" office:value="54" calcext:value-type="float">
            <text:p>5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IA CRISTINA SAMPAIO MENDES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180:.E180])" office:value-type="float" office:value="7" calcext:value-type="float">
            <text:p>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O ANTONIO DE SOUZA BRANCO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181:.E181])" office:value-type="float" office:value="27" calcext:value-type="float">
            <text:p>2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O ANTONIO FOLEGATTI DE REZENDE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 table:formula="of:=SUM([.B182:.E182])" office:value-type="float" office:value="26" calcext:value-type="float">
            <text:p>2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OS ROBERTO WOLFGANG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table:formula="of:=SUM([.B183:.E183])" office:value-type="float" office:value="1" calcext:value-type="float">
            <text:p>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CUS MENEZES BARBERINO MENDES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 table:formula="of:=SUM([.B184:.E184])" office:value-type="float" office:value="56" calcext:value-type="float">
            <text:p>5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IA FLAVIA RONCEL DE OLIVEIRA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85:.E185])" office:value-type="float" office:value="12" calcext:value-type="float">
            <text:p>1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IA LUCIA RIBEIRO MORANDO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/>
          <table:table-cell table:style-name="ce10" office:value-type="float" office:value="31" calcext:value-type="float">
            <text:p>31</text:p>
          </table:table-cell>
          <table:table-cell table:style-name="ce10" table:formula="of:=SUM([.B186:.E186])" office:value-type="float" office:value="55" calcext:value-type="float">
            <text:p>5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IANA CAVARRA BORTOLON VAREJA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187:.E187])" office:value-type="float" office:value="38" calcext:value-type="float">
            <text:p>3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RIANGELA FONSECA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formula="of:=SUM([.B188:.E188])" office:value-type="float" office:value="6" calcext:value-type="float">
            <text:p>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URICIO BEARZOTTI DE SOUZA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B189:.E189])" office:value-type="float" office:value="6" calcext:value-type="float">
            <text:p>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URICIO MATSUSHIMA TEIXEIRA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 table:formula="of:=SUM([.B190:.E190])" office:value-type="float" office:value="24" calcext:value-type="float">
            <text:p>2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AURO CESAR MORELI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191:.E191])" office:value-type="float" office:value="27" calcext:value-type="float">
            <text:p>2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ERCIO HIDEYOSHI SATO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92:.E192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ICHELE DO AMAR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B193:.E193])" office:value-type="float" office:value="32" calcext:value-type="float">
            <text:p>3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ILENA CASACIO FERREIRA BERALDO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194:.E194])" office:value-type="float" office:value="20" calcext:value-type="float">
            <text:p>2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ONICA RODRIGUES CARVALHO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SUM([.B195:.E195])" office:value-type="float" office:value="32" calcext:value-type="float">
            <text:p>3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OUZART LUIS SILVA BRENES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table:number-columns-repeated="2"/>
          <table:table-cell table:style-name="ce10" table:formula="of:=SUM([.B196:.E196])" office:value-type="float" office:value="17" calcext:value-type="float">
            <text:p>1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MURILO IZYCKI</text:p>
          </table:table-cell>
          <table:table-cell table:style-name="ce10"/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formula="of:=SUM([.B197:.E197])" office:value-type="float" office:value="36" calcext:value-type="float">
            <text:p>3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NATALIA SCASSIOTTA NEVES ANTONIASSI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198:.E198])" office:value-type="float" office:value="20" calcext:value-type="float">
            <text:p>2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NELMA PEDROSA GODOY SANT'ANNA FERREIRA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199:.E199])" office:value-type="float" office:value="9" calcext:value-type="float">
            <text:p>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NEWTON CUNHA DE SENA</text:p>
          </table:table-cell>
          <table:table-cell table:style-name="ce10"/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table:formula="of:=SUM([.B200:.E200])" office:value-type="float" office:value="35" calcext:value-type="float">
            <text:p>3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OLGA REGIANE PILEGIS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table:formula="of:=SUM([.B201:.E201])" office:value-type="float" office:value="25" calcext:value-type="float">
            <text:p>2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OSEAS PEREIRA LOPES JUNIO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02:.E202])" office:value-type="float" office:value="9" calcext:value-type="float">
            <text:p>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ATRICIA GLUGOVSKIS PENNA MARTINS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10" table:formula="of:=SUM([.B203:.E203])" office:value-type="float" office:value="2" calcext:value-type="float">
            <text:p>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ATRICIA JULIANA MARCHI ALVES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table:formula="of:=SUM([.B204:.E204])" office:value-type="float" office:value="38" calcext:value-type="float">
            <text:p>3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ATRICIA MAED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205:.E205])" office:value-type="float" office:value="22" calcext:value-type="float">
            <text:p>2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ATRICIA REBOUCAS FRANCESCHET GUIMARAES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10" table:number-columns-repeated="2"/>
          <table:table-cell table:style-name="ce10" table:formula="of:=SUM([.B206:.E206])" office:value-type="float" office:value="25" calcext:value-type="float">
            <text:p>2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AULA ARAUJO OLIVEIRA LEVY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07:.E207])" office:value-type="float" office:value="23" calcext:value-type="float">
            <text:p>2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AULA CRISTINA CAETANO DA SILVA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08:.E208])" office:value-type="float" office:value="24" calcext:value-type="float">
            <text:p>2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AULA RODRIGUES DE ARAUJO LENZA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34" calcext:value-type="float">
            <text:p>34</text:p>
          </table:table-cell>
          <table:table-cell table:style-name="ce10" table:formula="of:=SUM([.B209:.E209])" office:value-type="float" office:value="61" calcext:value-type="float">
            <text:p>6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AULO BUENO CORDEIRO DE ALMEIDA PRADO BAUER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 table:formula="of:=SUM([.B210:.E210])" office:value-type="float" office:value="39" calcext:value-type="float">
            <text:p>3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AULO EDUARDO BELLOTI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10" table:formula="of:=SUM([.B211:.E211])" office:value-type="float" office:value="6" calcext:value-type="float">
            <text:p>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AULO HENRIQUE COIADO MARTINEZ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35" calcext:value-type="float">
            <text:p>35</text:p>
          </table:table-cell>
          <table:table-cell table:style-name="ce10" table:formula="of:=SUM([.B212:.E212])" office:value-type="float" office:value="64" calcext:value-type="float">
            <text:p>6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EDRO AUGUSTO VECCHI MOREIRA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13:.E213])" office:value-type="float" office:value="11" calcext:value-type="float">
            <text:p>1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EDRO DE MEIRELLES</text:p>
          </table:table-cell>
          <table:table-cell table:style-name="ce10"/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14:.E214])" office:value-type="float" office:value="42" calcext:value-type="float">
            <text:p>4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EDRO EDMILSON PILON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15:.E215])" office:value-type="float" office:value="11" calcext:value-type="float">
            <text:p>1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EDRO HENRIQUE BARBOSA SALGADO DE OLIVEIR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16:.E216])" office:value-type="float" office:value="19" calcext:value-type="float">
            <text:p>1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OLYANNA SAMPAIO CANDIDO DA SILVA SANTOS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17:.E217])" office:value-type="float" office:value="24" calcext:value-type="float">
            <text:p>2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RISCILA DE FREITAS CASSIANO NUNES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18:.E218])" office:value-type="float" office:value="7" calcext:value-type="float">
            <text:p>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RISCILA GIL DE SOUZA MURAD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table:formula="of:=SUM([.B219:.E219])" office:value-type="float" office:value="28" calcext:value-type="float">
            <text:p>2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PRISCILA PIVI DE ALMEIDA</text:p>
          </table:table-cell>
          <table:table-cell table:style-name="ce10"/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SUM([.B220:.E220])" office:value-type="float" office:value="36" calcext:value-type="float">
            <text:p>3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AFAEL DE ALMEIDA MARTINS</text:p>
          </table:table-cell>
          <table:table-cell table:style-name="ce10"/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21:.E221])" office:value-type="float" office:value="37" calcext:value-type="float">
            <text:p>3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AFAEL MARQUES DE SETT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22:.E222])" office:value-type="float" office:value="37" calcext:value-type="float">
            <text:p>3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GINALDO LOURENCO PIERROTTI JUNIOR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table:formula="of:=SUM([.B223:.E223])" office:value-type="float" office:value="56" calcext:value-type="float">
            <text:p>5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GINA RODRIGUES URBANO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24:.E224])" office:value-type="float" office:value="12" calcext:value-type="float">
            <text:p>1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GIS ANTONIO BERSANIN NIEDDU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 table:formula="of:=SUM([.B225:.E225])" office:value-type="float" office:value="36" calcext:value-type="float">
            <text:p>3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NAN MARTINS LOPES BELUTTO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26:.E226])" office:value-type="float" office:value="19" calcext:value-type="float">
            <text:p>1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NATA CAROLINA CARBONE STAMPONI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27:.E227])" office:value-type="float" office:value="7" calcext:value-type="float">
            <text:p>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NATA DOS REIS D'AVILLA CALIL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formula="of:=SUM([.B228:.E228])" office:value-type="float" office:value="1" calcext:value-type="float">
            <text:p>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NATA MENDES CARDOSO DE CASTRO PEREIRA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29:.E229])" office:value-type="float" office:value="12" calcext:value-type="float">
            <text:p>1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NATA NUNES DE MELO</text:p>
          </table:table-cell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table:number-columns-repeated="2"/>
          <table:table-cell table:style-name="ce10" table:formula="of:=SUM([.B230:.E230])" office:value-type="float" office:value="13" calcext:value-type="float">
            <text:p>1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NATO CESAR TREVISANI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231:.E231])" office:value-type="float" office:value="7" calcext:value-type="float">
            <text:p>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NATO CLEMENTE PEREIRA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32:.E232])" office:value-type="float" office:value="20" calcext:value-type="float">
            <text:p>2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NATO DA FONSECA JANON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233:.E233])" office:value-type="float" office:value="23" calcext:value-type="float">
            <text:p>2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ENATO FERREIRA FRANCO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34:.E234])" office:value-type="float" office:value="8" calcext:value-type="float">
            <text:p>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ICARDO LUIS DA SILVA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235:.E235])" office:value-type="float" office:value="19" calcext:value-type="float">
            <text:p>1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ICARDO LUIS VALENTINI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36:.E236])" office:value-type="float" office:value="11" calcext:value-type="float">
            <text:p>1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ICARDO TSUIOSHI FUKUDA SANCHEZ</text:p>
          </table:table-cell>
          <table:table-cell table:style-name="ce10"/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table:formula="of:=SUM([.B237:.E237])" office:value-type="float" office:value="28" calcext:value-type="float">
            <text:p>2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INALDO SOLDAN JOAZEIRO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238:.E238])" office:value-type="float" office:value="19" calcext:value-type="float">
            <text:p>1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BERTA CONFETTI GATSIOS AMSTALDEN</text:p>
          </table:table-cell>
          <table:table-cell table:style-name="ce10"/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B239:.E239])" office:value-type="float" office:value="39" calcext:value-type="float">
            <text:p>3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BERTA JACOPETTI BONEMER</text:p>
          </table:table-cell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 table:formula="of:=SUM([.B240:.E240])" office:value-type="float" office:value="50" calcext:value-type="float">
            <text:p>5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BERTO DOS SANTOS SOARES</text:p>
          </table:table-cell>
          <table:table-cell table:style-name="ce10"/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0" office:value-type="float" office:value="51" calcext:value-type="float">
            <text:p>51</text:p>
          </table:table-cell>
          <table:table-cell table:style-name="ce10" table:formula="of:=SUM([.B241:.E241])" office:value-type="float" office:value="84" calcext:value-type="float">
            <text:p>8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DARTE RIBEIRO</text:p>
          </table:table-cell>
          <table:table-cell table:style-name="ce10"/>
          <table:table-cell table:style-name="ce10" office:value-type="float" office:value="32" calcext:value-type="float">
            <text:p>32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42:.E242])" office:value-type="float" office:value="36" calcext:value-type="float">
            <text:p>3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DRIGO ADELIO ABRAHAO LINARES</text:p>
          </table:table-cell>
          <table:table-cell table:style-name="ce10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formula="of:=SUM([.B243:.E243])" office:value-type="float" office:value="1" calcext:value-type="float">
            <text:p>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DRIGO DE MATTOS TAKAYASSU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244:.E244])" office:value-type="float" office:value="11" calcext:value-type="float">
            <text:p>1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DRIGO FERNANDO SANITA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table:number-columns-repeated="2"/>
          <table:table-cell table:style-name="ce10" table:formula="of:=SUM([.B245:.E245])" office:value-type="float" office:value="10" calcext:value-type="float">
            <text:p>1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GERIO JOSE PERRUD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25" calcext:value-type="float">
            <text:p>25</text:p>
          </table:table-cell>
          <table:table-cell table:style-name="ce10" table:formula="of:=SUM([.B246:.E246])" office:value-type="float" office:value="41" calcext:value-type="float">
            <text:p>4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GERIO PRINCIVALLI DA COSTA CAMPOS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52" calcext:value-type="float">
            <text:p>52</text:p>
          </table:table-cell>
          <table:table-cell table:style-name="ce10" table:formula="of:=SUM([.B247:.E247])" office:value-type="float" office:value="67" calcext:value-type="float">
            <text:p>6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NALDO CAPELARI</text:p>
          </table:table-cell>
          <table:table-cell table:style-name="ce10"/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 table:formula="of:=SUM([.B248:.E248])" office:value-type="float" office:value="51" calcext:value-type="float">
            <text:p>5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SANA ALVES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table:formula="of:=SUM([.B249:.E249])" office:value-type="float" office:value="3" calcext:value-type="float">
            <text:p>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SANA NUBIATO LEAO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SUM([.B250:.E250])" office:value-type="float" office:value="16" calcext:value-type="float">
            <text:p>1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ROSILENE DA SILVA NASCIMENTO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table:formula="of:=SUM([.B251:.E251])" office:value-type="float" office:value="3" calcext:value-type="float">
            <text:p>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ALETE YOSHIE HONMA BARREIR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52:.E252])" office:value-type="float" office:value="2" calcext:value-type="float">
            <text:p>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AMANTHA IANSEN FALLEIROS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253:.E253])" office:value-type="float" office:value="25" calcext:value-type="float">
            <text:p>2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ANDRA MARIA ZIRONDI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54:.E254])" office:value-type="float" office:value="22" calcext:value-type="float">
            <text:p>2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ANDRO MATUCCI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255:.E255])" office:value-type="float" office:value="21" calcext:value-type="float">
            <text:p>2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ERGIO MILITO BAREA</text:p>
          </table:table-cell>
          <table:table-cell table:style-name="ce10"/>
          <table:table-cell table:style-name="ce10" office:value-type="float" office:value="52" calcext:value-type="float">
            <text:p>52</text:p>
          </table:table-cell>
          <table:table-cell table:style-name="ce10" table:number-columns-repeated="2"/>
          <table:table-cell table:style-name="ce10" table:formula="of:=SUM([.B256:.E256])" office:value-type="float" office:value="52" calcext:value-type="float">
            <text:p>5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IDNEY PONTES BRAGA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table:formula="of:=SUM([.B257:.E257])" office:value-type="float" office:value="17" calcext:value-type="float">
            <text:p>1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IDNEY XAVIER ROVIDA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table:formula="of:=SUM([.B258:.E258])" office:value-type="float" office:value="16" calcext:value-type="float">
            <text:p>1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IUMARA JUNQUEIRA DE OLIVEIRA</text:p>
          </table:table-cell>
          <table:table-cell table:style-name="ce10"/>
          <table:table-cell table:style-name="ce10" office:value-type="float" office:value="44" calcext:value-type="float">
            <text:p>44</text:p>
          </table:table-cell>
          <table:table-cell table:style-name="ce10"/>
          <table:table-cell table:style-name="ce10" office:value-type="float" office:value="37" calcext:value-type="float">
            <text:p>37</text:p>
          </table:table-cell>
          <table:table-cell table:style-name="ce10" table:formula="of:=SUM([.B259:.E259])" office:value-type="float" office:value="81" calcext:value-type="float">
            <text:p>8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OFIA LIMA DUTRA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60:.E260])" office:value-type="float" office:value="24" calcext:value-type="float">
            <text:p>2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OLANGE DENISE BELCHIOR SANTAELLA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61:.E261])" office:value-type="float" office:value="32" calcext:value-type="float">
            <text:p>3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UZELINE LONGHI NUNES DE OLIVEIRA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62:.E262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TABATA GOMES MACEDO DE LEITAO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table:formula="of:=SUM([.B263:.E263])" office:value-type="float" office:value="21" calcext:value-type="float">
            <text:p>2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TAISA MAGALHAES DE OLIVEIRA SANTANA MENDES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264:.E264])" office:value-type="float" office:value="14" calcext:value-type="float">
            <text:p>1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TANIA APARECIDA CLARO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table:formula="of:=SUM([.B265:.E265])" office:value-type="float" office:value="30" calcext:value-type="float">
            <text:p>3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THIAGO HENRIQUE AMENT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table:formula="of:=SUM([.B266:.E266])" office:value-type="float" office:value="55" calcext:value-type="float">
            <text:p>55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THIAGO NOGUEIRA PAZ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0" table:formula="of:=SUM([.B267:.E267])" office:value-type="float" office:value="8" calcext:value-type="float">
            <text:p>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THIAGO OLIVA LAMBOIA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68:.E268])" office:value-type="float" office:value="22" calcext:value-type="float">
            <text:p>2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TONY EVERSON SIMAO CARMONA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table:formula="of:=SUM([.B269:.E269])" office:value-type="float" office:value="44" calcext:value-type="float">
            <text:p>44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VALDIR RINALDI SILVA</text:p>
          </table:table-cell>
          <table:table-cell table:style-name="ce10"/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0" office:value-type="float" office:value="10" calcext:value-type="float">
            <text:p>10</text:p>
          </table:table-cell>
          <table:table-cell table:style-name="ce10" table:formula="of:=SUM([.B270:.E270])" office:value-type="float" office:value="48" calcext:value-type="float">
            <text:p>48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VALERIA CANDIDO PERES</text:p>
          </table:table-cell>
          <table:table-cell table:style-name="ce10"/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table:formula="of:=SUM([.B271:.E271])" office:value-type="float" office:value="32" calcext:value-type="float">
            <text:p>32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VANESSA CRISTINA PEREIRA SALOMAO</text:p>
          </table:table-cell>
          <table:table-cell table:style-name="ce10"/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272:.E272])" office:value-type="float" office:value="19" calcext:value-type="float">
            <text:p>1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VERANICI APARECIDA FERREIRA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formula="of:=SUM([.B273:.E273])" office:value-type="float" office:value="16" calcext:value-type="float">
            <text:p>1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VILSON ANTONIO PREVIDE</text:p>
          </table:table-cell>
          <table:table-cell table:style-name="ce10"/>
          <table:table-cell table:style-name="ce10" office:value-type="float" office:value="22" calcext:value-type="float">
            <text:p>22</text:p>
          </table:table-cell>
          <table:table-cell table:style-name="ce10"/>
          <table:table-cell table:style-name="ce10" office:value-type="float" office:value="21" calcext:value-type="float">
            <text:p>21</text:p>
          </table:table-cell>
          <table:table-cell table:style-name="ce10" table:formula="of:=SUM([.B274:.E274])" office:value-type="float" office:value="43" calcext:value-type="float">
            <text:p>4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VINICIUS DE MIRANDA TAVEIRA</text:p>
          </table:table-cell>
          <table:table-cell table:style-name="ce10"/>
          <table:table-cell table:style-name="ce10" office:value-type="float" office:value="59" calcext:value-type="float">
            <text:p>59</text:p>
          </table:table-cell>
          <table:table-cell table:style-name="ce10"/>
          <table:table-cell table:style-name="ce10" office:value-type="float" office:value="11" calcext:value-type="float">
            <text:p>11</text:p>
          </table:table-cell>
          <table:table-cell table:style-name="ce10" table:formula="of:=SUM([.B275:.E275])" office:value-type="float" office:value="70" calcext:value-type="float">
            <text:p>70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VINICIUS MAGALHAES CASAGRANDE</text:p>
          </table:table-cell>
          <table:table-cell table:style-name="ce10"/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76:.E276])" office:value-type="float" office:value="33" calcext:value-type="float">
            <text:p>33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VIRGILIO DE PAULA BASSANELLI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table:formula="of:=SUM([.B277:.E277])" office:value-type="float" office:value="16" calcext:value-type="float">
            <text:p>16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WALKIRIA APARECIDA RIBEIRO</text:p>
          </table:table-cell>
          <table:table-cell table:style-name="ce10"/>
          <table:table-cell table:style-name="ce10" office:value-type="float" office:value="14" calcext:value-type="float">
            <text:p>14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table:formula="of:=SUM([.B278:.E278])" office:value-type="float" office:value="17" calcext:value-type="float">
            <text:p>1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WALMIR AFFONSO JUNIOR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formula="of:=SUM([.B279:.E279])" office:value-type="float" office:value="39" calcext:value-type="float">
            <text:p>39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WELLINGTON AMADEU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0" table:formula="of:=SUM([.B280:.E280])" office:value-type="float" office:value="1" calcext:value-type="float">
            <text:p>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WELLINGTON CESAR PATERLINI</text:p>
          </table:table-cell>
          <table:table-cell table:style-name="ce10"/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 table:formula="of:=SUM([.B281:.E281])" office:value-type="float" office:value="47" calcext:value-type="float">
            <text:p>4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WILSON CANDIDO DA SILVA</text:p>
          </table:table-cell>
          <table:table-cell table:style-name="ce10"/>
          <table:table-cell table:style-name="ce10" office:value-type="float" office:value="17" calcext:value-type="float">
            <text:p>17</text:p>
          </table:table-cell>
          <table:table-cell table:style-name="ce10" table:number-columns-repeated="2"/>
          <table:table-cell table:style-name="ce10" table:formula="of:=SUM([.B282:.E282])" office:value-type="float" office:value="17" calcext:value-type="float">
            <text:p>17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ZILAH RAMIRES FERREIRA</text:p>
          </table:table-cell>
          <table:table-cell table:style-name="ce10"/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SUM([.B283:.E283])" office:value-type="float" office:value="21" calcext:value-type="float">
            <text:p>21</text:p>
          </table:table-cell>
          <table:table-cell table:style-name="ce7" table:number-columns-repeated="20"/>
          <table:table-cell table:number-columns-repeated="998"/>
        </table:table-row>
        <table:table-row table:style-name="ro3">
          <table:table-cell table:style-name="ce5" office:value-type="string" calcext:value-type="string">
            <text:p>Sem informação de magistrado</text:p>
          </table:table-cell>
          <table:table-cell table:style-name="ce10" office:value-type="float" office:value="282" calcext:value-type="float">
            <text:p>282</text:p>
          </table:table-cell>
          <table:table-cell table:style-name="ce10"/>
          <table:table-cell table:style-name="ce10" office:value-type="float" office:value="255" calcext:value-type="float">
            <text:p>255</text:p>
          </table:table-cell>
          <table:table-cell table:style-name="ce10"/>
          <table:table-cell table:style-name="ce10" table:formula="of:=SUM([.B284:.E284])" office:value-type="float" office:value="537" calcext:value-type="float">
            <text:p>537</text:p>
          </table:table-cell>
          <table:table-cell table:style-name="ce7" table:number-columns-repeated="20"/>
          <table:table-cell table:number-columns-repeated="998"/>
        </table:table-row>
        <table:table-row table:style-name="ro4">
          <table:table-cell table:style-name="ce6" office:value-type="string" calcext:value-type="string">
            <text:p>Soma: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4941" calcext:value-type="float">
            <text:p>4941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145" calcext:value-type="float">
            <text:p>2145</text:p>
          </table:table-cell>
          <table:table-cell table:style-name="ce11" table:formula="of:=SUM([.B285:.E285])" office:value-type="float" office:value="7685" calcext:value-type="float">
            <text:p>7685</text:p>
          </table:table-cell>
          <table:table-cell table:style-name="ce7" table:number-columns-repeated="20"/>
          <table:table-cell table:number-columns-repeated="998"/>
        </table:table-row>
        <table:table-row table:style-name="ro5" table:number-rows-repeated="714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cidentes" style:display-name="PageStyle_Incide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1140" meta:object-count="0"/>
    <meta:generator>LibreOfficeDev/6.0.5.2$Linux_X86_64 LibreOffice_project/</meta:generator>
  </office:meta>
</office:document-meta>
</file>