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3.91pt"/>
    </style:style>
    <style:style style:name="co2" style:family="table-column">
      <style:table-column-properties fo:break-before="auto" style:column-width="31.95pt"/>
    </style:style>
    <style:style style:name="co3" style:family="table-column">
      <style:table-column-properties fo:break-before="auto" style:column-width="39.6pt"/>
    </style:style>
    <style:style style:name="co4" style:family="table-column">
      <style:table-column-properties fo:break-before="auto" style:column-width="36.11pt"/>
    </style:style>
    <style:style style:name="co5" style:family="table-column">
      <style:table-column-properties fo:break-before="auto" style:column-width="38.2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page" style:column-width="44.4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6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ffffff" fo:background-color="#0066cc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6c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ffffff" fo:background-color="#0066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ffffff" fo:background-color="#9999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number-columns-repeated="16"/>
          <table:table-cell table:style-name="ce32" table:number-columns-repeated="9"/>
          <table:table-cell table:number-columns-repeated="998"/>
        </table:table-row>
        <table:table-row table:style-name="ro1">
          <table:table-cell table:style-name="ce1" office:value-type="string" calcext:value-type="string">
            <text:p>C - Juízes - Fase de Conhecimento</text:p>
          </table:table-cell>
          <table:table-cell table:number-columns-repeated="16"/>
          <table:table-cell table:style-name="ce32" table:number-columns-repeated="9"/>
          <table:table-cell table:number-columns-repeated="998"/>
        </table:table-row>
        <table:table-row table:style-name="ro1">
          <table:table-cell table:style-name="ce2" office:value-type="string" calcext:value-type="string">
            <text:p>Período de Referência: 01/04/26 a 30/04/26 - Data da última atualização: 08/05/26</text:p>
          </table:table-cell>
          <table:table-cell table:number-columns-repeated="16"/>
          <table:table-cell table:style-name="ce32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3">
            <text:p>Juízes</text:p>
          </table:table-cell>
          <table:table-cell table:style-name="ce9" office:value-type="string" calcext:value-type="string" table:number-columns-spanned="13" table:number-rows-spanned="1">
            <text:p>Processos Solucionados</text:p>
          </table:table-cell>
          <table:covered-table-cell table:number-columns-repeated="11" table:style-name="ce15"/>
          <table:covered-table-cell table:style-name="ce16"/>
          <table:table-cell table:style-name="ce23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5"/>
          <table:table-cell table:style-name="ce32" table:number-columns-repeated="9"/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15"/>
          <table:covered-table-cell table:style-name="ce16"/>
          <table:table-cell table:style-name="ce10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15"/>
          <table:covered-table-cell table:style-name="ce16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1" table:number-rows-spanned="2">
            <text:p>No Prazo</text:p>
          </table:table-cell>
          <table:table-cell table:style-name="ce10" office:value-type="string" calcext:value-type="string" table:number-columns-spanned="1" table:number-rows-spanned="2">
            <text:p>Prazo Vencido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2" table:number-columns-repeated="9"/>
          <table:table-cell table:number-columns-repeated="998"/>
        </table:table-row>
        <table:table-row table:style-name="ro4">
          <table:covered-table-cell table:style-name="ce5"/>
          <table:table-cell table:style-name="ce11" office:value-type="string" calcext:value-type="string">
            <text:p>Conci- liações</text:p>
          </table:table-cell>
          <table:table-cell table:style-name="ce11" office:value-type="string" calcext:value-type="string">
            <text:p>Julgados Proceden- tes</text:p>
          </table:table-cell>
          <table:table-cell table:style-name="ce11" office:value-type="string" calcext:value-type="string">
            <text:p>Julgados Proceden- tes em Parte</text:p>
          </table:table-cell>
          <table:table-cell table:style-name="ce11" office:value-type="string" calcext:value-type="string">
            <text:p>Julgados Improce- dentes</text:p>
          </table:table-cell>
          <table:table-cell table:style-name="ce11" office:value-type="string" calcext:value-type="string">
            <text:p>Extintos</text:p>
          </table:table-cell>
          <table:table-cell table:style-name="ce11" office:value-type="string" calcext:value-type="string">
            <text:p>Outras decisões</text:p>
          </table:table-cell>
          <table:table-cell table:style-name="ce11" office:value-type="string" calcext:value-type="string">
            <text:p>Subtotal</text:p>
          </table:table-cell>
          <table:table-cell table:style-name="ce11" office:value-type="string" calcext:value-type="string">
            <text:p>Extintos</text:p>
          </table:table-cell>
          <table:table-cell table:style-name="ce11" office:value-type="string" calcext:value-type="string">
            <text:p>Arquiva-mento</text:p>
          </table:table-cell>
          <table:table-cell table:style-name="ce11" office:value-type="string" calcext:value-type="string">
            <text:p>Desistên- cia</text:p>
          </table:table-cell>
          <table:table-cell table:style-name="ce11" office:value-type="string" calcext:value-type="string">
            <text:p>Outras decisões</text:p>
          </table:table-cell>
          <table:table-cell table:style-name="ce11" office:value-type="string" calcext:value-type="string">
            <text:p>Subtotal</text:p>
          </table:table-cell>
          <table:covered-table-cell table:number-columns-repeated="3" table:style-name="ce19"/>
          <table:covered-table-cell table:style-name="ce30"/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DELIA WEBER LEONE ALMEIDA FARI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114" calcext:value-type="float">
            <text:p>114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DHEMAR PRISCO DA CUNHA NET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DRIANA FONSECA PERIN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DRIANE DA SILVA MARTINS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float" office:value="77" calcext:value-type="float">
            <text:p>7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7" calcext:value-type="float">
            <text:p>7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DRIEL PONTES DE OLIVEIRA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20" office:value-type="float" office:value="124" calcext:value-type="float">
            <text:p>124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FRANIO ROBERTO PINTO ALVES SEIXAS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LAN CEZAR RUNH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05" calcext:value-type="float">
            <text:p>105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LESSANDRA REGINA TREVISAN LAMBERT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4" calcext:value-type="float">
            <text:p>4</text:p>
          </table:table-cell>
          <table:table-cell table:style-name="ce20" office:value-type="float" office:value="67" calcext:value-type="float">
            <text:p>6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LESSANDRO TRISTA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LEXANDRE ALLIPRANDINO MEDEIROS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LEXANDRE CHEDID ROSSI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82" calcext:value-type="float">
            <text:p>82</text:p>
          </table:table-cell>
          <table:table-cell table:style-name="ce20" office:value-type="float" office:value="164" calcext:value-type="float">
            <text:p>16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LEXANDRE GARCIA MULLER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LEXANDRE KLIMAS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LUISIO TEODORO FALLEIROS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48" calcext:value-type="float">
            <text:p>4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LZENI APARECIDA DE OLIVEIRA FURLAN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103" calcext:value-type="float">
            <text:p>103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MANDA BARBOS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52" calcext:value-type="float">
            <text:p>5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MANDA SARMENTO GAKIYA WALRAVEN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09" calcext:value-type="float">
            <text:p>109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61" calcext:value-type="float">
            <text:p>6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A CELIA SOARES FERREI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95" calcext:value-type="float">
            <text:p>95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39" calcext:value-type="float">
            <text:p>39</text:p>
          </table:table-cell>
          <table:table-cell table:style-name="ce20" office:value-type="float" office:value="139" calcext:value-type="float">
            <text:p>13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A FLAVIA DE MORAES GARCIA CUEST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A PAULA SARTORELLI BRANCACCIO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118" calcext:value-type="float">
            <text:p>118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A PAULA SILVA CAMPOS MISKUL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4" office:value-type="float" office:value="48" calcext:value-type="float">
            <text:p>4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A PAULA TOLEDO DE SOUZA LEAL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DERSON RELVA ROS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DREA MARIA PFRIMER FALCA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DRE DA CRUZ E SOUZA WENZEL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DREIA ALVES DE OLIVEIRA GOMIDE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183" calcext:value-type="float">
            <text:p>183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DREIA DE OLIVEIRA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DREIA NOGUEIRA ROSSILHO DE LIMA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DRE LUIZ ALVES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DRE LUIZ MENEZES AZEVEDO SETT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DRE LUIZ TAVARES DE CASTRO PEREI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87" calcext:value-type="float">
            <text:p>87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DRESSA VENTURI DA CUNHA WEBER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DREZA SOARES PINT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112" calcext:value-type="float">
            <text:p>112</text:p>
          </table:table-cell>
          <table:table-cell table:style-name="ce24" office:value-type="float" office:value="73" calcext:value-type="float">
            <text:p>7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3" calcext:value-type="float">
            <text:p>7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GELA NAIRA BELINSKI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89" calcext:value-type="float">
            <text:p>8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9" calcext:value-type="float">
            <text:p>8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NTONIO CARLOS CAVALCANTE DE OLIVEI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float" office:value="29" calcext:value-type="float">
            <text:p>2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PARECIDO BATISTA DE OLIVEIRA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77" calcext:value-type="float">
            <text:p>77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36" calcext:value-type="float">
            <text:p>36</text:p>
          </table:table-cell>
          <table:table-cell table:style-name="ce20" office:value-type="float" office:value="120" calcext:value-type="float">
            <text:p>12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RILDA CRISTIANE SILVA DE PAULA CALIXT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RTHUR ALBERTIN NETO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RTUR RIBEIRO GUDWI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67" calcext:value-type="float">
            <text:p>67</text:p>
          </table:table-cell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3" calcext:value-type="float">
            <text:p>3</text:p>
          </table:table-cell>
          <table:table-cell table:style-name="ce20" office:value-type="float" office:value="67" calcext:value-type="float">
            <text:p>6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AZAEL MOURA JUNIOR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BARBARA BALDANI FERNANDES NUN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40" calcext:value-type="float">
            <text:p>40</text:p>
          </table:table-cell>
          <table:table-cell table:style-name="ce20" office:value-type="float" office:value="113" calcext:value-type="float">
            <text:p>11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BIANCA CABRAL DORICCI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64" calcext:value-type="float">
            <text:p>64</text:p>
          </table:table-cell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99" calcext:value-type="float">
            <text:p>9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BRENO ORTIZ TAVARES COST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77" calcext:value-type="float">
            <text:p>77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BRUNA MULLER STRAVINSKI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34" calcext:value-type="float">
            <text:p>34</text:p>
          </table:table-cell>
          <table:table-cell table:style-name="ce20" office:value-type="float" office:value="126" calcext:value-type="float">
            <text:p>12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BRUNO DA COSTA RODRIGUES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30" calcext:value-type="float">
            <text:p>30</text:p>
          </table:table-cell>
          <table:table-cell table:style-name="ce20" office:value-type="float" office:value="107" calcext:value-type="float">
            <text:p>10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BRUNO FURTADO SILVEIRA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75" calcext:value-type="float">
            <text:p>7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IO RODRIGUES MARTINS PASSOS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120" calcext:value-type="float">
            <text:p>120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3" calcext:value-type="float">
            <text:p>3</text:p>
          </table:table-cell>
          <table:table-cell table:style-name="ce20" office:value-type="float" office:value="73" calcext:value-type="float">
            <text:p>7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MILA MOURA DE CARVALH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72" calcext:value-type="float">
            <text:p>72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MILA TRINDADE VALIO MACHADO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65" calcext:value-type="float">
            <text:p>6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MILA XIMENES COIMB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float" office:value="24" calcext:value-type="float">
            <text:p>2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RLA GABRIELLA GRAH SEN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RLOS ALBERTO FRIGIERI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53" calcext:value-type="float">
            <text:p>5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RLOS EDUARDO VIANNA MENDES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176" calcext:value-type="float">
            <text:p>176</text:p>
          </table:table-cell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ROLINA POPOFF FERREIRA DA COST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ROLINA SFERRA CROFFI HEINEMANN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ROLINA VENTIN DE OLIVEIRA PRATES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SSIA REGINA RAMOS FERNANDE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108" calcext:value-type="float">
            <text:p>108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AUE BRAMBILLA DA SILV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ECY YARA TRICCA DE OLIVEIR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73" calcext:value-type="float">
            <text:p>73</text:p>
          </table:table-cell>
          <table:table-cell table:style-name="ce20" office:value-type="float" office:value="170" calcext:value-type="float">
            <text:p>17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ESAR REINALDO OFFA BASILE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158" calcext:value-type="float">
            <text:p>158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55" calcext:value-type="float">
            <text:p>5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HRISTINA FEUERHARMEL VELLOZ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121" calcext:value-type="float">
            <text:p>121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HRISTOPHE GOMES DE OLIVEIRA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INTHIA MARIA DA FONSECA ESPAD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72" calcext:value-type="float">
            <text:p>72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LAUDIA BUENO ROCHA CHIUZUL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20" office:value-type="float" office:value="103" calcext:value-type="float">
            <text:p>103</text:p>
          </table:table-cell>
          <table:table-cell table:style-name="ce24" office:value-type="float" office:value="91" calcext:value-type="float">
            <text:p>91</text:p>
          </table:table-cell>
          <table:table-cell table:style-name="ce27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LAUDIA CUNHA MARCHETTI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47" calcext:value-type="float">
            <text:p>47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LAUDIO ISSAO YONEMOT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LEA RIBEIR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float" office:value="59" calcext:value-type="float">
            <text:p>5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LEBER ANTONIO GRAVA PINT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81" calcext:value-type="float">
            <text:p>81</text:p>
          </table:table-cell>
          <table:table-cell table:style-name="ce20" office:value-type="float" office:value="179" calcext:value-type="float">
            <text:p>17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LEITON WILLIAM KRAEMER POERNER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124" calcext:value-type="float">
            <text:p>124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LEVERSON OLIVEIRA ALARCON LIM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LOVIS VICTORIO JUNIOR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ONCEICAO APARECIDA ROCHA DE PETRIBU FARI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RISTIANE HELENA PONTES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3" calcext:value-type="float">
            <text:p>3</text:p>
          </table:table-cell>
          <table:table-cell table:style-name="ce20" office:value-type="float" office:value="96" calcext:value-type="float">
            <text:p>9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RISTIANE KAWANAKA DE PONTES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91" calcext:value-type="float">
            <text:p>91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CRISTIANE SOUZA DE CASTRO TOLEDO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32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DANIELA RENATA REZENDE FERREIRA BORGES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50" calcext:value-type="float">
            <text:p>50</text:p>
          </table:table-cell>
          <table:table-cell table:style-name="ce20" office:value-type="float" office:value="122" calcext:value-type="float">
            <text:p>12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DANIELE COMIN MARTIN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DANIELLE GUERRA FLORENTINO LOPES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4" office:value-type="float" office:value="67" calcext:value-type="float">
            <text:p>6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DANIEL REZENDE FARI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DEBORA WUST DE PROENCA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20" office:value-type="float" office:value="63" calcext:value-type="float">
            <text:p>63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DECIO UMBERTO MATOSO RODOVALHO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office:value-type="float" office:value="27" calcext:value-type="float">
            <text:p>27</text:p>
          </table:table-cell>
          <table:table-cell table:style-name="ce20" office:value-type="float" office:value="137" calcext:value-type="float">
            <text:p>13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DENISE FERREIRA BARTOLOMUCCI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0" calcext:value-type="float">
            <text:p>6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DENISE SANTOS SALES DE LIM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114" calcext:value-type="float">
            <text:p>114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32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DIOVANA BETHANIA ORTOLAN INOCENCIO FABRETI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float" office:value="95" calcext:value-type="float">
            <text:p>95</text:p>
          </table:table-cell>
          <table:table-cell table:style-name="ce20" office:value-type="float" office:value="180" calcext:value-type="float">
            <text:p>18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BER RODRIGUES DA SILV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float" office:value="124" calcext:value-type="float">
            <text:p>12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24" calcext:value-type="float">
            <text:p>12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DMA ALVES MOREIR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77" calcext:value-type="float">
            <text:p>77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DSON DA SILVA JUNIOR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ALEXANDRE DA SILV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COSTA GONZALES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07" calcext:value-type="float">
            <text:p>107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SANTORO STOCC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122" calcext:value-type="float">
            <text:p>122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SOUZA BRAG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82" calcext:value-type="float">
            <text:p>82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LAINE PEREIRA DA SILV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62" calcext:value-type="float">
            <text:p>62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LEN ZORAIDE MODOLO JUC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104" calcext:value-type="float">
            <text:p>104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office:value-type="float" office:value="140" calcext:value-type="float">
            <text:p>140</text:p>
          </table:table-cell>
          <table:table-cell table:style-name="ce20" office:value-type="float" office:value="247" calcext:value-type="float">
            <text:p>24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LIAS TERUKIYO KUB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78" calcext:value-type="float">
            <text:p>78</text:p>
          </table:table-cell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8" calcext:value-type="float">
            <text:p>8</text:p>
          </table:table-cell>
          <table:table-cell table:style-name="ce20" office:value-type="float" office:value="89" calcext:value-type="float">
            <text:p>8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LISE GASPAROTTO DE LIM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MANUELE PESSATTI SIQUEIRA ROCH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10" calcext:value-type="float">
            <text:p>10</text:p>
          </table:table-cell>
          <table:table-cell table:style-name="ce20" office:value-type="float" office:value="86" calcext:value-type="float">
            <text:p>8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NIO BORGES ARAUJO CAMPOS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91" calcext:value-type="float">
            <text:p>91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RICA ALVES CANONICO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132" calcext:value-type="float">
            <text:p>132</text:p>
          </table:table-cell>
          <table:table-cell table:style-name="ce24" office:value-type="float" office:value="45" calcext:value-type="float">
            <text:p>4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RICA ESCARASSATTE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78" calcext:value-type="float">
            <text:p>78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RICA KAZUMI NAKAMUR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04" calcext:value-type="float">
            <text:p>104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RIKA DE FRANCESCHI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127" calcext:value-type="float">
            <text:p>127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RIKA FERRARI ZANELL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96" calcext:value-type="float">
            <text:p>96</text:p>
          </table:table-cell>
          <table:table-cell table:style-name="ce24" office:value-type="float" office:value="29" calcext:value-type="float">
            <text:p>2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RIKA RODRIGUES PEDREUS MORETE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59" calcext:value-type="float">
            <text:p>59</text:p>
          </table:table-cell>
          <table:table-cell table:style-name="ce20" office:value-type="float" office:value="138" calcext:value-type="float">
            <text:p>13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EUCYMARA MACIEL OLIVETO RUIZ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ABIO CAMERA CAPONE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ABIO CESAR VICENTIN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68" calcext:value-type="float">
            <text:p>6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ABIO NATALI COST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90" calcext:value-type="float">
            <text:p>90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ABIO TRIFIATIS VITALE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11" calcext:value-type="float">
            <text:p>11</text:p>
          </table:table-cell>
          <table:table-cell table:style-name="ce20" office:value-type="float" office:value="111" calcext:value-type="float">
            <text:p>11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ABRICIO MARTINS VELOS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20" office:value-type="float" office:value="110" calcext:value-type="float">
            <text:p>110</text:p>
          </table:table-cell>
          <table:table-cell table:style-name="ce24" office:value-type="float" office:value="79" calcext:value-type="float">
            <text:p>7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9" calcext:value-type="float">
            <text:p>7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ELIPE BERNARDES RODRIGUES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137" calcext:value-type="float">
            <text:p>137</text:p>
          </table:table-cell>
          <table:table-cell table:style-name="ce24" office:value-type="float" office:value="70" calcext:value-type="float">
            <text:p>7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32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ERNANDA AMABILE MARINHO DE SOUZA GOMES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9" calcext:value-type="float">
            <text:p>9</text:p>
          </table:table-cell>
          <table:table-cell table:style-name="ce20" office:value-type="float" office:value="80" calcext:value-type="float">
            <text:p>8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CAVALCANTI VARZIM GAETAN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CONSTANTINO DE CAMPOS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4" office:value-type="float" office:value="91" calcext:value-type="float">
            <text:p>91</text:p>
          </table:table-cell>
          <table:table-cell table:style-name="ce27" office:value-type="float" office:value="6" calcext:value-type="float">
            <text:p>6</text:p>
          </table:table-cell>
          <table:table-cell table:style-name="ce20" office:value-type="float" office:value="97" calcext:value-type="float">
            <text:p>9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CRISTINA DE MORAES FONSEC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90" calcext:value-type="float">
            <text:p>90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ENDLER LIMA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FRARE RIBEIR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4" calcext:value-type="float">
            <text:p>4</text:p>
          </table:table-cell>
          <table:table-cell table:style-name="ce20" office:value-type="float" office:value="63" calcext:value-type="float">
            <text:p>6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O LUCAS ULIANI MARTINS DOS SANTOS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4" office:value-type="float" office:value="57" calcext:value-type="float">
            <text:p>5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O RODRIGUES CARVALH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43" calcext:value-type="float">
            <text:p>4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LAVIA FARIAS DE ARRUDA CORSEUIL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93" calcext:value-type="float">
            <text:p>9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LAVIO HENRIQUE GARCIA COELH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103" calcext:value-type="float">
            <text:p>103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RANCIELI PISSOL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20" office:value-type="float" office:value="89" calcext:value-type="float">
            <text:p>89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RANCINA NUNES DA COST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float" office:value="126" calcext:value-type="float">
            <text:p>126</text:p>
          </table:table-cell>
          <table:table-cell table:style-name="ce27" office:value-type="float" office:value="5" calcext:value-type="float">
            <text:p>5</text:p>
          </table:table-cell>
          <table:table-cell table:style-name="ce20" office:value-type="float" office:value="131" calcext:value-type="float">
            <text:p>13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FRED MORALES LIM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107" calcext:value-type="float">
            <text:p>107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GABRIEL BORASQUE DE PAUL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GABRIEL CALVET DE ALMEIDA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20" office:value-type="float" office:value="182" calcext:value-type="float">
            <text:p>182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GILVANDRO DE LELIS OLIVEI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GISLENE APARECIDA SANCHES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GOTHARDO RODRIGUES BACKX VAN BUGGENHOUT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GUILHERME BASSETTO PETEK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GUSTAVO CASTRO PICCHI MARTINS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105" calcext:value-type="float">
            <text:p>105</text:p>
          </table:table-cell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4" calcext:value-type="float">
            <text:p>4</text:p>
          </table:table-cell>
          <table:table-cell table:style-name="ce20" office:value-type="float" office:value="66" calcext:value-type="float">
            <text:p>6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GUSTAVO NAVES GUIMARAES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32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GUSTAVO TRIANDAFELIDES BALTHAZAR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73" calcext:value-type="float">
            <text:p>73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GUSTAVO ZABEU VASEN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72" calcext:value-type="float">
            <text:p>72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91" calcext:value-type="float">
            <text:p>9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HELOISA POLIZEL DE OLIVEIRA MORAES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HENRIQUE MACEDO HINZ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IARA MARIA RODRIGUE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4" office:value-type="float" office:value="23" calcext:value-type="float">
            <text:p>2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ISABELA TOFANO DE CAMPOS LEITE PEREI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10" calcext:value-type="float">
            <text:p>10</text:p>
          </table:table-cell>
          <table:table-cell table:style-name="ce20" office:value-type="float" office:value="102" calcext:value-type="float">
            <text:p>10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OAO BAPTISTA CILLI FILH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120" calcext:value-type="float">
            <text:p>120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OAO BATISTA DE ABREU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ORGE ANTONIO DOS SANTOS COT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OSE AGUIAR LINHARES LIMA NET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OSE ANTONIO DOSUALD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24" office:value-type="float" office:value="86" calcext:value-type="float">
            <text:p>8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6" calcext:value-type="float">
            <text:p>8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OSE ANTONIO RIBEIRO DE OLIVEIRA SILV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93" calcext:value-type="float">
            <text:p>93</text:p>
          </table:table-cell>
          <table:table-cell table:style-name="ce24" office:value-type="float" office:value="48" calcext:value-type="float">
            <text:p>4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32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OSE AUGUSTO DE ALMEIDA PRADO FERREIRA DE CASTILHO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107" calcext:value-type="float">
            <text:p>107</text:p>
          </table:table-cell>
          <table:table-cell table:style-name="ce24" office:value-type="float" office:value="65" calcext:value-type="float">
            <text:p>65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66" calcext:value-type="float">
            <text:p>6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OSE GUIDO TEIXEIRA JUNIOR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69" calcext:value-type="float">
            <text:p>6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9" calcext:value-type="float">
            <text:p>6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OSE RODRIGUES DA SILVA NETO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float" office:value="123" calcext:value-type="float">
            <text:p>12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23" calcext:value-type="float">
            <text:p>12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OSUE CECAT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109" calcext:value-type="float">
            <text:p>109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ULIANA VIEIRA ALVES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90" calcext:value-type="float">
            <text:p>9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ULIO CESAR MARIN DO CARMO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JULIO CESAR TREVISAN RODRIGUES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71" calcext:value-type="float">
            <text:p>71</text:p>
          </table:table-cell>
          <table:table-cell table:style-name="ce20" office:value-type="float" office:value="146" calcext:value-type="float">
            <text:p>14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KARINA SUEMI KASHIMA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KARINE DA JUSTA TEIXEIRA ROCH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91" calcext:value-type="float">
            <text:p>9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KARINE VAZ DE MELO MATTOS ABREU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20" office:value-type="float" office:value="120" calcext:value-type="float">
            <text:p>120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KATHLEEN MECCHI ZARINS STAMAT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106" calcext:value-type="float">
            <text:p>106</text:p>
          </table:table-cell>
          <table:table-cell table:style-name="ce24" office:value-type="float" office:value="65" calcext:value-type="float">
            <text:p>65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67" calcext:value-type="float">
            <text:p>6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ADY ANE DE PAULA SANTOS DELLA ROCCA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ARISSA RABELLO SOUTO TAVARES COST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72" calcext:value-type="float">
            <text:p>72</text:p>
          </table:table-cell>
          <table:table-cell table:style-name="ce20" office:value-type="float" office:value="147" calcext:value-type="float">
            <text:p>14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AYS CRISTINA DE CUNT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56" calcext:value-type="float">
            <text:p>56</text:p>
          </table:table-cell>
          <table:table-cell table:style-name="ce20" office:value-type="float" office:value="114" calcext:value-type="float">
            <text:p>11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EANDRO MOREIRA DONAT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8" calcext:value-type="float">
            <text:p>8</text:p>
          </table:table-cell>
          <table:table-cell table:style-name="ce20" office:value-type="float" office:value="89" calcext:value-type="float">
            <text:p>8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EANDRO RENATO CATELAN ENCINA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80" calcext:value-type="float">
            <text:p>8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ETICIA GOUVEIA ANTONIOLI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24" calcext:value-type="float">
            <text:p>2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ETICIA HELENA JUIZ DE SOUZA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float" office:value="102" calcext:value-type="float">
            <text:p>10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02" calcext:value-type="float">
            <text:p>10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CAS CILLI HORT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78" calcext:value-type="float">
            <text:p>78</text:p>
          </table:table-cell>
          <table:table-cell table:style-name="ce24" office:value-type="float" office:value="40" calcext:value-type="float">
            <text:p>4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CAS FALASQUI CORDEIR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128" calcext:value-type="float">
            <text:p>128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CAS FREITAS DOS SANTOS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98" calcext:value-type="float">
            <text:p>9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98" calcext:value-type="float">
            <text:p>9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CIANE CRISTINA MURARO DE FREITA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4" office:value-type="float" office:value="80" calcext:value-type="float">
            <text:p>8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0" calcext:value-type="float">
            <text:p>8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CIANO BRISOLA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109" calcext:value-type="float">
            <text:p>109</text:p>
          </table:table-cell>
          <table:table-cell table:style-name="ce27" office:value-type="float" office:value="127" calcext:value-type="float">
            <text:p>127</text:p>
          </table:table-cell>
          <table:table-cell table:style-name="ce20" office:value-type="float" office:value="236" calcext:value-type="float">
            <text:p>23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CIENE PEREIRA SCANDIUC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91" calcext:value-type="float">
            <text:p>91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73" calcext:value-type="float">
            <text:p>7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CINEIDE ALMEIDA DE LIMA MARQUES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IS AUGUSTO FORTUNA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103" calcext:value-type="float">
            <text:p>103</text:p>
          </table:table-cell>
          <table:table-cell table:style-name="ce24" office:value-type="float" office:value="49" calcext:value-type="float">
            <text:p>4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IS FERNANDO LUPATO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114" calcext:value-type="float">
            <text:p>114</text:p>
          </table:table-cell>
          <table:table-cell table:style-name="ce24" office:value-type="float" office:value="57" calcext:value-type="float">
            <text:p>5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IS FURIAN ZORZETT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80" calcext:value-type="float">
            <text:p>80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IZA HELENA ROSON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LUIZ ROBERTO LACERDA DOS SANTOS FILH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98" calcext:value-type="float">
            <text:p>98</text:p>
          </table:table-cell>
          <table:table-cell table:style-name="ce24" office:value-type="float" office:value="53" calcext:value-type="float">
            <text:p>5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EL DE AVILA SOARES MARQUES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BUENO PALLON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CARLOS FERREIR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CHAIM CHOHFI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LUIS DE SOUZA FERREIRA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5" calcext:value-type="float">
            <text:p>5</text:p>
          </table:table-cell>
          <table:table-cell table:style-name="ce20" office:value-type="float" office:value="71" calcext:value-type="float">
            <text:p>7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SCHMIDT SIMOES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20" office:value-type="float" office:value="118" calcext:value-type="float">
            <text:p>118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SIQUEIRA DE OLIVEIRA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IA CRISTINA SAMPAIO MENDES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O ANTONIO DE SOUZA BRANC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87" calcext:value-type="float">
            <text:p>87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0" office:value-type="float" office:value="63" calcext:value-type="float">
            <text:p>6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O ANTONIO FOLEGATTI DE REZENDE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float" office:value="91" calcext:value-type="float">
            <text:p>91</text:p>
          </table:table-cell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5" calcext:value-type="float">
            <text:p>5</text:p>
          </table:table-cell>
          <table:table-cell table:style-name="ce20" office:value-type="float" office:value="68" calcext:value-type="float">
            <text:p>6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OS ROBERTO WOLFGANG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78" calcext:value-type="float">
            <text:p>7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8" calcext:value-type="float">
            <text:p>7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CUS MENEZES BARBERINO MENDES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IA FLAVIA RONCEL DE OLIVEI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4" office:value-type="float" office:value="120" calcext:value-type="float">
            <text:p>120</text:p>
          </table:table-cell>
          <table:table-cell table:style-name="ce27" office:value-type="float" office:value="60" calcext:value-type="float">
            <text:p>60</text:p>
          </table:table-cell>
          <table:table-cell table:style-name="ce20" office:value-type="float" office:value="180" calcext:value-type="float">
            <text:p>18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IA LUCIA RIBEIRO MORAND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43" calcext:value-type="float">
            <text:p>4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IANA CAVARRA BORTOLON VAREJA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RIANGELA FONSEC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188" calcext:value-type="float">
            <text:p>188</text:p>
          </table:table-cell>
          <table:table-cell table:style-name="ce20" office:value-type="float" office:value="281" calcext:value-type="float">
            <text:p>28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URICIO BEARZOTTI DE SOUZ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110" calcext:value-type="float">
            <text:p>110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52" calcext:value-type="float">
            <text:p>52</text:p>
          </table:table-cell>
          <table:table-cell table:style-name="ce20" office:value-type="float" office:value="123" calcext:value-type="float">
            <text:p>12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URICIO DE ALMEIDA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URICIO MATSUSHIMA TEIXEI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4" office:value-type="float" office:value="45" calcext:value-type="float">
            <text:p>4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URO CESAR LUNA ROSSI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AURO CESAR MORELI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83" calcext:value-type="float">
            <text:p>83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ERCIO HIDEYOSHI SAT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ICHELE DO AMARAL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109" calcext:value-type="float">
            <text:p>109</text:p>
          </table:table-cell>
          <table:table-cell table:style-name="ce24" office:value-type="float" office:value="111" calcext:value-type="float">
            <text:p>11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11" calcext:value-type="float">
            <text:p>11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ILENA CASACIO FERREIRA BERALD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ONICA RODRIGUES CARVALH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09" calcext:value-type="float">
            <text:p>109</text:p>
          </table:table-cell>
          <table:table-cell table:style-name="ce24" office:value-type="float" office:value="127" calcext:value-type="float">
            <text:p>127</text:p>
          </table:table-cell>
          <table:table-cell table:style-name="ce27" office:value-type="float" office:value="17" calcext:value-type="float">
            <text:p>17</text:p>
          </table:table-cell>
          <table:table-cell table:style-name="ce20" office:value-type="float" office:value="144" calcext:value-type="float">
            <text:p>14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OUZART LUIS SILVA BRENE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98" calcext:value-type="float">
            <text:p>98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MURILO IZYCKI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NATALIA SCASSIOTTA NEVES ANTONIASSI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90" calcext:value-type="float">
            <text:p>9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90" calcext:value-type="float">
            <text:p>9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NELMA PEDROSA GODOY SANT'ANNA FERREIR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55" calcext:value-type="float">
            <text:p>55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80" calcext:value-type="float">
            <text:p>80</text:p>
          </table:table-cell>
          <table:table-cell table:style-name="ce20" office:value-type="float" office:value="125" calcext:value-type="float">
            <text:p>12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NEWTON CUNHA DE SEN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115" calcext:value-type="float">
            <text:p>115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OLGA REGIANE PILEGIS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OSEAS PEREIRA LOPES JUNIOR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4" office:value-type="float" office:value="43" calcext:value-type="float">
            <text:p>4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ATRICIA GLUGOVSKIS PENNA MARTINS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ATRICIA JULIANA MARCHI ALVES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73" calcext:value-type="float">
            <text:p>7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ATRICIA MAED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32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ATRICIA REBOUCAS FRANCESCHET GUIMARAE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98" calcext:value-type="float">
            <text:p>98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AULA ARAUJO OLIVEIRA LEVY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AULA CRISTINA CAETANO DA SILV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88" calcext:value-type="float">
            <text:p>88</text:p>
          </table:table-cell>
          <table:table-cell table:style-name="ce24" office:value-type="float" office:value="66" calcext:value-type="float">
            <text:p>6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6" calcext:value-type="float">
            <text:p>6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AULA RODRIGUES DE ARAUJO LENZ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130" calcext:value-type="float">
            <text:p>130</text:p>
          </table:table-cell>
          <table:table-cell table:style-name="ce24" office:value-type="float" office:value="86" calcext:value-type="float">
            <text:p>8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6" calcext:value-type="float">
            <text:p>86</text:p>
          </table:table-cell>
          <table:table-cell table:style-name="ce32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AULO BUENO CORDEIRO DE ALMEIDA PRADO BAUER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AULO EDUARDO BELLOTI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245" calcext:value-type="float">
            <text:p>245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AULO HENRIQUE COIADO MARTINEZ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118" calcext:value-type="float">
            <text:p>118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EDRO AUGUSTO VECCHI MOREIR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EDRO DE MEIRELLES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EDRO EDMILSON PILON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32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EDRO HENRIQUE BARBOSA SALGADO DE OLIVEI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76" calcext:value-type="float">
            <text:p>76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32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OLYANNA SAMPAIO CANDIDO DA SILVA SANTOS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RISCILA DE FREITAS CASSIANO NUNES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4" office:value-type="float" office:value="36" calcext:value-type="float">
            <text:p>3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RISCILA GIL DE SOUZA MURAD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122" calcext:value-type="float">
            <text:p>122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PRISCILA PIVI DE ALMEID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4" office:value-type="float" office:value="71" calcext:value-type="float">
            <text:p>7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1" calcext:value-type="float">
            <text:p>7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AFAEL DE ALMEIDA MARTINS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AFAEL MARQUES DE SETT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05" calcext:value-type="float">
            <text:p>105</text:p>
          </table:table-cell>
          <table:table-cell table:style-name="ce24" office:value-type="float" office:value="51" calcext:value-type="float">
            <text:p>5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EGINALDO LOURENCO PIERROTTI JUNIOR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EGINA RODRIGUES URBANO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70" calcext:value-type="float">
            <text:p>70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EGIS ANTONIO BERSANIN NIEDDU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float" office:value="48" calcext:value-type="float">
            <text:p>4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ENAN MARTINS LOPES BELUTT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158" calcext:value-type="float">
            <text:p>158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ENATA CAROLINA CARBONE STAMPON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ENATA DOS REIS D'AVILLA CALIL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70" calcext:value-type="float">
            <text:p>70</text:p>
          </table:table-cell>
          <table:table-cell table:style-name="ce24" office:value-type="float" office:value="133" calcext:value-type="float">
            <text:p>133</text:p>
          </table:table-cell>
          <table:table-cell table:style-name="ce27" office:value-type="float" office:value="51" calcext:value-type="float">
            <text:p>51</text:p>
          </table:table-cell>
          <table:table-cell table:style-name="ce20" office:value-type="float" office:value="184" calcext:value-type="float">
            <text:p>184</text:p>
          </table:table-cell>
          <table:table-cell table:style-name="ce32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NATA MENDES CARDOSO DE CASTRO PEREIRA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9" calcext:value-type="float">
            <text:p>9</text:p>
          </table:table-cell>
          <table:table-cell table:style-name="ce20" office:value-type="float" office:value="92" calcext:value-type="float">
            <text:p>9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ENATA NUNES DE MELO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61" calcext:value-type="float">
            <text:p>6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CESAR TREVISANI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91" calcext:value-type="float">
            <text:p>9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CLEMENTE PEREIR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DA FONSECA JAN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FERREIRA FRANC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ICARDO LUIS DA SILV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ICARDO LUIS VALENTINI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115" calcext:value-type="float">
            <text:p>115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ICARDO TSUIOSHI FUKUDA SANCHEZ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41" calcext:value-type="float">
            <text:p>41</text:p>
          </table:table-cell>
          <table:table-cell table:style-name="ce20" office:value-type="float" office:value="98" calcext:value-type="float">
            <text:p>9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INALDO SOLDAN JOAZEIR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BERTA CONFETTI GATSIOS AMSTALDEN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114" calcext:value-type="float">
            <text:p>114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BERTA JACOPETTI BONEMER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146" calcext:value-type="float">
            <text:p>146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79" calcext:value-type="float">
            <text:p>7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BERTO DOS SANTOS SOARES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116" calcext:value-type="float">
            <text:p>116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DARTE RIBEIR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127" calcext:value-type="float">
            <text:p>127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DRIGO ADELIO ABRAHAO LINARES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DRIGO DE MATTOS TAKAYASSU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DRIGO FERNANDO SANITA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GERIO JOSE PERRUD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GERIO PRINCIVALLI DA COSTA CAMPOS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110" calcext:value-type="float">
            <text:p>110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NALDO CAPELARI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4" office:value-type="float" office:value="102" calcext:value-type="float">
            <text:p>10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02" calcext:value-type="float">
            <text:p>10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SANA ALVES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SANA NUBIATO LEA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88" calcext:value-type="float">
            <text:p>88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ROSILENE DA SILVA NASCIMENTO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ALETE YOSHIE HONMA BARREIR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80" calcext:value-type="float">
            <text:p>80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3" calcext:value-type="float">
            <text:p>3</text:p>
          </table:table-cell>
          <table:table-cell table:style-name="ce20" office:value-type="float" office:value="80" calcext:value-type="float">
            <text:p>8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AMANTHA IANSEN FALLEIROS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float" office:value="70" calcext:value-type="float">
            <text:p>70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ANDRA MARIA ZIRONDI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99" calcext:value-type="float">
            <text:p>99</text:p>
          </table:table-cell>
          <table:table-cell table:style-name="ce24" office:value-type="float" office:value="77" calcext:value-type="float">
            <text:p>7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7" calcext:value-type="float">
            <text:p>7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ANDRO MATUCCI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ERGIO MILITO BAREA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IDNEY PONTES BRAG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104" calcext:value-type="float">
            <text:p>104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IDNEY XAVIER ROVID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IMONE AKEMI KUSSABA TROVAO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IUMARA JUNQUEIRA DE OLIVEIR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89" calcext:value-type="float">
            <text:p>89</text:p>
          </table:table-cell>
          <table:table-cell table:style-name="ce24" office:value-type="float" office:value="75" calcext:value-type="float">
            <text:p>7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5" calcext:value-type="float">
            <text:p>7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OFIA LIMA DUTRA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OLANGE DENISE BELCHIOR SANTAELL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87" calcext:value-type="float">
            <text:p>87</text:p>
          </table:table-cell>
          <table:table-cell table:style-name="ce24" office:value-type="float" office:value="46" calcext:value-type="float">
            <text:p>4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UZELINE LONGHI NUNES DE OLIVEIR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87" calcext:value-type="float">
            <text:p>87</text:p>
          </table:table-cell>
          <table:table-cell table:style-name="ce24" office:value-type="float" office:value="46" calcext:value-type="float">
            <text:p>4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TABATA GOMES MACEDO DE LEITA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84" calcext:value-type="float">
            <text:p>84</text:p>
          </table:table-cell>
          <table:table-cell table:style-name="ce32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TAISA MAGALHAES DE OLIVEIRA SANTANA MENDES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148" calcext:value-type="float">
            <text:p>148</text:p>
          </table:table-cell>
          <table:table-cell table:style-name="ce27" office:value-type="float" office:value="21" calcext:value-type="float">
            <text:p>21</text:p>
          </table:table-cell>
          <table:table-cell table:style-name="ce20" office:value-type="float" office:value="169" calcext:value-type="float">
            <text:p>16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TANIA APARECIDA CLAR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THIAGO HENRIQUE AMENT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float" office:value="85" calcext:value-type="float">
            <text:p>85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THIAGO NOGUEIRA PAZ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THIAGO OLIVA LAMBOI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TONY EVERSON SIMAO CARMON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260" calcext:value-type="float">
            <text:p>260</text:p>
          </table:table-cell>
          <table:table-cell table:style-name="ce20" office:value-type="float" office:value="359" calcext:value-type="float">
            <text:p>35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VALDIR RINALDI SILV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28" calcext:value-type="float">
            <text:p>128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VALERIA CANDIDO PERES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05" calcext:value-type="float">
            <text:p>105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VANESSA CRISTINA PEREIRA SALOMA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float" office:value="87" calcext:value-type="float">
            <text:p>87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7" calcext:value-type="float">
            <text:p>8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VERANICI APARECIDA FERREIR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VILSON ANTONIO PREVIDE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VINICIUS DE MIRANDA TAVEIR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90" calcext:value-type="float">
            <text:p>90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office:value-type="float" office:value="143" calcext:value-type="float">
            <text:p>143</text:p>
          </table:table-cell>
          <table:table-cell table:style-name="ce20" office:value-type="float" office:value="253" calcext:value-type="float">
            <text:p>253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VINICIUS MAGALHAES CASAGRANDE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VIRGILIO DE PAULA BASSANELLI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95" calcext:value-type="float">
            <text:p>95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WALKIRIA APARECIDA RIBEIR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3" calcext:value-type="float">
            <text:p>3</text:p>
          </table:table-cell>
          <table:table-cell table:style-name="ce20" office:value-type="float" office:value="97" calcext:value-type="float">
            <text:p>97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WALMIR AFFONSO JUNIOR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119" calcext:value-type="float">
            <text:p>119</text:p>
          </table:table-cell>
          <table:table-cell table:style-name="ce24" office:value-type="float" office:value="66" calcext:value-type="float">
            <text:p>66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66" calcext:value-type="float">
            <text:p>66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WELLINGTON AMADEU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WELLINGTON CESAR PATERLINI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WILSON CANDIDO DA SILV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ZILAH RAMIRES FERREIRA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32" table:number-columns-repeated="9"/>
          <table:table-cell table:number-columns-repeated="998"/>
        </table:table-row>
        <table:table-row table:style-name="ro5">
          <table:table-cell table:style-name="ce6" office:value-type="string" calcext:value-type="string">
            <text:p>Sem informação de magistrado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4" office:value-type="float" office:value="8888" calcext:value-type="float">
            <text:p>8888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8079" calcext:value-type="float">
            <text:p>8079</text:p>
          </table:table-cell>
          <table:table-cell table:style-name="ce14" office:value-type="float" office:value="2744" calcext:value-type="float">
            <text:p>274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1003" calcext:value-type="float">
            <text:p>21,003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1400" calcext:value-type="float">
            <text:p>1400</text:p>
          </table:table-cell>
          <table:table-cell table:style-name="ce14" office:value-type="float" office:value="709" calcext:value-type="float">
            <text:p>709</text:p>
          </table:table-cell>
          <table:table-cell table:style-name="ce18"/>
          <table:table-cell table:style-name="ce17" office:value-type="float" office:value="2854" calcext:value-type="float">
            <text:p>2,854</text:p>
          </table:table-cell>
          <table:table-cell table:style-name="ce22" office:value-type="float" office:value="23857" calcext:value-type="float">
            <text:p>23857</text:p>
          </table:table-cell>
          <table:table-cell table:style-name="ce26" office:value-type="float" office:value="11913" calcext:value-type="float">
            <text:p>11,913</text:p>
          </table:table-cell>
          <table:table-cell table:style-name="ce26" office:value-type="float" office:value="2435" calcext:value-type="float">
            <text:p>2,435</text:p>
          </table:table-cell>
          <table:table-cell table:style-name="ce31" office:value-type="float" office:value="14348" calcext:value-type="float">
            <text:p>14,348</text:p>
          </table:table-cell>
          <table:table-cell table:style-name="ce32" table:number-columns-repeated="9"/>
          <table:table-cell table:number-columns-repeated="998"/>
        </table:table-row>
        <table:table-row table:style-name="ro8">
          <table:table-cell table:style-name="ce8" office:value-type="string" calcext:value-type="string">
            <text:p>Fonte: Relatórios do Sistema E-gestão – TST.</text:p>
          </table:table-cell>
          <table:table-cell table:style-name="ce8" table:number-columns-repeated="16"/>
          <table:table-cell table:style-name="ce32" table:number-columns-repeated="9"/>
          <table:table-cell table:number-columns-repeated="998"/>
        </table:table-row>
        <table:table-row table:style-name="ro9" table:number-rows-repeated="703">
          <table:table-cell table:number-columns-repeated="1024"/>
        </table:table-row>
        <table:table-row table:style-name="ro10" table:number-rows-repeated="104757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P1" style:volatile="true">
      <number:text>-</number:text>
      <number:number number:decimal-places="0" loext:min-decimal-places="0" number:min-integer-digits="1" number:grouping="true"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4937" meta:object-count="0"/>
    <meta:generator>LibreOfficeDev/6.0.5.2$Linux_X86_64 LibreOffice_project/</meta:generator>
  </office:meta>
</office:document-meta>
</file>