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205.54pt"/>
    </style:style>
    <style:style style:name="co3" style:family="table-column">
      <style:table-column-properties fo:break-before="auto" style:column-width="41.64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47.25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45.16pt"/>
    </style:style>
    <style:style style:name="co8" style:family="table-column">
      <style:table-column-properties fo:break-before="auto" style:column-width="40.31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43.06pt"/>
    </style:style>
    <style:style style:name="co11" style:family="table-column">
      <style:table-column-properties fo:break-before="auto" style:column-width="56.24pt"/>
    </style:style>
    <style:style style:name="co12" style:family="table-column">
      <style:table-column-properties fo:break-before="page" style:column-width="44.45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61.51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3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Tabela_20_-_20_extinções_20_-_20_juiz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969696" fo:background-color="#0066c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0.74pt solid #969696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wrap" fo:border="0.74pt solid #e3e3e3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e3e3e3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e3e3e3" fo:background-color="#ffffff" style:diagonal-bl-tr="none" style:diagonal-tl-br="none" style:text-align-source="fix" style:repeat-content="false" fo:wrap-option="wrap" fo:border-left="0.74pt solid #e3e3e3" style:direction="ltr" fo:border-right="0.74pt solid #e3e3e3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0066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969696" fo:background-color="#0066c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3e3e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3e3e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e3e3e3" fo:background-color="#ffffff" style:diagonal-bl-tr="none" style:diagonal-tl-br="none" style:text-align-source="fix" style:repeat-content="false" fo:wrap-option="no-wrap" fo:border-left="0.74pt solid #e3e3e3" style:direction="ltr" fo:border-right="0.74pt solid #e3e3e3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969696" fo:background-color="#0066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0.74pt solid #969696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- extinções - juiz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998" table:default-cell-style-name="Default"/>
        <table:table-row table:style-name="ro1">
          <table:table-cell table:style-name="ce1"/>
          <table:table-cell table:style-name="ce4" office:value-type="string" calcext:value-type="string">
            <text:p>15ª Região - Campinas/SP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3. Fase de Cumprimento de Sentença</text:p>
          </table:table-cell>
          <table:table-cell table:style-name="ce5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Período de Referência de 01/04/26 a 30/04/26 – Data da Última Atualização: 08/05/26 </text:p>
          </table:table-cell>
          <table:table-cell table:style-name="ce12" table:number-columns-repeated="13"/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2" table:number-columns-repeated="13"/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1" table:number-rows-spanned="2">
            <text:p>Magistrado</text:p>
          </table:table-cell>
          <table:table-cell table:style-name="ce13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8"/>
          <table:covered-table-cell table:style-name="ce19"/>
          <table:table-cell table:style-name="ce13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3"/>
          <table:covered-table-cell table:style-name="ce7"/>
          <table:table-cell table:style-name="ce14" office:value-type="string" calcext:value-type="string">
            <text:p>por acordo</text:p>
            <text:p>(Item 90526)</text:p>
          </table:table-cell>
          <table:table-cell table:style-name="ce14" office:value-type="string" calcext:value-type="string">
            <text:p>por</text:p>
            <text:p>pagamento</text:p>
            <text:p>(Item 90529)</text:p>
          </table:table-cell>
          <table:table-cell table:style-name="ce14" office:value-type="string" calcext:value-type="string">
            <text:p>por prescrição</text:p>
            <text:p>intercorrente</text:p>
            <text:p>(Item 90531)</text:p>
          </table:table-cell>
          <table:table-cell table:style-name="ce14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4" office:value-type="string" calcext:value-type="string">
            <text:p>por outros</text:p>
            <text:p>motivos</text:p>
            <text:p>(Item 90535)</text:p>
          </table:table-cell>
          <table:table-cell table:style-name="ce14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4" office:value-type="string" calcext:value-type="string">
            <text:p>por acordo</text:p>
            <text:p>(Item 90094)</text:p>
          </table:table-cell>
          <table:table-cell table:style-name="ce14" office:value-type="string" calcext:value-type="string">
            <text:p>por</text:p>
            <text:p>pagamento</text:p>
            <text:p>(Item 90095)</text:p>
          </table:table-cell>
          <table:table-cell table:style-name="ce14" office:value-type="string" calcext:value-type="string">
            <text:p>por prescrição</text:p>
            <text:p>intercorrente</text:p>
            <text:p>(Item 90442)</text:p>
          </table:table-cell>
          <table:table-cell table:style-name="ce14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4" office:value-type="string" calcext:value-type="string">
            <text:p>por outros</text:p>
            <text:p>motivos</text:p>
            <text:p>(Item 90096)</text:p>
          </table:table-cell>
          <table:table-cell table:style-name="ce14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DELIA WEBER LEONE ALMEIDA FARI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3" calcext:value-type="float">
            <text:p>7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DHEMAR PRISCO DA CUNHA NETO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DRIANA FONSECA PERIN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4" calcext:value-type="float">
            <text:p>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DRIANE DA SILVA MARTIN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DRIEL PONTES DE OLIVEI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FRANIO ROBERTO PINTO ALVES SEIXA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LAN CEZAR RUNHO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3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9" calcext:value-type="float">
            <text:p>7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LESSANDRA REGINA TREVISAN LAMBERT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LEXANDRE CHEDID ROSSI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LEXANDRE GARCIA MULLER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LEXANDRE KLIMAS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1" calcext:value-type="float">
            <text:p>71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3" calcext:value-type="float">
            <text:p>8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LUISIO TEODORO FALLEIROS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LZENI APARECIDA DE OLIVEIRA FURLAN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MANDA BARBOS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MANDA SARMENTO GAKIYA WALRAVEN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NA CELIA SOARES FERREIR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" calcext:value-type="float">
            <text:p>7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NA FLAVIA DE MORAES GARCIA CUEST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NA PAULA SARTORELLI BRANCACCIO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NA PAULA SILVA CAMPOS MISKULIN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NDERSON RELVA ROS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3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NDREA MARIA PFRIMER FALCA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NDREIA ALVES DE OLIVEIRA GOMIDE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9" calcext:value-type="float">
            <text:p>14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NDRE LUIZ ALVE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NDRE LUIZ MENEZES AZEVEDO SETT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NDRE LUIZ TAVARES DE CASTRO PEREI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NDRESSA VENTURI DA CUNHA WEBER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NDREZA SOARES PINT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NTONIO CARLOS CAVALCANTE DE OLIVEIR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PARECIDO BATISTA DE OLIVEI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table:number-columns-repeated="3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2" calcext:value-type="float">
            <text:p>6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RILDA CRISTIANE SILVA DE PAULA CALIXTO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21" calcext:value-type="float">
            <text:p>21</text:p>
          </table:table-cell>
          <table:table-cell table:style-name="ce16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RTHUR ALBERTIN NET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ARTUR RIBEIRO GUDWIN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AZAEL MOURA JUNIOR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" calcext:value-type="float">
            <text:p>4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BIANCA CABRAL DORICC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BRENO ORTIZ TAVARES COST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" calcext:value-type="float">
            <text:p>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BRUNA MULLER STRAVINSK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3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BRUNO DA COSTA RODRIGUES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BRUNO FURTADO SILVEIR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AIO RODRIGUES MARTINS PASSOS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3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AMILA MOURA DE CARVALHO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AMILA TRINDADE VALIO MACHAD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AMILA XIMENES COIMBRA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ARLA GABRIELLA GRAH SENS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ARLOS ALBERTO FRIGIER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2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ARLOS EDUARDO VIANNA MENDES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AROLINA POPOFF FERREIRA DA COSTA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AROLINA SFERRA CROFFI HEINEMAN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AROLINA VENTIN DE OLIVEIRA PRATES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3" calcext:value-type="float">
            <text:p>10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ASSIA REGINA RAMOS FERNANDES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AUE BRAMBILLA DA SILV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ECY YARA TRICCA DE OLIVEI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" calcext:value-type="float">
            <text:p>7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ESAR REINALDO OFFA BASILE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HRISTINA FEUERHARMEL VELLOZ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HRISTOPHE GOMES DE OLIVEIR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INTHIA MARIA DA FONSECA ESPAD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LAUDIA BUENO ROCHA CHIUZULI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LAUDIA CUNHA MARCHETT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LAUDIO ISSAO YONEMOTO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LEA RIBEIRO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LEBER ANTONIO GRAVA PINTO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LEITON WILLIAM KRAEMER POERNER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LOVIS VICTORIO JUNIOR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ONCEICAO APARECIDA ROCHA DE PETRIBU FARI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" calcext:value-type="float">
            <text:p>5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RISTIANE HELENA PONTES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CRISTIANE KAWANAKA DE PONTE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CRISTIANE SOUZA DE CASTRO TOLED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3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DANIELA RENATA REZENDE FERREIRA BORGES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DANIELE COMIN MARTINS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DANIELLE GUERRA FLORENTINO LOPES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DANIEL REZENDE FARI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DEBORA WUST DE PROENC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DECIO UMBERTO MATOSO RODOVALH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3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DENISE FERREIRA BARTOLOMUCC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DENISE SANTOS SALES DE LIMA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1" calcext:value-type="float">
            <text:p>12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DIOVANA BETHANIA ORTOLAN INOCENCIO FABRET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BER RODRIGUES DA SILV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DMA ALVES MOREI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3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DUARDO ALEXANDRE DA SILV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2" calcext:value-type="float">
            <text:p>7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DUARDO COSTA GONZALES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DUARDO SANTORO STOCCO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LAINE PEREIRA DA SILV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LEN ZORAIDE MODOLO JUC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LIAS TERUKIYO KUBO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LISE GASPAROTTO DE LIMA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MANUELE PESSATTI SIQUEIRA ROCH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RICA ALVES CANONICO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RICA ESCARASSATTE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table:number-columns-repeated="3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RICA KAZUMI NAKAMURA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table:number-columns-repeated="3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RIKA DE FRANCESCHI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7" calcext:value-type="float">
            <text:p>11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RIKA FERRARI ZANELL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3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ERIKA RODRIGUES PEDREUS MORETE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3" calcext:value-type="float">
            <text:p>9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EUCYMARA MACIEL OLIVETO RUIZ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3" calcext:value-type="float">
            <text:p>23</text:p>
          </table:table-cell>
          <table:table-cell table:style-name="ce16" table:number-columns-repeated="6"/>
          <table:table-cell table:style-name="ce16" office:value-type="float" office:value="23" calcext:value-type="float">
            <text:p>2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ABIO CAMERA CAPON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3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ABIO CESAR VICENTINI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ABIO NATALI COST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ABIO TRIFIATIS VITAL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ABRICIO MARTINS VELOS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" calcext:value-type="float">
            <text:p>7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ELIPE BERNARDES RODRIGUES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ERNANDA AMABILE MARINHO DE SOUZA GOMES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4" calcext:value-type="float">
            <text:p>4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ERNANDA CAVALCANTI VARZIM GAETANO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3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8" calcext:value-type="float">
            <text:p>5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ERNANDA CONSTANTINO DE CAMPO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ERNANDA CRISTINA DE MORAES FONSEC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ERNANDA ENDLER LIM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ERNANDA FRARE RIBEIRO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ERNANDO LUCAS ULIANI MARTINS DOS SANTOS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ERNANDO RODRIGUES CARVALHO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LAVIA FARIAS DE ARRUDA CORSEUIL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LAVIO HENRIQUE GARCIA COELHO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RANCIELI PISSOLI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3"/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FRANCINA NUNES DA COSTA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FRED MORALES LIM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" calcext:value-type="float">
            <text:p>9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GABRIEL BORASQUE DE PAUL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GABRIEL CALVET DE ALMEID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GILVANDRO DE LELIS OLIVEIRA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GISLENE APARECIDA SANCHES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GOTHARDO RODRIGUES BACKX VAN BUGGENHOUT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5" calcext:value-type="float">
            <text:p>6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GUILHERME BASSETTO PETEK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GUSTAVO NAVES GUIMARAES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GUSTAVO ZABEU VASEN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HELOISA POLIZEL DE OLIVEIRA MORAES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HENRIQUE MACEDO HINZ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IARA MARIA RODRIGU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ISABELA TOFANO DE CAMPOS LEITE PEREIR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JOAO BAPTISTA CILLI FILHO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9" calcext:value-type="float">
            <text:p>9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JOAO BATISTA DE ABREU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JORGE ANTONIO DOS SANTOS COT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JOSE AGUIAR LINHARES LIMA NET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JOSE ANTONIO DOSUALDO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2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JOSE ANTONIO RIBEIRO DE OLIVEIRA SILV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JOSE AUGUSTO DE ALMEIDA PRADO FERREIRA DE CASTILHO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JOSE GUIDO TEIXEIRA JUNIOR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JOSE RODRIGUES DA SILVA NETO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3" calcext:value-type="float">
            <text:p>7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JULIANA VIEIRA ALVE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JULIO CESAR MARIN DO CARMO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JULIO CESAR TREVISAN RODRIGUES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0" calcext:value-type="float">
            <text:p>6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KARINA SUEMI KASHIM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KARINE DA JUSTA TEIXEIRA ROCHA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KARINE VAZ DE MELO MATTOS ABREU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0" calcext:value-type="float">
            <text:p>6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KATHLEEN MECCHI ZARINS STAMAT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3" calcext:value-type="float">
            <text:p>6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ADY ANE DE PAULA SANTOS DELLA ROCCA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ARISSA RABELLO SOUTO TAVARES COST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AYS CRISTINA DE CUNTO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3"/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EANDRO MOREIRA DONAT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table:number-columns-repeated="2"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EANDRO RENATO CATELAN ENCINAS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91" calcext:value-type="float">
            <text:p>19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ETICIA GOUVEIA ANTONIOL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ETICIA HELENA JUIZ DE SOUZ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UCAS CILLI HORT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UCAS FALASQUI CORDEIRO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UCIANE CRISTINA MURARO DE FREITA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UCIANO BRISOL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UCIENE PEREIRA SCANDIUC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UCINEIDE ALMEIDA DE LIMA MARQUES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UIS AUGUSTO FORTUN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UIS FERNANDO LUPATO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LUIS FURIAN ZORZETT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LUIZ ROBERTO LACERDA DOS SANTOS FILHO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CEL DE AVILA SOARES MARQUES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4" calcext:value-type="float">
            <text:p>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CELO BUENO PALLON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CELO CARLOS FERREIR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CELO CHAIM CHOHFI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" calcext:value-type="float">
            <text:p>6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CELO LUIS DE SOUZA FERREIR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CELO SCHMIDT SIMOE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CELO SIQUEIRA DE OLIVEI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CIA CRISTINA SAMPAIO MENDE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CO ANTONIO DE SOUZA BRANC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CO ANTONIO FOLEGATTI DE REZEND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COS ROBERTO WOLFGANG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1" calcext:value-type="float">
            <text:p>8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CUS MENEZES BARBERINO MENDE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3" calcext:value-type="float">
            <text:p>6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IA FLAVIA RONCEL DE OLIVEIRA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IA LUCIA RIBEIRO MORANDO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RIANA CAVARRA BORTOLON VAREJA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RIANGELA FONSEC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URICIO BEARZOTTI DE SOUZ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3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AURICIO MATSUSHIMA TEIXEIR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AURO CESAR MOREL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5" calcext:value-type="float">
            <text:p>6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ERCIO HIDEYOSHI SATO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ICHELE DO AMARAL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ILENA CASACIO FERREIRA BERALDO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MONICA RODRIGUES CARVALH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0" calcext:value-type="float">
            <text:p>6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MURILO IZYCK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NATALIA SCASSIOTTA NEVES ANTONIASS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NELMA PEDROSA GODOY SANT'ANNA FERREIR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NEWTON CUNHA DE SEN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OLGA REGIANE PILEGIS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9" calcext:value-type="float">
            <text:p>7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OSEAS PEREIRA LOPES JUNIOR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ATRICIA JULIANA MARCHI ALVE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7" calcext:value-type="float">
            <text:p>5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ATRICIA MAED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" calcext:value-type="float">
            <text:p>6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ATRICIA REBOUCAS FRANCESCHET GUIMARAES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AULA ARAUJO OLIVEIRA LEVY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AULA CRISTINA CAETANO DA SILV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AULA RODRIGUES DE ARAUJO LENZ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AULO BUENO CORDEIRO DE ALMEIDA PRADO BAUER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AULO EDUARDO BELLOT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AULO HENRIQUE COIADO MARTINEZ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EDRO AUGUSTO VECCHI MOREI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EDRO DE MEIRELLES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3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EDRO EDMILSON PILON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EDRO HENRIQUE BARBOSA SALGADO DE OLIVEIR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4" calcext:value-type="float">
            <text:p>7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OLYANNA SAMPAIO CANDIDO DA SILVA SANTOS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RISCILA DE FREITAS CASSIANO NUNES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PRISCILA GIL DE SOUZA MURAD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PRISCILA PIVI DE ALMEID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9" calcext:value-type="float">
            <text:p>7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AFAEL DE ALMEIDA MARTIN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AFAEL MARQUES DE SETT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table:number-columns-repeated="2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" calcext:value-type="float">
            <text:p>7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EGINALDO LOURENCO PIERROTTI JUNIO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EGINA RODRIGUES URBANO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EGIS ANTONIO BERSANIN NIEDDU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ENAN MARTINS LOPES BELUTTO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3" calcext:value-type="float">
            <text:p>8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ENATA CAROLINA CARBONE STAMPON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ENATA DOS REIS D'AVILLA CALI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ENATA MENDES CARDOSO DE CASTRO PEREIR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ENATA NUNES DE MELO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ENATO CESAR TREVISAN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ENATO CLEMENTE PEREIR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ENATO DA FONSECA JANON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" calcext:value-type="float">
            <text:p>6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ENATO FERREIRA FRANCO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ICARDO LUIS DA SILV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ICARDO LUIS VALENTIN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ICARDO TSUIOSHI FUKUDA SANCHEZ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3"/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INALDO SOLDAN JOAZEIRO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OBERTA CONFETTI GATSIOS AMSTALDEN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OBERTA JACOPETTI BONEMER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3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7" calcext:value-type="float">
            <text:p>5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OBERTO DOS SANTOS SOARE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ODARTE RIBEIRO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2" calcext:value-type="float">
            <text:p>7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ODRIGO ADELIO ABRAHAO LINARES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ODRIGO DE MATTOS TAKAYASSU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ODRIGO FERNANDO SANIT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OGERIO JOSE PERRUD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3"/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OGERIO PRINCIVALLI DA COSTA CAMP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ONALDO CAPELAR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ROSANA ALVE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ROSANA NUBIATO LEAO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9" calcext:value-type="float">
            <text:p>15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SALETE YOSHIE HONMA BARREIR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table:number-columns-repeated="3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SAMANTHA IANSEN FALLEIROS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SANDRA MARIA ZIRONDI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SANDRO MATUCC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4" calcext:value-type="float">
            <text:p>8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SERGIO MILITO BARE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SIDNEY PONTES BRAG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3" calcext:value-type="float">
            <text:p>8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SIDNEY XAVIER ROVID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3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SIUMARA JUNQUEIRA DE OLIVEIR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SOFIA LIMA DUTR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SOLANGE DENISE BELCHIOR SANTAELL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SUZELINE LONGHI NUNES DE OLIVEIR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TABATA GOMES MACEDO DE LEITAO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TAISA MAGALHAES DE OLIVEIRA SANTANA MENDES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3"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TANIA APARECIDA CLARO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THIAGO HENRIQUE AMEN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TONY EVERSON SIMAO CARMON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54" calcext:value-type="float">
            <text:p>15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VALDIR RINALDI SILV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number-columns-repeated="2"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1" calcext:value-type="float">
            <text:p>9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VALERIA CANDIDO PERES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VANESSA CRISTINA PEREIRA SALOMA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VERANICI APARECIDA FERREIR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VILSON ANTONIO PREVIDE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VINICIUS DE MIRANDA TAVEIR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3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VINICIUS MAGALHAES CASAGRANDE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number-columns-repeated="2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VIRGILIO DE PAULA BASSANELLI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WALKIRIA APARECIDA RIBEIR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WALMIR AFFONSO JUNIOR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WELLINGTON CESAR PATERLINI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>
            <text:p>WILSON CANDIDO DA SILV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>
            <text:p>ZILAH RAMIRES FERREI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/>
          <table:table-cell table:style-name="ce10" office:value-type="string" calcext:value-type="string">
            <text:p>Total</text:p>
          </table:table-cell>
          <table:table-cell table:style-name="ce17" office:value-type="float" office:value="5991" calcext:value-type="float">
            <text:p>5991</text:p>
          </table:table-cell>
          <table:table-cell table:style-name="ce17" office:value-type="float" office:value="2153" calcext:value-type="float">
            <text:p>21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8493" calcext:value-type="float">
            <text:p>849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944" calcext:value-type="float">
            <text:p>2944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503" calcext:value-type="float">
            <text:p>4503</text:p>
          </table:table-cell>
          <table:table-cell table:style-name="ce17" office:value-type="float" office:value="12998" calcext:value-type="float">
            <text:p>12998</text:p>
          </table:table-cell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26"/>
          <table:table-cell table:number-columns-repeated="998"/>
        </table:table-row>
        <table:table-row table:style-name="ro7">
          <table:table-cell table:style-name="ce3"/>
          <table:table-cell table:style-name="ce11" office:value-type="string" calcext:value-type="string">
            <text:p>Fonte: Relatórios do Sistema E-gestão – TST.</text:p>
          </table:table-cell>
          <table:table-cell table:style-name="ce3" table:number-columns-repeated="13"/>
          <table:table-cell table:number-columns-repeated="1009"/>
        </table:table-row>
        <table:table-row table:style-name="ro8">
          <table:table-cell table:style-name="ce3" table:number-columns-repeated="15"/>
          <table:table-cell table:number-columns-repeated="1009"/>
        </table:table-row>
        <table:table-row table:style-name="ro7" table:number-rows-repeated="729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_20_-_20_extinções_20_-_20_juizes" style:display-name="PageStyle_Tabela - extinções - juiz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437" meta:object-count="0"/>
    <meta:generator>LibreOfficeDev/6.0.5.2$Linux_X86_64 LibreOffice_project/</meta:generator>
  </office:meta>
</office:document-meta>
</file>