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6.31pt"/>
    </style:style>
    <style:style style:name="co2" style:family="table-column">
      <style:table-column-properties fo:break-before="auto" style:column-width="29.91pt"/>
    </style:style>
    <style:style style:name="co3" style:family="table-column">
      <style:table-column-properties fo:break-before="auto" style:column-width="25.71pt"/>
    </style:style>
    <style:style style:name="co4" style:family="table-column">
      <style:table-column-properties fo:break-before="auto" style:column-width="27.81pt"/>
    </style:style>
    <style:style style:name="co5" style:family="table-column">
      <style:table-column-properties fo:break-before="auto" style:column-width="31.95pt"/>
    </style:style>
    <style:style style:name="co6" style:family="table-column">
      <style:table-column-properties fo:break-before="auto" style:column-width="29.14pt"/>
    </style:style>
    <style:style style:name="co7" style:family="table-column">
      <style:table-column-properties fo:break-before="auto" style:column-width="28.49pt"/>
    </style:style>
    <style:style style:name="co8" style:family="table-column">
      <style:table-column-properties fo:break-before="auto" style:column-width="40.31pt"/>
    </style:style>
    <style:style style:name="co9" style:family="table-column">
      <style:table-column-properties fo:break-before="auto" style:column-width="50pt"/>
    </style:style>
    <style:style style:name="co10" style:family="table-column">
      <style:table-column-properties fo:break-before="page" style:column-width="70.1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74pt" svg:stroke-color="#000000" draw:stroke-linejoin="round" draw:fill="solid" draw:fill-color="#0000ff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0000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3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 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9" table:number-rows-spanned="1">
            <text:p>Período de Referência de 01/04/26 a 30/04/26 - Data da última atualização 12/05/2026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4"/>
          <table:table-cell table:style-name="ce15" table:number-columns-repeated="3"/>
          <table:table-cell table:style-name="ce31" table:number-columns-repeated="2"/>
          <table:table-cell table:style-name="ce15" table:number-columns-repeated="13"/>
          <table:table-cell table:style-name="ce44" table:number-columns-repeated="28"/>
          <table:table-cell table:number-columns-repeated="977"/>
        </table:table-row>
        <table:table-row table:style-name="ro3">
          <table:table-cell table:style-name="ce5" office:value-type="string" calcext:value-type="string" table:number-columns-spanned="1" table:number-rows-spanned="4">
            <text:p>Magistrados</text:p>
          </table:table-cell>
          <table:table-cell table:style-name="ce1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4"/>
          <table:table-cell table:style-name="ce41" office:value-type="string" calcext:value-type="string" table:number-columns-spanned="2" table:number-rows-spanned="1">
            <text:p>Solucionados</text:p>
          </table:table-cell>
          <table:covered-table-cell table:style-name="ce24"/>
          <table:table-cell table:style-name="ce4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4"/>
          <table:table-cell table:style-name="ce44" table:number-columns-repeated="28"/>
          <table:table-cell table:number-columns-repeated="977"/>
        </table:table-row>
        <table:table-row table:style-name="ro3">
          <table:covered-table-cell table:style-name="ce6"/>
          <table:table-cell table:style-name="ce17" office:value-type="string" calcext:value-type="string" table:number-columns-spanned="2" table:number-rows-spanned="1">
            <text:p>Recebidos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Conclusos</text:p>
          </table:table-cell>
          <table:covered-table-cell table:style-name="ce32"/>
          <table:table-cell table:style-name="ce27" office:value-type="string" calcext:value-type="string" table:number-columns-spanned="1" table:number-rows-spanned="3">
            <text:p>Distri- buídos e penden- tes de conclu- são</text:p>
          </table:table-cell>
          <table:table-cell table:style-name="ce35" office:value-type="string" calcext:value-type="string" table:number-columns-spanned="2" table:number-rows-spanned="1">
            <text:p>Restituídos</text:p>
          </table:table-cell>
          <table:covered-table-cell table:style-name="ce32"/>
          <table:table-cell table:style-name="ce36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4"/>
          <table:table-cell table:style-name="ce17" office:value-type="string" calcext:value-type="string" table:number-columns-spanned="3" table:number-rows-spanned="1">
            <text:p>Pauta</text:p>
          </table:table-cell>
          <table:covered-table-cell table:style-name="ce40"/>
          <table:covered-table-cell table:style-name="ce25"/>
          <table:table-cell table:style-name="ce27" office:value-type="string" calcext:value-type="string" table:number-columns-spanned="1" table:number-rows-spanned="3">
            <text:p>Em <text:s/>sessão</text:p>
          </table:table-cell>
          <table:table-cell table:style-name="ce27" office:value-type="string" calcext:value-type="string" table:number-columns-spanned="1" table:number-rows-spanned="3">
            <text:p>Deci- sões Mono- crá- ticas</text:p>
          </table:table-cell>
          <table:table-cell table:style-name="ce42" office:value-type="string" calcext:value-type="string" table:number-columns-spanned="1" table:number-rows-spanned="3">
            <text:p>Acórdãos Publicados</text:p>
          </table:table-cell>
          <table:table-cell table:style-name="ce42" office:value-type="string" calcext:value-type="string" table:number-columns-spanned="1" table:number-rows-spanned="3">
            <text:p>Decisões monocráticas publicadas</text:p>
          </table:table-cell>
          <table:table-cell table:style-name="ce44" table:number-columns-repeated="28"/>
          <table:table-cell table:number-columns-repeated="97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Por Distri- buição</text:p>
          </table:table-cell>
          <table:table-cell table:style-name="ce18" office:value-type="string" calcext:value-type="string" table:number-columns-spanned="1" table:number-rows-spanned="2">
            <text:p>Por Redis-tribui-ção</text:p>
          </table:table-cell>
          <table:table-cell table:style-name="ce18" office:value-type="string" calcext:value-type="string" table:number-columns-spanned="1" table:number-rows-spanned="2">
            <text:p>Ações Origi- nárias e Recur-sos</text:p>
          </table:table-cell>
          <table:table-cell table:style-name="ce33" office:value-type="string" calcext:value-type="string" table:number-columns-spanned="1" table:number-rows-spanned="2">
            <text:p>Recur-sos Inter- nos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Com visto/ Com decisão mono- crática</text:p>
          </table:table-cell>
          <table:table-cell table:style-name="ce18" office:value-type="string" calcext:value-type="string" table:number-columns-spanned="1" table:number-rows-spanned="2">
            <text:p>Ou- <text:s text:c="2"/>tros</text:p>
          </table:table-cell>
          <table:table-cell table:style-name="ce18" office:value-type="string" calcext:value-type="string" table:number-columns-spanned="2" table:number-rows-spanned="1">
            <text:p>Em estudo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Saldo no MP</text:p>
          </table:table-cell>
          <table:table-cell table:style-name="ce18" office:value-type="string" calcext:value-type="string" table:number-columns-spanned="1" table:number-rows-spanned="2">
            <text:p>Em dili- gência</text:p>
          </table:table-cell>
          <table:table-cell table:style-name="ce18" office:value-type="string" calcext:value-type="string" table:number-columns-spanned="1" table:number-rows-spanned="2">
            <text:p>Incluí- dos em Pauta</text:p>
          </table:table-cell>
          <table:table-cell table:style-name="ce18" office:value-type="string" calcext:value-type="string" table:number-columns-spanned="1" table:number-rows-spanned="2">
            <text:p>Aguar-dando Pauta</text:p>
          </table:table-cell>
          <table:table-cell table:style-name="ce18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34"/>
          <table:covered-table-cell table:number-columns-repeated="2" table:style-name="ce43"/>
          <table:table-cell table:style-name="ce44" table:number-columns-repeated="28"/>
          <table:table-cell table:number-columns-repeated="977"/>
        </table:table-row>
        <table:table-row table:style-name="ro4">
          <table:covered-table-cell table:style-name="ce7"/>
          <table:covered-table-cell table:number-columns-repeated="3" table:style-name="ce19"/>
          <table:covered-table-cell table:style-name="ce7"/>
          <table:covered-table-cell table:number-columns-repeated="3" table:style-name="ce19"/>
          <table:table-cell table:style-name="ce37" office:value-type="string" calcext:value-type="string">
            <text:p>No prazo</text:p>
          </table:table-cell>
          <table:table-cell table:style-name="ce37" office:value-type="string" calcext:value-type="string">
            <text:p>Prazo ven- cido</text:p>
          </table:table-cell>
          <table:covered-table-cell table:style-name="ce39"/>
          <table:covered-table-cell table:number-columns-repeated="6" table:style-name="ce19"/>
          <table:covered-table-cell table:number-columns-repeated="2" table:style-name="ce39"/>
          <table:table-cell table:style-name="ce44" table:number-columns-repeated="28"/>
          <table:table-cell table:number-columns-repeated="977"/>
        </table:table-row>
        <table:table-row table:style-name="ro1">
          <table:table-cell table:style-name="ce8" office:value-type="string" calcext:value-type="string">
            <text:p>PRESIDENTE</text:p>
          </table:table-cell>
          <table:table-cell table:style-name="ce20"/>
          <table:table-cell table:style-name="ce26" table:number-columns-repeated="17"/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1">
          <table:table-cell table:style-name="ce9" office:value-type="string" calcext:value-type="string">
            <text:p>ANA PAULA PELLEGRINA LOCKMAN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1">
          <table:table-cell table:style-name="ce8" office:value-type="string" calcext:value-type="string">
            <text:p>VICE-PRESIDENTE ADMINISTRATIVO</text:p>
          </table:table-cell>
          <table:table-cell table:style-name="ce20"/>
          <table:table-cell table:style-name="ce26" table:number-columns-repeated="17"/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1">
          <table:table-cell table:style-name="ce9" office:value-type="string" calcext:value-type="string">
            <text:p>HELCIO DANTAS LOBO JUNIOR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1">
          <table:table-cell table:style-name="ce8" office:value-type="string" calcext:value-type="string">
            <text:p>VICE-PRESIDENTE JUDICIAL</text:p>
          </table:table-cell>
          <table:table-cell table:style-name="ce20"/>
          <table:table-cell table:style-name="ce26" table:number-columns-repeated="17"/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1">
          <table:table-cell table:style-name="ce9" office:value-type="string" calcext:value-type="string">
            <text:p>WILTON BORBA CANICOB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8" office:value-type="string" calcext:value-type="string">
            <text:p>CORREGEDOR REGIONAL</text:p>
          </table:table-cell>
          <table:table-cell table:style-name="ce20"/>
          <table:table-cell table:style-name="ce26" table:number-columns-repeated="17"/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9" office:value-type="string" calcext:value-type="string">
            <text:p>RENAN RAVEL RODRIGUES FAGUNDES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8" office:value-type="string" calcext:value-type="string">
            <text:p>VICE-CORREGEDOR REGIONAL</text:p>
          </table:table-cell>
          <table:table-cell table:style-name="ce20"/>
          <table:table-cell table:style-name="ce26" table:number-columns-repeated="17"/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9" office:value-type="string" calcext:value-type="string">
            <text:p>EDISON DOS SANTOS PELEGRINI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8" office:value-type="string" calcext:value-type="string">
            <text:p>DESEMBARGADORAS(ES) FEDERAIS DO TRABALHO</text:p>
          </table:table-cell>
          <table:table-cell table:style-name="ce20"/>
          <table:table-cell table:style-name="ce26" table:number-columns-repeated="17"/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9" office:value-type="string" calcext:value-type="string">
            <text:p>ADRIENE SIDNEI DE MOURA DAVID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318" calcext:value-type="float">
            <text:p>31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9" office:value-type="string" calcext:value-type="string">
            <text:p>ANA AMARYLIS VIVACQUA DE OLIVEIRA GULLA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331" calcext:value-type="float">
            <text:p>33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9" office:value-type="string" calcext:value-type="string">
            <text:p>ANA CLAUDIA TORRES VIANNA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77" calcext:value-type="float">
            <text:p>27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9" office:value-type="string" calcext:value-type="string">
            <text:p>ANDREA GUELFI CUNHA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73" calcext:value-type="float">
            <text:p>2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5">
          <table:table-cell table:style-name="ce9" office:value-type="string" calcext:value-type="string">
            <text:p>ANDRE AUGUSTO ULPIANO RIZZARDO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349" calcext:value-type="float">
            <text:p>3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3"/>
          <table:table-cell table:style-name="ce45">
            <draw:custom-shape table:end-cell-address="'Relator e Redator'.Y27" table:end-x="62.93pt" table:end-y="15.7pt" draw:z-index="0" draw:name="Shape 3" draw:style-name="gr1" draw:text-style-name="P2" svg:width="161.97pt" svg:height="30.73pt" svg:x="41.24pt" svg:y="0.74pt">
              <text:p text:style-name="P1"><text:span text:style-name="T1">Organiz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3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ANTONIA REGINA TANCINI PESTANA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291" calcext:value-type="float">
            <text:p>29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ANTONIA SANT'ANA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290" calcext:value-type="float">
            <text:p>29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ANTONIO FRANCISCO MONTANAGNA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245" calcext:value-type="float">
            <text:p>24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CARLOS ALBERTO BOSCO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265" calcext:value-type="float">
            <text:p>26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CARLOS EDUARDO OLIVEIRA DIAS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298" calcext:value-type="float">
            <text:p>29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CLAUDINEI ZAPATA MARQUES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285" calcext:value-type="float">
            <text:p>28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DAGOBERTO NISHINA DE AZEVEDO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285" calcext:value-type="float">
            <text:p>28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EDER SIVERS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243" calcext:value-type="float">
            <text:p>24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EDMUNDO FRAGA LOPES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341" calcext:value-type="float">
            <text:p>3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ELEONORA BORDINI COCA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28" calcext:value-type="float">
            <text:p>32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ERODITE RIBEIRO DOS SANTOS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267" calcext:value-type="float">
            <text:p>26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FABIO BUENO DE AGUIAR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300" calcext:value-type="float">
            <text:p>300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FABIO GRASSELLI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279" calcext:value-type="float">
            <text:p>2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GISELA RODRIGUES MAGALHAES DE ARAUJO E MORAES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293" calcext:value-type="float">
            <text:p>29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HELIO GRASSELLI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385" calcext:value-type="float">
            <text:p>38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OAO ALBERTO ALVES MACHADO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260" calcext:value-type="float">
            <text:p>26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OAO BATISTA DA SILVA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301" calcext:value-type="float">
            <text:p>30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OAO BATISTA MARTINS CESAR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8" calcext:value-type="float">
            <text:p>18</text:p>
          </table:table-cell>
          <table:table-cell table:style-name="ce29" office:value-type="float" office:value="313" calcext:value-type="float">
            <text:p>3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OSE CARLOS ABILE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300" calcext:value-type="float">
            <text:p>30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OSE OTAVIO DE SOUZA FERREIRA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270" calcext:value-type="float">
            <text:p>27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5" calcext:value-type="float">
            <text:p>5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<text:span text:style-name="T2">JOSE PEDRO DE CAMARGO RODRIGUES DE SOUZA </text:span><text:span text:style-name="T3">(B)</text:span>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228" calcext:value-type="float">
            <text:p>2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KEILA NOGUEIRA SILVA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267" calcext:value-type="float">
            <text:p>26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ARISSA CAROTTA MARTINS DA SILVA SCARABELIM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48" calcext:value-type="float">
            <text:p>44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EVI ROSA TOME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292" calcext:value-type="float">
            <text:p>29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UIS HENRIQUE RAFAEL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306" calcext:value-type="float">
            <text:p>30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UIZ FELIPE PAIM DA LUZ BRUNO LOBO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360" calcext:value-type="float">
            <text:p>36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NOEL CARLOS TOLEDO FILHO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279" calcext:value-type="float">
            <text:p>27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CELO GARCIA NUNES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375" calcext:value-type="float">
            <text:p>37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CELO MAGALHAES RUFINO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296" calcext:value-type="float">
            <text:p>29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COS DA SILVA PORTO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252" calcext:value-type="float">
            <text:p>2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IA DA GRACA BONANCA BARBOSA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273" calcext:value-type="float">
            <text:p>2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<text:span text:style-name="T2">MARIA MADALENA DE OLIVEIRA </text:span><text:span text:style-name="T3">(A)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I ANGELA PELEGRINI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277" calcext:value-type="float">
            <text:p>27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ORLANDO AMANCIO TAVEIRA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289" calcext:value-type="float">
            <text:p>28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PAULO AUGUSTO FERREIRA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326" calcext:value-type="float">
            <text:p>326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ENATO HENRY SANT ANNA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304" calcext:value-type="float">
            <text:p>30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ICARDO ANTONIO DE PLATO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359" calcext:value-type="float">
            <text:p>35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ITA DE CASSIA PENKAL BERNARDINO DE SOUZA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276" calcext:value-type="float">
            <text:p>27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OBERTO NOBREGA DE ALMEIDA FILHO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266" calcext:value-type="float">
            <text:p>26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OSEMEIRE UEHARA TANAKA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323" calcext:value-type="float">
            <text:p>3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SAMUEL HUGO LIMA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244" calcext:value-type="float">
            <text:p>24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SCYNTHIA MARIA SISTI TRISTAO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343" calcext:value-type="float">
            <text:p>34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SUSANA GRACIELA SANTISO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348" calcext:value-type="float">
            <text:p>3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TEREZA APARECIDA ASTA GEMIGNANI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232" calcext:value-type="float">
            <text:p>23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THELMA HELENA MONTEIRO DE TOLEDO VIEIRA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310" calcext:value-type="float">
            <text:p>31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8" office:value-type="string" calcext:value-type="string">
            <text:p>JUÍZAS(ES) DO TRABALHO</text:p>
          </table:table-cell>
          <table:table-cell table:style-name="ce20"/>
          <table:table-cell table:style-name="ce26" table:number-columns-repeated="17"/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ALEXANDRE VIEIRA DOS ANJ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263" calcext:value-type="float">
            <text:p>26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ANA CLAUDIA PIRES FERREIRA DE LIM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ANA LUCIA COGO CASARI CASTANHO FERR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377" calcext:value-type="float">
            <text:p>37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ANDRE DA CRUZ E SOUZA WENZE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CAMILA CERONI SCARABELL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62" calcext:value-type="float">
            <text:p>16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1" calcext:value-type="float">
            <text:p>1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CANDY FLORENCIO THOM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212" calcext:value-type="float">
            <text:p>21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CRISTIANE MONTENEGRO RONDELL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359" calcext:value-type="float">
            <text:p>35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DANIELA MACIA FERRAZ GIANNI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DORA ROSSI GOES SANCH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30" calcext:value-type="float">
            <text:p>1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EVANDRO EDUARDO MAGL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OSE ANTONIO DOSUAL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OSE ANTONIO GOMES DE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304" calcext:value-type="float">
            <text:p>3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JULIANA BENATT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47" calcext:value-type="float">
            <text:p>14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AURA BITTENCOURT FERREIRA RODRIGU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252" calcext:value-type="float">
            <text:p>25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UCIANA MARES NAS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410" calcext:value-type="float">
            <text:p>41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UCIA ZIMMERMAN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LUIS RODRIGO FERNANDES BRAG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CIA CRISTINA SAMPAIO MEND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66" calcext:value-type="float">
            <text:p>16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GARETE APARECIDA GULMANELI SOLCIA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331" calcext:value-type="float">
            <text:p>3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RINA DE SIQUEIRA FERREIRA ZERBINATT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URICIO DE ALMEI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84" calcext:value-type="float">
            <text:p>18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MAURO CESAR LUNA ROSS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74" calcext:value-type="float">
            <text:p>74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NATALIA SCASSIOTTA NEVES ANTONIASS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OLGA REGIANE PILEGI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PATRICIA GLUGOVSKIS PENNA MARTIN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EGIANE CECILIA LIZ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212" calcext:value-type="float">
            <text:p>2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OBSON ADILSON DE MORA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204" calcext:value-type="float">
            <text:p>204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RONALDO OLIVEIRA SIANDEL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<text:span text:style-name="T2">TERESA CRISTINA PEDRASI </text:span><text:span text:style-name="T3">(C)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9" office:value-type="string" calcext:value-type="string">
            <text:p>WELLINGTON AMADEU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240" calcext:value-type="float">
            <text:p>24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0" calcext:value-type="float">
            <text:p>0</text:p>
          </table:table-cell>
          <table:table-cell table:style-name="ce45"/>
          <table:table-cell/>
          <table:table-cell table:style-name="ce46" table:number-columns-repeated="19"/>
          <table:table-cell table:number-columns-repeated="4"/>
          <table:table-cell table:style-name="ce45" table:number-columns-repeated="3"/>
          <table:table-cell table:number-columns-repeated="977"/>
        </table:table-row>
        <table:table-row table:style-name="ro6">
          <table:table-cell table:style-name="ce9" office:value-type="string" calcext:value-type="string">
            <text:p>Sem informação de magistra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5" table:number-columns-repeated="7"/>
          <table:table-cell table:style-name="ce47" table:number-columns-repeated="21"/>
          <table:table-cell table:number-columns-repeated="977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23" office:value-type="float" office:value="11677" calcext:value-type="float">
            <text:p>11677</text:p>
          </table:table-cell>
          <table:table-cell table:style-name="ce23" office:value-type="float" office:value="279" calcext:value-type="float">
            <text:p>279</text:p>
          </table:table-cell>
          <table:table-cell table:style-name="ce30" office:value-type="float" office:value="19254" calcext:value-type="float">
            <text:p>19254</text:p>
          </table:table-cell>
          <table:table-cell table:style-name="ce23" office:value-type="float" office:value="3965" calcext:value-type="float">
            <text:p>3965</text:p>
          </table:table-cell>
          <table:table-cell table:style-name="ce23" office:value-type="float" office:value="4483" calcext:value-type="float">
            <text:p>4483</text:p>
          </table:table-cell>
          <table:table-cell table:style-name="ce23" office:value-type="float" office:value="14507" calcext:value-type="float">
            <text:p>14507</text:p>
          </table:table-cell>
          <table:table-cell table:style-name="ce23" office:value-type="float" office:value="4507" calcext:value-type="float">
            <text:p>4507</text:p>
          </table:table-cell>
          <table:table-cell table:style-name="ce23" office:value-type="float" office:value="11468" calcext:value-type="float">
            <text:p>11468</text:p>
          </table:table-cell>
          <table:table-cell table:style-name="ce23" office:value-type="float" office:value="82" calcext:value-type="float">
            <text:p>82</text:p>
          </table:table-cell>
          <table:table-cell table:style-name="ce30" office:value-type="float" office:value="216" calcext:value-type="float">
            <text:p>216</text:p>
          </table:table-cell>
          <table:table-cell table:style-name="ce23" office:value-type="float" office:value="342" calcext:value-type="float">
            <text:p>342</text:p>
          </table:table-cell>
          <table:table-cell table:style-name="ce30" office:value-type="float" office:value="13514" calcext:value-type="float">
            <text:p>13514</text:p>
          </table:table-cell>
          <table:table-cell table:style-name="ce30" office:value-type="float" office:value="13767" calcext:value-type="float">
            <text:p>13767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4085" calcext:value-type="float">
            <text:p>14085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12886" calcext:value-type="float">
            <text:p>12886</text:p>
          </table:table-cell>
          <table:table-cell table:style-name="ce30" office:value-type="float" office:value="6" calcext:value-type="float">
            <text:p>6</text:p>
          </table:table-cell>
          <table:table-cell table:style-name="ce14" table:number-columns-repeated="28"/>
          <table:table-cell table:number-columns-repeated="977"/>
        </table:table-row>
        <table:table-row table:style-name="ro6">
          <table:table-cell table:style-name="ce10" office:value-type="string" calcext:value-type="string">
            <text:p>Observações:</text:p>
          </table:table-cell>
          <table:table-cell table:style-name="ce14" table:number-columns-repeated="46"/>
          <table:table-cell table:number-columns-repeated="977"/>
        </table:table-row>
        <table:table-row table:style-name="ro6">
          <table:table-cell table:style-name="ce11" office:value-type="string" calcext:value-type="string">
            <text:p><text:span text:style-name="T4">Fonte</text:span><text:span text:style-name="T5">: Sistema E-Gestão da CGJT, extraído através da versão 3.5 da Ferramenta Extratora de Dados Estatísticos do Sistema PJe.</text:span></text:p>
          </table:table-cell>
          <table:table-cell table:style-name="ce14" table:number-columns-repeated="46"/>
          <table:table-cell table:number-columns-repeated="977"/>
        </table:table-row>
        <table:table-row table:style-name="ro6">
          <table:table-cell table:style-name="ce12" office:value-type="string" calcext:value-type="string">
            <text:p>a) Onde constou “(A)”, houve falecimento da magistrada;</text:p>
          </table:table-cell>
          <table:table-cell table:style-name="ce14" table:number-columns-repeated="46"/>
          <table:table-cell table:number-columns-repeated="977"/>
        </table:table-row>
        <table:table-row table:style-name="ro6">
          <table:table-cell table:style-name="ce12" office:value-type="string" calcext:value-type="string">
            <text:p>b) Onde constou “(B)”, <text:s/>magistrada(o) encontra-se convocado para o TST.</text:p>
          </table:table-cell>
          <table:table-cell table:style-name="ce14" table:number-columns-repeated="46"/>
          <table:table-cell table:number-columns-repeated="977"/>
        </table:table-row>
        <table:table-row table:style-name="ro6">
          <table:table-cell table:style-name="ce11" office:value-type="string" calcext:value-type="string">
            <text:p>c) Onde constou “(C)”, <text:s/>magistrada(o) encontra-se aposentada(o).</text:p>
          </table:table-cell>
          <table:table-cell table:style-name="ce14" table:number-columns-repeated="46"/>
          <table:table-cell table:number-columns-repeated="977"/>
        </table:table-row>
        <table:table-row table:style-name="ro6" table:number-rows-repeated="4">
          <table:table-cell table:style-name="ce13"/>
          <table:table-cell table:style-name="ce14" table:number-columns-repeated="46"/>
          <table:table-cell table:number-columns-repeated="977"/>
        </table:table-row>
        <table:table-row table:style-name="ro6" table:number-rows-repeated="2">
          <table:table-cell table:style-name="ce14" table:number-columns-repeated="47"/>
          <table:table-cell table:number-columns-repeated="977"/>
        </table:table-row>
        <table:table-row table:style-name="ro6" table:number-rows-repeated="3">
          <table:table-cell table:style-name="ce13"/>
          <table:table-cell table:style-name="ce14" table:number-columns-repeated="46"/>
          <table:table-cell table:number-columns-repeated="977"/>
        </table:table-row>
        <table:table-row table:style-name="ro6" table:number-rows-repeated="887">
          <table:table-cell table:style-name="ce14" table:number-columns-repeated="47"/>
          <table:table-cell table:number-columns-repeated="977"/>
        </table:table-row>
        <table:table-row table:style-name="ro5" table:number-rows-repeated="1047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8" meta:object-count="1"/>
    <meta:generator>LibreOfficeDev/6.0.5.2$Linux_X86_64 LibreOffice_project/</meta:generator>
  </office:meta>
</office:document-meta>
</file>