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14pt"/>
    </style:style>
    <style:style style:name="co2" style:family="table-column">
      <style:table-column-properties fo:break-before="auto" style:column-width="133.34pt"/>
    </style:style>
    <style:style style:name="co3" style:family="table-column">
      <style:table-column-properties fo:break-before="auto" style:column-width="40.31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7.66pt"/>
    </style:style>
    <style:style style:name="co7" style:family="table-column">
      <style:table-column-properties fo:break-before="auto" style:column-width="39.6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41.64pt"/>
    </style:style>
    <style:style style:name="co10" style:family="table-column">
      <style:table-column-properties fo:break-before="auto" style:column-width="46.54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43.74pt"/>
    </style:style>
    <style:style style:name="co13" style:family="table-column">
      <style:table-column-properties fo:break-before="page" style:column-width="1.3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65.2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3.4_20_Extinções_20_-_20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969696" fo:background-color="#0066c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969696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3e3e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3e3e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3e3e3" fo:background-color="#ffffff" style:diagonal-bl-tr="none" style:diagonal-tl-br="none" style:text-align-source="fix" style:repeat-content="false" fo:wrap-option="no-wrap" fo:border-left="0.74pt solid #e3e3e3" style:direction="ltr" fo:border-right="0.74pt solid #e3e3e3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ffffff" fo:background-color="#0066c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fo:border-bottom="0.74pt solid #969696" fo:background-color="#0066c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3e3e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3e3e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e3e3e3" fo:background-color="#ffffff" style:diagonal-bl-tr="none" style:diagonal-tl-br="none" style:text-align-source="fix" style:repeat-content="false" fo:wrap-option="no-wrap" fo:border-left="0.74pt solid #e3e3e3" style:direction="ltr" fo:border-right="0.74pt solid #e3e3e3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6666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6666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969696" fo:background-color="#0066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0.74pt solid #969696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4 Extinções - Tabe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15ª Região - Campinas/SP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3. Fase de Cumprimento de Sentenç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Período de Referência de 01/04/26 a 30/04/26 - Data da Última Atualização: 08/05/26</text:p>
          </table:table-cell>
          <table:table-cell table:style-name="ce11" table:number-columns-repeated="13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Vara do Trabalho</text:p>
          </table:table-cell>
          <table:table-cell table:style-name="ce12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8"/>
          <table:covered-table-cell table:style-name="ce19"/>
          <table:table-cell table:style-name="ce12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covered-table-cell table:style-name="ce6"/>
          <table:table-cell table:style-name="ce13" office:value-type="string" calcext:value-type="string">
            <text:p>por acordo</text:p>
            <text:p>(Item 90526)</text:p>
          </table:table-cell>
          <table:table-cell table:style-name="ce13" office:value-type="string" calcext:value-type="string">
            <text:p>por</text:p>
            <text:p>pagamento</text:p>
            <text:p>(Item 90529)</text:p>
          </table:table-cell>
          <table:table-cell table:style-name="ce13" office:value-type="string" calcext:value-type="string">
            <text:p>por prescrição</text:p>
            <text:p>intercorrente</text:p>
            <text:p>(Item 90531)</text:p>
          </table:table-cell>
          <table:table-cell table:style-name="ce13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3" office:value-type="string" calcext:value-type="string">
            <text:p>por outros</text:p>
            <text:p>motivos</text:p>
            <text:p>(Item 90535)</text:p>
          </table:table-cell>
          <table:table-cell table:style-name="ce13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3" office:value-type="string" calcext:value-type="string">
            <text:p>por acordo</text:p>
            <text:p>(Item 90094)</text:p>
          </table:table-cell>
          <table:table-cell table:style-name="ce13" office:value-type="string" calcext:value-type="string">
            <text:p>por</text:p>
            <text:p>pagamento</text:p>
            <text:p>(Item 90095)</text:p>
          </table:table-cell>
          <table:table-cell table:style-name="ce13" office:value-type="string" calcext:value-type="string">
            <text:p>por prescrição</text:p>
            <text:p>intercorrente</text:p>
            <text:p>(Item 90442)</text:p>
          </table:table-cell>
          <table:table-cell table:style-name="ce13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3" office:value-type="string" calcext:value-type="string">
            <text:p>por outros</text:p>
            <text:p>motivos</text:p>
            <text:p>(Item 90096)</text:p>
          </table:table-cell>
          <table:table-cell table:style-name="ce13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2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damantina <text:s/>- 01a Var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3" calcext:value-type="float">
            <text:p>23</text:p>
          </table:table-cell>
          <table:table-cell table:style-name="ce14" table:number-columns-repeated="6"/>
          <table:table-cell table:style-name="ce14" office:value-type="float" office:value="23" calcext:value-type="float">
            <text:p>2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mericana <text:s/>- 01a Var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mericana <text:s/>- 02a Var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3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mparo <text:s/>- 01a Va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dradina <text:s/>- 01a Vara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60" calcext:value-type="float">
            <text:p>16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parecida <text:s/>- 01a Va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raçatuba <text:s/>- 01a Var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raçatuba <text:s/>- 02a Var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raçatuba <text:s/>- 03a Vara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raraquara <text:s/>- 01a Va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raraquara <text:s/>- 02a Var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raraquara <text:s/>- 03a Va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raras <text:s/>- 01a Var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ssis <text:s/>- 01a Va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ssis <text:s/>- 02a Var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3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tibaia <text:s/>- 01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varé <text:s/>- 01a Var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Barretos <text:s/>- 01a Vara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89" calcext:value-type="float">
            <text:p>38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atatais <text:s/>- 01a Vara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6" calcext:value-type="float">
            <text:p>6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Bauru <text:s/>- 01a Vara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" calcext:value-type="float">
            <text:p>66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auru <text:s/>- 02a Vara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5" calcext:value-type="float">
            <text:p>8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Bauru <text:s/>- 03a Va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auru <text:s/>- 04a Va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Bebedouro <text:s/>- 01a Var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7" calcext:value-type="float">
            <text:p>12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irigui <text:s/>- 01a Var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Botucatu <text:s/>- 01a Vara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Bragança Paulista <text:s/>- 01a Var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çapava <text:s/>- 01a Va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table:number-columns-repeated="3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juru <text:s/>- 01a Var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mpinas <text:s/>- 01a Var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pinas <text:s/>- 02a Var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mpinas <text:s/>- 03a Va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" calcext:value-type="float">
            <text:p>7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pinas <text:s/>- 04a Va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mpinas <text:s/>- 05a Va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pinas <text:s/>- 06a Var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mpinas <text:s/>- 07a Var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pinas <text:s/>- 08a Var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mpinas <text:s/>- 09a Var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pinas <text:s/>- 10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mpinas <text:s/>- 11a Var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mpinas <text:s/>- 12a Var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3"/>
          <table:table-cell table:style-name="ce14" office:value-type="float" office:value="56" calcext:value-type="float">
            <text:p>56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mpo Limpo Paulista <text:s/>- 01a Var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pão Bonito <text:s/>- 01a Va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pivari <text:s/>- 01a Var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raguatatuba <text:s/>- 01a Vara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tanduva <text:s/>- 01a Var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9" calcext:value-type="float">
            <text:p>12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tanduva <text:s/>- 02a Vara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ravinhos <text:s/>- 01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ruzeiro <text:s/>- 01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Dracena <text:s/>- 01a Var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ernandópolis <text:s/>- 01a Vara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6" calcext:value-type="float">
            <text:p>10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Franca <text:s/>- 01a Var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6" calcext:value-type="float">
            <text:p>14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Franca <text:s/>- 02a Vara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9" calcext:value-type="float">
            <text:p>9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Garça <text:s/>- 01a Va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uaratinguetá <text:s/>- 01a Var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Hortolândia <text:s/>- 01a Va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ndaiatuba <text:s/>- 01a Vara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Itanhaém <text:s/>- 01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table:number-columns-repeated="2"/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4" calcext:value-type="float">
            <text:p>16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tapetininga <text:s/>- 01a Var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Itapeva <text:s/>- 01a Var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tapira <text:s/>- 01a Va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Itápolis <text:s/>- 01a Va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tararé <text:s/>- 01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Itatiba <text:s/>- 01a Va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tu <text:s/>- 01a Vara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1" calcext:value-type="float">
            <text:p>17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Ituverava <text:s/>- 01a Var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boticabal <text:s/>- 01a Var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aboticabal <text:s/>- 02a Var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careí <text:s/>- 01a Var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acareí <text:s/>- 02a Va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3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les <text:s/>- 01a Vara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2" calcext:value-type="float">
            <text:p>72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aú <text:s/>- 01a Vara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ú <text:s/>- 02a Va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osé Bonifácio <text:s/>- 01a Var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undiaí <text:s/>- 01a Vara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2" calcext:value-type="float">
            <text:p>14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undiaí <text:s/>- 02a Var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2" calcext:value-type="float">
            <text:p>14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undiaí <text:s/>- 03a Vara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9" calcext:value-type="float">
            <text:p>15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undiaí <text:s/>- 04a Vara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4" calcext:value-type="float">
            <text:p>11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undiaí <text:s/>- 05a Vara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4" calcext:value-type="float">
            <text:p>14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Leme <text:s/>- 01a Var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ençóis Paulista <text:s/>- 01a Var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Lençóis Paulista <text:s/>- 02a Var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imeira <text:s/>- 01a Va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Limeira <text:s/>- 02a Va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ins <text:s/>- 01a Vara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Lorena <text:s/>- 01a Var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ília <text:s/>- 01a Va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Marília <text:s/>- 02a Var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tão <text:s/>- 01a Var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3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Mococa <text:s/>- 01a Va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ogi Guaçu <text:s/>- 01a Var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Moji-Mirim <text:s/>- 01a Var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54" calcext:value-type="float">
            <text:p>54</text:p>
          </table:table-cell>
          <table:table-cell table:style-name="ce15" table:number-columns-repeated="3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Olímpia <text:s/>- 01a Vara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Orlândia <text:s/>- 01a Var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Ourinhos <text:s/>- 01a Va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Paulínia <text:s/>- 01a Var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aulínia <text:s/>- 02a Va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Pederneiras <text:s/>- 01a Va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enápolis <text:s/>- 01a Var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Piedade <text:s/>- 01a Va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indamonhangaba <text:s/>- 01a Var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Piracicaba <text:s/>- 01a Va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9" calcext:value-type="float">
            <text:p>12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iracicaba <text:s/>- 02a Var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Piracicaba <text:s/>- 03a Vara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15" office:value-type="float" office:value="75" calcext:value-type="float">
            <text:p>7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9" calcext:value-type="float">
            <text:p>12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irassununga <text:s/>- 01a Var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Porto Ferreira <text:s/>- 01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residente Prudente <text:s/>- 01a Va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3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Presidente Prudente <text:s/>- 02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" calcext:value-type="float">
            <text:p>12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residente Venceslau <text:s/>- 01a Va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Registro <text:s/>- 01a Va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beirão Preto <text:s/>- 01a Var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Ribeirão Preto <text:s/>- 02a Var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beirão Preto <text:s/>- 03a Var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Ribeirão Preto <text:s/>- 04a Var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beirão Preto <text:s/>- 05a Vara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6" calcext:value-type="float">
            <text:p>11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Ribeirão Preto <text:s/>- 06a Va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5" calcext:value-type="float">
            <text:p>9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Rio Claro <text:s/>- 01a Var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alto <text:s/>- 01a Va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anta Bárbara d'Oeste <text:s/>- 01a Var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1" calcext:value-type="float">
            <text:p>6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anta Cruz do Rio Pardo <text:s/>- 01a Va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Carlos <text:s/>- 01a Var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Carlos <text:s/>- 02a Va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João da Boa Vista <text:s/>- 01a Var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Joaquim da Barra <text:s/>- 01a Var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José do Rio Pardo <text:s/>- 01a Var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3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José do Rio Preto <text:s/>- 01a Var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" calcext:value-type="float">
            <text:p>13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José do Rio Preto <text:s/>- 02a Vara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9" calcext:value-type="float">
            <text:p>14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José do Rio Preto <text:s/>- 03a Var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3" calcext:value-type="float">
            <text:p>14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José do Rio Preto <text:s/>- 04a Vara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9" calcext:value-type="float">
            <text:p>12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José dos Campos <text:s/>- 01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José dos Campos <text:s/>- 02a Var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4" calcext:value-type="float">
            <text:p>10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José dos Campos <text:s/>- 03a Var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José dos Campos <text:s/>- 04a Var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José dos Campos <text:s/>- 05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ão Roque <text:s/>- 01a Va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ão Sebastião <text:s/>- 01a Var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ertãozinho <text:s/>- 01a Var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ertãozinho <text:s/>- 02a Va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orocaba <text:s/>- 01a Var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47" calcext:value-type="float">
            <text:p>14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orocaba <text:s/>- 02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" calcext:value-type="float">
            <text:p>13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orocaba <text:s/>- 03a Var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6" calcext:value-type="float">
            <text:p>11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Sorocaba <text:s/>- 04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table:number-columns-repeated="2"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9" calcext:value-type="float">
            <text:p>13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Sumaré <text:s/>- 01a Va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anabi <text:s/>- 01a Var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aquaritinga <text:s/>- 01a Va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atuí <text:s/>- 01a Var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6" calcext:value-type="float">
            <text:p>13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aubaté <text:s/>- 01a Var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aubaté <text:s/>- 02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eodoro Sampaio <text:s/>- 01a Var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ietê <text:s/>- 01a Var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144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upã <text:s/>- 01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Ubatuba <text:s/>- 01a Var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otuporanga <text:s/>- 01a Vara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6" office:value-type="float" office:value="6004" calcext:value-type="float">
            <text:p>6004</text:p>
          </table:table-cell>
          <table:table-cell table:style-name="ce16" office:value-type="float" office:value="2160" calcext:value-type="float">
            <text:p>216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8518" calcext:value-type="float">
            <text:p>851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946" calcext:value-type="float">
            <text:p>2946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505" calcext:value-type="float">
            <text:p>4505</text:p>
          </table:table-cell>
          <table:table-cell table:style-name="ce16" office:value-type="float" office:value="13049" calcext:value-type="float">
            <text:p>13049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1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table-cell table:number-columns-repeated="2"/>
          <table:table-cell table:style-name="ce1" table:number-columns-repeated="13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6" table:number-rows-repeated="8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4_20_Extinções_20_-_20_Tabela" style:display-name="PageStyle_3.4 Extinções - 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1560" meta:object-count="0"/>
    <meta:generator>LibreOfficeDev/6.0.5.2$Linux_X86_64 LibreOffice_project/</meta:generator>
  </office:meta>
</office:document-meta>
</file>