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61.09pt"/>
    </style:style>
    <style:style style:name="co3" style:family="table-column">
      <style:table-column-properties fo:break-before="auto" style:column-width="48.61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58.34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52.1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50.71pt"/>
    </style:style>
    <style:style style:name="co11" style:family="table-column">
      <style:table-column-properties fo:break-before="auto" style:column-width="50pt"/>
    </style:style>
    <style:style style:name="co12" style:family="table-column">
      <style:table-column-properties fo:break-before="auto" style:column-width="32.66pt"/>
    </style:style>
    <style:style style:name="co13" style:family="table-column">
      <style:table-column-properties fo:break-before="auto" style:column-width="34.7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page" style:column-width="25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86.26pt" fo:break-before="auto" style:use-optimal-row-height="false"/>
    </style:style>
    <style:style style:name="ro8" style:family="table-row">
      <style:table-row-properties style:row-height="54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23.24pt" fo:break-before="page" style:use-optimal-row-height="false"/>
    </style:style>
    <style:style style:name="ro11" style:family="table-row">
      <style:table-row-properties style:row-height="88.5pt" fo:break-before="auto" style:use-optimal-row-height="false"/>
    </style:style>
    <style:style style:name="ro12" style:family="table-row">
      <style:table-row-properties style:row-height="77.24pt" fo:break-before="auto" style:use-optimal-row-height="false"/>
    </style:style>
    <style:style style:name="ro13" style:family="table-row">
      <style:table-row-properties style:row-height="56.24pt" fo:break-before="auto" style:use-optimal-row-height="false"/>
    </style:style>
    <style:style style:name="ro14" style:family="table-row">
      <style:table-row-properties style:row-height="59.24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ta1" style:family="table" style:master-page-name="PageStyle_5f_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ebebeb" fo:background-color="#f8fbfc" style:diagonal-bl-tr="none" style:diagonal-tl-br="none" style:text-align-source="fix" style:repeat-content="false" fo:wrap-option="wrap" fo:border-left="0.74pt solid #ebebeb" style:direction="ltr" fo:border-right="0.74pt solid #ebebeb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15ª Região - Campinas/SP 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3" office:value-type="string" calcext:value-type="string">
            <text:p>Produtividade de Desembargadores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3" office:value-type="string" calcext:value-type="string">
            <text:p>Período de Referência de 01/05/26 a 31/05/26 - Data da última atualização: 02/07/26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4" office:value-type="string" calcext:value-type="string">
            <text:p>ADRIENE SIDNEI DE MOURA DAVID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8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table:number-columns-repeated="5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/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ALEXANDRE VIEIRA DOS ANJOS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1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/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5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52" calcext:value-type="float">
            <text:p>152</text:p>
          </table:table-cell>
          <table:table-cell table:style-name="ce17"/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7" calcext:value-type="float">
            <text:p>6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7" calcext:value-type="float">
            <text:p>77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6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4" calcext:value-type="float">
            <text:p>304</text:p>
          </table:table-cell>
          <table:table-cell table:style-name="ce16"/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AntAn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6" calcext:value-type="float">
            <text:p>1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6" table:number-rows-spanned="1">
            <text:p>ANA AMARYLIS VIVACQUA DE OLIVEIRA GULLA</text:p>
          </table:table-cell>
          <table:covered-table-cell table:number-columns-repeated="5" table:style-name="ce19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 table:number-columns-repeated="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" calcext:value-type="float">
            <text:p>90</text:p>
          </table:table-cell>
          <table:table-cell table:style-name="ce16" table:number-columns-repeated="5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6" calcext:value-type="float">
            <text:p>8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3" office:value-type="string" calcext:value-type="string">
            <text:p>ANA CLAUDIA PIRES FERREIRA DE LIMA</text:p>
          </table:table-cell>
          <table:table-cell table:style-name="ce1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5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ANA CLAUDIA TORRES VIANN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7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5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/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6" table:number-rows-spanned="1">
            <text:p>ANA LUCIA COGO CASARI CASTANHO FERREIRA</text:p>
          </table:table-cell>
          <table:covered-table-cell table:number-columns-repeated="5" table:style-name="ce19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ACC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/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3" office:value-type="string" calcext:value-type="string">
            <text:p>ANA PAULA PELLEGRINA LOCKMANN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CCCiv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cl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11"/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ANDREA GUELFI CUNHA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5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DC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DCG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3"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/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number-columns-repeated="3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table:number-columns-repeated="3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ANDRE AUGUSTO ULPIANO RIZZARDO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5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6" calcext:value-type="float">
            <text:p>6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42" calcext:value-type="float">
            <text:p>42</text:p>
          </table:table-cell>
          <table:table-cell table:style-name="ce17" table:number-columns-repeated="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/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1" calcext:value-type="float">
            <text:p>7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ANDRE DA CRUZ E SOUZA WENZEL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2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 table:number-columns-repeated="6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table:number-columns-repeated="2"/>
          <table:table-cell table:style-name="ce17" office:value-type="float" office:value="44" calcext:value-type="float">
            <text:p>44</text:p>
          </table:table-cell>
          <table:table-cell table:style-name="ce1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3" calcext:value-type="float">
            <text:p>73</text:p>
          </table:table-cell>
          <table:table-cell table:style-name="ce18" table:number-columns-repeated="5"/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ANTONIA REGINA TANCINI PESTAN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5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table:number-columns-repeated="6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/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6" calcext:value-type="float">
            <text:p>96</text:p>
          </table:table-cell>
          <table:table-cell table:style-name="ce16" table:number-columns-repeated="5"/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table:number-columns-repeated="5"/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ANTONIA SANT'ANA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o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ANTONIO FRANCISCO MONTANAGN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DCG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/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2" calcext:value-type="float">
            <text:p>7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CAMILA CERONI SCARABELLI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 table:number-columns-repeated="1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22" calcext:value-type="float">
            <text:p>22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7" calcext:value-type="float">
            <text:p>77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table:number-columns-repeated="6"/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17" office:value-type="float" office:value="85" calcext:value-type="float">
            <text:p>85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/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CANDY FLORENCIO THOME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/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CARLOS ALBERTO BOSCO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97" calcext:value-type="float">
            <text:p>97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2" table:style-name="ce17" office:value-type="float" office:value="12" calcext:value-type="float">
            <text:p>12</text:p>
          </table:table-cell>
          <table:table-cell table:style-name="ce17" table:number-columns-repeated="8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table:number-columns-repeated="6"/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" calcext:value-type="float">
            <text:p>66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3" calcext:value-type="float">
            <text:p>54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CARLOS EDUARDO OLIVEIRA DIAS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style-name="ce16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/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CINTHIA MARIA DA FONSECA ESPAD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9" calcext:value-type="float">
            <text:p>89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number-columns-repeated="6"/>
          <table:table-cell table:style-name="ce16" office:value-type="float" office:value="17" calcext:value-type="float">
            <text:p>17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/>
          <table:table-cell table:style-name="ce18" office:value-type="float" office:value="45" calcext:value-type="float">
            <text:p>45</text:p>
          </table:table-cell>
          <table:table-cell table:style-name="ce18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5"/>
          <table:table-cell table:style-name="ce18" office:value-type="float" office:value="26" calcext:value-type="float">
            <text:p>26</text:p>
          </table:table-cell>
          <table:table-cell table:style-name="ce18" table:number-columns-repeated="2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CLAUDIA CUNHA MARCHETTI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table:number-columns-repeated="6"/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8" calcext:value-type="float">
            <text:p>28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An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44" calcext:value-type="float">
            <text:p>4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CLAUDINEI ZAPATA MARQUES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CCCiv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table:number-columns-repeated="6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6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4" office:value-type="string" calcext:value-type="string">
            <text:p>CRISTIANE MONTENEGRO RONDELLI</text:p>
          </table:table-cell>
          <table:table-cell table:style-name="ce1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number-columns-repeated="3"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/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DAGOBERTO NISHINA DE AZEVEDO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3"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1" calcext:value-type="float">
            <text:p>71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table:number-columns-repeated="6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7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5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/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table:number-columns-repeated="5"/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4" calcext:value-type="float">
            <text:p>4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table:number-columns-repeated="5"/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12" calcext:value-type="float">
            <text:p>11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DANIELA MACIA FERRAZ GIANNINI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RT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table:number-columns-repeated="5"/>
          <table:table-cell table:style-name="ce18" office:value-type="float" office:value="8" calcext:value-type="float">
            <text:p>8</text:p>
          </table:table-cell>
          <table:table-cell table:style-name="ce18" table:number-columns-repeated="10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DORA ROSSI GOES SANCHES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style-name="ce17"/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EDER SIVERS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number-columns-repeated="5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DC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table:number-columns-repeated="6"/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/>
          <table:table-cell table:style-name="ce17" office:value-type="float" office:value="154" calcext:value-type="float">
            <text:p>154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/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EDISON DOS SANTOS PELEGRINI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9"/>
          <table:table-cell table:style-name="ce17" office:value-type="float" office:value="9" calcext:value-type="float">
            <text:p>9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5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EDMUNDO FRAGA LOPES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6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/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number-columns-repeated="3"/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AntAnt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table:number-columns-repeated="3"/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ELEONORA BORDINI COCA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number-columns-repeated="6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o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/>
          <table:table-cell table:style-name="ce17" office:value-type="float" office:value="115" calcext:value-type="float">
            <text:p>115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table:number-columns-repeated="5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6" calcext:value-type="float">
            <text:p>1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ERODITE RIBEIRO DOS SANTOS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5" calcext:value-type="float">
            <text:p>65</text:p>
          </table:table-cell>
          <table:table-cell table:style-name="ce16" table:number-columns-repeated="3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EVANDRO EDUARDO MAGLIO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DCG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/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FABIO BUENO DE AGUIAR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8" calcext:value-type="float">
            <text:p>68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5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CCCiv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7" calcext:value-type="float">
            <text:p>67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IncResDemRep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35" calcext:value-type="float">
            <text:p>35</text:p>
          </table:table-cell>
          <table:table-cell table:style-name="ce17" table:number-columns-repeated="6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/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FABIO GRASSELLI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63" calcext:value-type="float">
            <text:p>63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FLAVIO LANDI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17" office:value-type="float" office:value="13" calcext:value-type="float">
            <text:p>13</text:p>
          </table:table-cell>
          <table:table-cell table:style-name="ce17" table:number-columns-repeated="6"/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17" table:number-columns-repeated="6"/>
          <table:table-cell table:style-name="ce17" office:value-type="float" office:value="15" calcext:value-type="float">
            <text:p>15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/>
          <table:table-cell table:style-name="ce18" office:value-type="float" office:value="39" calcext:value-type="float">
            <text:p>39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table:number-columns-repeated="6"/>
          <table:table-cell table:style-name="ce18" office:value-type="float" office:value="37" calcext:value-type="float">
            <text:p>37</text:p>
          </table:table-cell>
          <table:table-cell table:style-name="ce18" table:number-columns-repeated="2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GERSON LACERDA PISTORI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table:number-columns-repeated="15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table:number-columns-repeated="15"/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7" table:number-rows-spanned="1">
            <text:p>GISELA RODRIGUES MAGALHAES DE ARAUJO E MORAES</text:p>
          </table:table-cell>
          <table:covered-table-cell table:number-columns-repeated="6" table:style-name="ce19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number-columns-repeated="5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CCCiv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xcSusp</text:p>
          </table:table-cell>
          <table:table-cell table:style-name="ce17" table:number-columns-repeated="13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ol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9" calcext:value-type="float">
            <text:p>19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table:number-columns-repeated="5"/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GUILHERME GUIMARAES FELICIANO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/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9" calcext:value-type="float">
            <text:p>69</text:p>
          </table:table-cell>
          <table:table-cell table:style-name="ce18" table:number-columns-repeated="6"/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HELCIO DANTAS LOBO JUNIOR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CCCiv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DC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DCG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cl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HELIO GRASSELLI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66" calcext:value-type="float">
            <text:p>66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gIncCiv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 table:number-columns-repeated="3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/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AO ALBERTO ALVES MACHADO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ACC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7" calcext:value-type="float">
            <text:p>7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63" calcext:value-type="float">
            <text:p>6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5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/>
          <table:table-cell table:style-name="ce16" office:value-type="float" office:value="143" calcext:value-type="float">
            <text:p>143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table:number-columns-repeated="4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JOAO BATISTA DA SILVA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IncResDemRep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AO BATISTA MARTINS CESAR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 table:number-columns-repeated="6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8" calcext:value-type="float">
            <text:p>58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5"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/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table:number-columns-repeated="3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RGE ANTONIO DOS SANTOS COT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9" calcext:value-type="float">
            <text:p>9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17" office:value-type="float" office:value="17" calcext:value-type="float">
            <text:p>17</text:p>
          </table:table-cell>
          <table:table-cell table:style-name="ce17" table:number-columns-repeated="6"/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72" calcext:value-type="float">
            <text:p>7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64" calcext:value-type="float">
            <text:p>64</text:p>
          </table:table-cell>
          <table:table-cell table:style-name="ce16" table:number-columns-repeated="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5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SE ANTONIO DOSUALDO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SE ANTONIO GOMES DE OLIVEIR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/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SE CARLOS ABILE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/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table:number-columns-repeated="3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SE OTAVIO DE SOUZA FERREIR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number-columns-repeated="6"/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42" calcext:value-type="float">
            <text:p>4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7"/>
          <table:table-cell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36" calcext:value-type="float">
            <text:p>36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43" calcext:value-type="float">
            <text:p>143</text:p>
          </table:table-cell>
          <table:table-cell table:style-name="ce17"/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table:number-columns-repeated="6"/>
          <table:table-cell table:style-name="ce17" office:value-type="float" office:value="105" calcext:value-type="float">
            <text:p>10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5"/>
          <table:table-cell table:style-name="ce18" office:value-type="float" office:value="218" calcext:value-type="float">
            <text:p>218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OSE PEDRO DE CAMARGO RODRIGUES DE SOUZA</text:p>
          </table:table-cell>
          <table:table-cell table:style-name="ce4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65" calcext:value-type="float">
            <text:p>65</text:p>
          </table:table-cell>
          <table:table-cell table:style-name="ce17"/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6"/>
          <table:table-cell table:style-name="ce17" office:value-type="float" office:value="19" calcext:value-type="float">
            <text:p>19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  <table:table-cell table:style-name="ce16" table:number-columns-repeated="6"/>
          <table:table-cell table:style-name="ce16" office:value-type="float" office:value="29" calcext:value-type="float">
            <text:p>29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5"/>
          <table:table-cell table:style-name="ce18" office:value-type="float" office:value="61" calcext:value-type="float">
            <text:p>61</text:p>
          </table:table-cell>
          <table:table-cell table:style-name="ce18" table:number-columns-repeated="2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JULIANA BENATTI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/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5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KEILA NOGUEIRA SILVA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6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HCCiv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ol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6"/>
          <table:table-cell table:style-name="ce17" office:value-type="float" office:value="98" calcext:value-type="float">
            <text:p>98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/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LARISSA CAROTTA MARTINS DA SILVA SCARABELIM</text:p>
          </table:table-cell>
          <table:table-cell table:style-name="ce4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table:number-columns-repeated="6"/>
          <table:table-cell table:style-name="ce16" office:value-type="float" office:value="13" calcext:value-type="float">
            <text:p>13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/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7" table:number-columns-repeated="3"/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table:number-columns-repeated="3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LAURA BITTENCOURT FERREIRA RODRIGUES</text:p>
          </table:table-cell>
          <table:table-cell table:style-name="ce4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9" calcext:value-type="float">
            <text:p>5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DC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/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AntAn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LEVI ROSA TOME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table:number-columns-repeated="6"/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IncResDemRep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/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table:number-columns-repeated="3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LUCIANA MARES NASR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5"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9" calcext:value-type="float">
            <text:p>7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55" calcext:value-type="float">
            <text:p>55</text:p>
          </table:table-cell>
          <table:table-cell table:style-name="ce17"/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55" calcext:value-type="float">
            <text:p>355</text:p>
          </table:table-cell>
          <table:table-cell table:style-name="ce17"/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2" calcext:value-type="float">
            <text:p>42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LUCIA ZIMMERMANN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table:style-name="ce17" office:value-type="float" office:value="20" calcext:value-type="float">
            <text:p>20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6" calcext:value-type="float">
            <text:p>66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number-columns-repeated="6"/>
          <table:table-cell table:style-name="ce16" office:value-type="float" office:value="23" calcext:value-type="float">
            <text:p>23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table:number-columns-repeated="5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LUIS HENRIQUE RAFAEL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ACC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D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/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LUIS RODRIGO FERNANDES BRAG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 table:number-columns-repeated="1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5" table:number-rows-spanned="1">
            <text:p>LUIZ FELIPE PAIM DA LUZ BRUNO LOBO</text:p>
          </table:table-cell>
          <table:covered-table-cell table:number-columns-repeated="4" table:style-name="ce19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8" calcext:value-type="float">
            <text:p>68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/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NOEL CARLOS TOLEDO FILHO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5"/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CCCiv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67" calcext:value-type="float">
            <text:p>67</text:p>
          </table:table-cell>
          <table:table-cell table:style-name="ce16"/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/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table:number-columns-repeated="3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An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5" calcext:value-type="float">
            <text:p>1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CELO GARCIA NUNES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9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5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table:number-columns-repeated="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/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CELO MAGALHAES RUFINO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5" calcext:value-type="float">
            <text:p>85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ol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5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/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table:number-columns-repeated="3"/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6" calcext:value-type="float">
            <text:p>1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CIA CRISTINA SAMPAIO MENDES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67" calcext:value-type="float">
            <text:p>67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COS DA SILVA PORTO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ACC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table:number-columns-repeated="5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table:number-columns-repeated="4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7"/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An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GARETE APARECIDA GULMANELI SOLCIA</text:p>
          </table:table-cell>
          <table:table-cell table:style-name="ce4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8" calcext:value-type="float">
            <text:p>88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/>
          <table:table-cell table:style-name="ce17" office:value-type="float" office:value="193" calcext:value-type="float">
            <text:p>193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5"/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4"/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5" table:number-rows-spanned="1">
            <text:p>MARIA DA GRACA BONANCA BARBOSA</text:p>
          </table:table-cell>
          <table:covered-table-cell table:number-columns-repeated="4" table:style-name="ce19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1" calcext:value-type="float">
            <text:p>81</text:p>
          </table:table-cell>
          <table:table-cell table:style-name="ce16" table:number-columns-repeated="5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/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IA MADALENA DE OLIVEIR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5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I ANGELA PELEGRINI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 table:number-columns-repeated="12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6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5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/>
          <table:table-cell table:style-name="ce16" office:value-type="float" office:value="87" calcext:value-type="float">
            <text:p>87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table:number-columns-repeated="5"/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/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4"/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RINA DE SIQUEIRA FERREIRA ZERBINATTI</text:p>
          </table:table-cell>
          <table:table-cell table:style-name="ce4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4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3" calcext:value-type="float">
            <text:p>93</text:p>
          </table:table-cell>
          <table:table-cell table:style-name="ce16"/>
          <table:table-cell table:style-name="ce16" office:value-type="float" office:value="64" calcext:value-type="float">
            <text:p>6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5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MAURICIO DE ALMEIDA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8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21" calcext:value-type="float">
            <text:p>121</text:p>
          </table:table-cell>
          <table:table-cell table:style-name="ce16"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style-name="ce17"/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/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MAURO CESAR LUNA ROSSI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86" calcext:value-type="float">
            <text:p>86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table:number-columns-repeated="3"/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table:number-columns-repeated="3"/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NATALIA SCASSIOTTA NEVES ANTONIASSI</text:p>
          </table:table-cell>
          <table:table-cell table:style-name="ce4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12" calcext:value-type="float">
            <text:p>12</text:p>
          </table:table-cell>
          <table:table-cell table:style-name="ce16" table:number-columns-repeated="1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table:number-columns-repeated="2"/>
          <table:table-cell table:style-name="ce18" office:value-type="float" office:value="12" calcext:value-type="float">
            <text:p>12</text:p>
          </table:table-cell>
          <table:table-cell table:style-name="ce18" table:number-columns-repeated="13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OLGA REGIANE PILEGIS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style-name="ce16" office:value-type="float" office:value="9" calcext:value-type="float">
            <text:p>9</text:p>
          </table:table-cell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table:number-columns-repeated="2"/>
          <table:table-cell table:style-name="ce17" office:value-type="float" office:value="53" calcext:value-type="float">
            <text:p>53</text:p>
          </table:table-cell>
          <table:table-cell table:style-name="ce17" table:number-columns-repeated="6"/>
          <table:table-cell table:style-name="ce17" office:value-type="float" office:value="13" calcext:value-type="float">
            <text:p>13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5"/>
          <table:table-cell table:style-name="ce18" office:value-type="float" office:value="26" calcext:value-type="float">
            <text:p>26</text:p>
          </table:table-cell>
          <table:table-cell table:style-name="ce18" table:number-columns-repeated="2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ORLANDO AMANCIO TAVEIRA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DC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/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1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table:number-columns-repeated="3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OSEAS PEREIRA LOPES JUNIOR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table:number-columns-repeated="4"/>
          <table:table-cell table:style-name="ce17" office:value-type="float" office:value="20" calcext:value-type="float">
            <text:p>20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" calcext:value-type="float">
            <text:p>7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table:number-columns-repeated="3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table:number-columns-repeated="9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PATRICIA GLUGOVSKIS PENNA MARTINS</text:p>
          </table:table-cell>
          <table:table-cell table:style-name="ce4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6"/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o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76" calcext:value-type="float">
            <text:p>76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5" calcext:value-type="float">
            <text:p>75</text:p>
          </table:table-cell>
          <table:table-cell table:style-name="ce17" table:number-columns-repeated="5"/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table:number-columns-repeated="4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PAULO AUGUSTO FERREIRA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number-columns-repeated="3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6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xcSus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/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table:number-columns-repeated="5"/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REGIANE CECILIA LIZI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style-name="ce17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table:number-columns-repeated="5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5" table:number-rows-spanned="1">
            <text:p>RENAN RAVEL RODRIGUES FAGUNDES</text:p>
          </table:table-cell>
          <table:covered-table-cell table:number-columns-repeated="4" table:style-name="ce19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9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0" calcext:value-type="float">
            <text:p>10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5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RENATO HENRY SANT ANNA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CCCiv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4" calcext:value-type="float">
            <text:p>84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RO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/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RICARDO ANTONIO DE PLATO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9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" calcext:value-type="float">
            <text:p>74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5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92" calcext:value-type="float">
            <text:p>92</text:p>
          </table:table-cell>
          <table:table-cell table:style-name="ce17"/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19" calcext:value-type="float">
            <text:p>19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cl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5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/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3" calcext:value-type="float">
            <text:p>83</text:p>
          </table:table-cell>
          <table:table-cell table:style-name="ce16" table:number-columns-repeated="3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An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RITA DE CASSIA PENKAL BERNARDINO DE SOUZA</text:p>
          </table:table-cell>
          <table:table-cell table:style-name="ce4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1" calcext:value-type="float">
            <text:p>9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4" calcext:value-type="float">
            <text:p>84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table:number-columns-repeated="4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ROBERTO NOBREGA DE ALMEIDA FILHO</text:p>
          </table:table-cell>
          <table:table-cell table:style-name="ce4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5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/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ROBSON ADILSON DE MORAES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/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RONALDO OLIVEIRA SIANDELA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table:number-columns-repeated="12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o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/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7" table:number-columns-repeated="5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4" calcext:value-type="float">
            <text:p>1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4" table:number-rows-spanned="1">
            <text:p>ROSEMEIRE UEHARA TANAKA</text:p>
          </table:table-cell>
          <table:covered-table-cell table:number-columns-repeated="3" table:style-name="ce19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number-columns-repeated="4"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table:number-columns-repeated="5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table:number-columns-repeated="4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/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SAMUEL HUGO LIMA</text:p>
          </table:table-cell>
          <table:table-cell table:style-name="ce4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177" calcext:value-type="float">
            <text:p>177</text:p>
          </table:table-cell>
          <table:table-cell table:style-name="ce17"/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/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SCYNTHIA MARIA SISTI TRISTAO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table:number-columns-repeated="5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cl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5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/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table:number-columns-repeated="5"/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SUSANA GRACIELA SANTISO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8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R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table:number-columns-repeated="5"/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/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TERESA CRISTINA PEDRASI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table:number-columns-repeated="11"/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TEREZA APARECIDA ASTA GEMIGNANI</text:p>
          </table:table-cell>
          <table:table-cell table:style-name="ce4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table:number-columns-repeated="5"/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DCG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78" calcext:value-type="float">
            <text:p>78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et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/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table:number-columns-repeated="5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table:number-columns-repeated="5"/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6" table:number-rows-spanned="1">
            <text:p>THELMA HELENA MONTEIRO DE TOLEDO VIEIRA</text:p>
          </table:table-cell>
          <table:covered-table-cell table:number-columns-repeated="5" table:style-name="ce19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CCCiv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IncResDemRep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MSCiv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emNecTrab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/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41" calcext:value-type="float">
            <text:p>14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TutAn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86" calcext:value-type="float">
            <text:p>286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12" office:value-type="string" calcext:value-type="string" table:number-columns-spanned="3" table:number-rows-spanned="1">
            <text:p>WELLINGTON AMADEU</text:p>
          </table:table-cell>
          <table:covered-table-cell table:number-columns-repeated="2" table:style-name="ce19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EDCiv</text:p>
          </table:table-cell>
          <table:table-cell table:style-name="ce16" office:value-type="float" office:value="64" calcext:value-type="float">
            <text:p>64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MSCiv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6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6" calcext:value-type="float">
            <text:p>8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T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/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WILTON BORBA CANICOBA</text:p>
          </table:table-cell>
          <table:table-cell table:style-name="ce4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5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1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6"/>
          <table:table-cell table:style-name="ce5" office:value-type="string" calcext:value-type="string" table:number-columns-spanned="1" table:number-rows-spanned="2">
            <text:p>Distribuí- 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Fora do Gabinete</text:p>
          </table:table-cell>
          <table:covered-table-cell table:style-name="ce21"/>
          <table:table-cell table:style-name="ce5" office:value-type="string" calcext:value-type="string" table:number-columns-spanned="1" table:number-rows-spanned="2">
            <text:p>Incluí-dos</text:p>
          </table:table-cell>
          <table:table-cell table:style-name="ce5" office:value-type="string" calcext:value-type="string" table:number-columns-spanned="1" table:number-rows-spanned="2">
            <text:p>Aguar-dando</text:p>
          </table:table-cell>
          <table:table-cell table:style-name="ce5" office:value-type="string" calcext:value-type="string" table:number-columns-spanned="1" table:number-rows-spanned="2">
            <text:p>Em sessão</text:p>
          </table:table-cell>
          <table:table-cell table:style-name="ce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2"/>
          <table:covered-table-cell table:style-name="ce6"/>
          <table:covered-table-cell table:style-name="ce7"/>
          <table:table-cell table:style-name="ce5" office:value-type="string" calcext:value-type="string">
            <text:p>Ações Originárias e Recursos</text:p>
          </table:table-cell>
          <table:table-cell table:style-name="ce5" office:value-type="string" calcext:value-type="string">
            <text:p>Recur-sos Inter- nos</text:p>
          </table:table-cell>
          <table:table-cell table:style-name="ce5" office:value-type="string" calcext:value-type="string">
            <text:p>Com visto/ Com decisão monocrática</text:p>
          </table:table-cell>
          <table:table-cell table:style-name="ce22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5" office:value-type="string" calcext:value-type="string">
            <text:p>No prazo - ações originárias e recursos internos</text:p>
          </table:table-cell>
          <table:table-cell table:style-name="ce5" office:value-type="string" calcext:value-type="string">
            <text:p>Prazo vencido</text:p>
          </table:table-cell>
          <table:table-cell table:style-name="ce5" office:value-type="string" calcext:value-type="string">
            <text:p>Prazo vencido - ações originárias e recursos internos</text:p>
          </table:table-cell>
          <table:table-cell table:style-name="ce5" office:value-type="string" calcext:value-type="string">
            <text:p>Saldo no MP</text:p>
          </table:table-cell>
          <table:table-cell table:style-name="ce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2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5" office:value-type="string" calcext:value-type="string">
            <text:p>Item 2.145/ 92.145</text:p>
          </table:table-cell>
          <table:table-cell table:style-name="ce5" office:value-type="string" calcext:value-type="string">
            <text:p>Item 2.147/ 92.147</text:p>
          </table:table-cell>
          <table:table-cell table:style-name="ce5" office:value-type="string" calcext:value-type="string">
            <text:p>Item 2.148/92.148</text:p>
          </table:table-cell>
          <table:table-cell table:style-name="ce5" office:value-type="string" calcext:value-type="string">
            <text:p>Itens 2.150/ 92.150 e 2.151/ 92.151</text:p>
          </table:table-cell>
          <table:table-cell table:style-name="ce5" office:value-type="string" calcext:value-type="string">
            <text:p>2.153/ 92.153 2.154/ 92.154 2.156/ 92.156</text:p>
          </table:table-cell>
          <table:table-cell table:style-name="ce22" office:value-type="string" calcext:value-type="string">
            <text:p>Item</text:p>
            <text:p>2.157/ 92.157</text:p>
          </table:table-cell>
          <table:table-cell table:style-name="ce5" office:value-type="string" calcext:value-type="string">
            <text:p>Item 2.159/ 92.159</text:p>
          </table:table-cell>
          <table:table-cell table:style-name="ce5" office:value-type="string" calcext:value-type="string">
            <text:p>Item 92.431</text:p>
          </table:table-cell>
          <table:table-cell table:style-name="ce5" office:value-type="string" calcext:value-type="string">
            <text:p>Item 2.160/ 92.160</text:p>
          </table:table-cell>
          <table:table-cell table:style-name="ce5" office:value-type="string" calcext:value-type="string">
            <text:p>Item 92.432</text:p>
          </table:table-cell>
          <table:table-cell table:style-name="ce5" office:value-type="string" calcext:value-type="string">
            <text:p>Item 2.435/ 92.435</text:p>
          </table:table-cell>
          <table:table-cell table:style-name="ce5" office:value-type="string" calcext:value-type="string">
            <text:p>Item 2.201/ 92.201</text:p>
          </table:table-cell>
          <table:table-cell table:style-name="ce5" office:value-type="string" calcext:value-type="string">
            <text:p>Item 2.186/ 92.186</text:p>
          </table:table-cell>
          <table:table-cell table:style-name="ce5" office:value-type="string" calcext:value-type="string">
            <text:p>Item 2.187/ 92.187</text:p>
          </table:table-cell>
          <table:table-cell table:style-name="ce5" office:value-type="string" calcext:value-type="string">
            <text:p>Itens 2.192/ 92.192 e 2.193/ 92.193</text:p>
          </table:table-cell>
          <table:table-cell table:style-name="ce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AP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D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7" office:value-type="float" office:value="10" calcext:value-type="float">
            <text:p>10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DC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3"/>
          <table:table-cell table:style-name="ce16" office:value-type="float" office:value="16" calcext:value-type="float">
            <text:p>16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EDCiv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IncResDemRept</text:p>
          </table:table-cell>
          <table:table-cell table:style-name="ce16" table:number-columns-repeated="14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Prote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ROPS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TutCau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9">
          <table:table-cell table:style-name="ce2"/>
          <table:table-cell table:style-name="ce10" office:value-type="string" calcext:value-type="string">
            <text:p>Soma: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9" calcext:value-type="float">
            <text:p>29</text:p>
          </table:table-cell>
          <table:table-cell table:style-name="ce18" table:number-columns-repeated="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14">
          <table:table-cell table:style-name="ce1" table:number-columns-repeated="19"/>
          <table:table-cell table:number-columns-repeated="1005"/>
        </table:table-row>
        <table:table-row table:style-name="ro15" table:number-rows-repeated="104700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65.2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9:08:58</meta:creation-date>
    <meta:initial-creator>SERVER</meta:initial-creator>
    <meta:document-statistic meta:table-count="1" meta:cell-count="10224" meta:object-count="0"/>
    <meta:generator>LibreOfficeDev/6.0.5.2$Linux_X86_64 LibreOffice_project/</meta:generator>
  </office:meta>
</office:document-meta>
</file>