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9.46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63.89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37.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_28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A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ncidentes Julgados</text:p>
          </table:table-cell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Período de Referência de 01/05/26 a 31/05/26 - Data da Última Atualização: 02/07/26</text:p>
          </table:table-cell>
          <table:table-cell table:style-name="ce8" table:number-columns-repeated="25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2">
            <text:p>Magistrado</text:p>
          </table:table-cell>
          <table:table-cell table:style-name="ce9" office:value-type="string" calcext:value-type="string" table:number-columns-spanned="1" table:number-rows-spanned="2">
            <text:p>Embargos de Declaração Prejudicados</text:p>
          </table:table-cell>
          <table:table-cell table:style-name="ce9" office:value-type="string" calcext:value-type="string" table:number-columns-spanned="1" table:number-rows-spanned="2">
            <text:p>Embargos de declaração julgados</text:p>
          </table:table-cell>
          <table:table-cell table:style-name="ce9" office:value-type="string" calcext:value-type="string" table:number-columns-spanned="1" table:number-rows-spanned="2">
            <text:p>Incidentes na Liquidação/Execução prejudicados</text:p>
          </table:table-cell>
          <table:table-cell table:style-name="ce9" office:value-type="string" calcext:value-type="string" table:number-columns-spanned="1" table:number-rows-spanned="2">
            <text:p>Incidentes na Liquidação/Execução julgados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3" table:number-columns-repeated="20"/>
          <table:table-cell table:number-columns-repeated="998"/>
        </table:table-row>
        <table:table-row table:style-name="ro4">
          <table:covered-table-cell table:style-name="ce5"/>
          <table:covered-table-cell table:number-columns-repeated="5" table:style-name="ce10"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ELIA WEBER LEONE ALMEIDA FARIA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7:.E7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HEMAR PRISCO DA CUNHA NETO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8:.E8])" office:value-type="float" office:value="25" calcext:value-type="float">
            <text:p>2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RIANA FONSECA PERIN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9:.E9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RIANE DA SILVA MARTIN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table:formula="of:=SUM([.B10:.E10])" office:value-type="float" office:value="35" calcext:value-type="float">
            <text:p>3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RIEL PONTES DE OLIV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1:.E11])" office:value-type="float" office:value="25" calcext:value-type="float">
            <text:p>2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FRANIO ROBERTO PINTO ALVES SEIXA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2:.E12])" office:value-type="float" office:value="33" calcext:value-type="float">
            <text:p>3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AN CEZAR RUNHO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table:formula="of:=SUM([.B13:.E13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ESSANDRA REGINA TREVISAN LAMBER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4:.E14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ESSANDRO TRISTAO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table:formula="of:=SUM([.B15:.E15])" office:value-type="float" office:value="1" calcext:value-type="float">
            <text:p>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CHEDID ROSSI</text:p>
          </table:table-cell>
          <table:table-cell table:style-name="ce11"/>
          <table:table-cell table:style-name="ce11" office:value-type="float" office:value="39" calcext:value-type="float">
            <text:p>39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6:.E16])" office:value-type="float" office:value="43" calcext:value-type="float">
            <text:p>4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GARCIA MULLER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7:.E17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KLIMAS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8:.E18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UISIO TEODORO FALLEIROS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table:formula="of:=SUM([.B19:.E19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ZENI APARECIDA DE OLIVEIRA FURLAN</text:p>
          </table:table-cell>
          <table:table-cell table:style-name="ce11"/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0:.E20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MANDA BARBOSA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table:formula="of:=SUM([.B21:.E21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MANDA SARMENTO GAKIYA WALRAVEN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formula="of:=SUM([.B22:.E22])" office:value-type="float" office:value="44" calcext:value-type="float">
            <text:p>4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CELIA SOARES FERREIRA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3:.E23])" office:value-type="float" office:value="3" calcext:value-type="float">
            <text:p>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FLAVIA DE MORAES GARCIA CUESTA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4:.E24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PAULA SARTORELLI BRANCACCIO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5:.E25])" office:value-type="float" office:value="25" calcext:value-type="float">
            <text:p>2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PAULA SILVA CAMPOS MISKULIN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6:.E26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PAULA TOLEDO DE SOUZA LEAL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table:formula="of:=SUM([.B27:.E27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ERSON RELVA ROSA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28:.E28])" office:value-type="float" office:value="31" calcext:value-type="float">
            <text:p>3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A MARIA PFRIMER FALCAO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B29:.E29])" office:value-type="float" office:value="35" calcext:value-type="float">
            <text:p>3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IA ALVES DE OLIVEIRA GOMIDE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30:.E30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IA NOGUEIRA ROSSILHO DE LIMA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table:formula="of:=SUM([.B31:.E31])" office:value-type="float" office:value="5" calcext:value-type="float">
            <text:p>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 LUIZ ALVES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32:.E32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 LUIZ MENEZES AZEVEDO SETTE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33:.E33])" office:value-type="float" office:value="19" calcext:value-type="float">
            <text:p>1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 LUIZ TAVARES DE CASTRO PEREIRA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34:.E34])" office:value-type="float" office:value="23" calcext:value-type="float">
            <text:p>2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SSA VENTURI DA CUNHA WEBER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35:.E35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ZA SOARES PINTO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36:.E36])" office:value-type="float" office:value="32" calcext:value-type="float">
            <text:p>3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GELA NAIRA BELINSK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37:.E37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TONIO CARLOS CAVALCANTE DE OLIVEIRA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38:.E38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PARECIDO BATISTA DE OLIV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 table:formula="of:=SUM([.B39:.E39])" office:value-type="float" office:value="74" calcext:value-type="float">
            <text:p>7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RILDA CRISTIANE SILVA DE PAULA CALIXTO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40:.E40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RTHUR ALBERTIN NETO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41:.E41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RTUR RIBEIRO GUDWIN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B42:.E42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ZAEL MOURA JUNIOR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table:formula="of:=SUM([.B43:.E43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ARBARA BALDANI FERNANDES NUNES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table:formula="of:=SUM([.B44:.E44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IANCA CABRAL DORICCI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45:.E45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RENO ORTIZ TAVARES COSTA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table:formula="of:=SUM([.B46:.E46])" office:value-type="float" office:value="45" calcext:value-type="float">
            <text:p>4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RUNA MULLER STRAVINSKI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B47:.E47])" office:value-type="float" office:value="50" calcext:value-type="float">
            <text:p>5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RUNO DA COSTA RODRIGUES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48:.E48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RUNO FURTADO SILVEIRA</text:p>
          </table:table-cell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1" table:number-columns-repeated="2"/>
          <table:table-cell table:style-name="ce11" table:formula="of:=SUM([.B49:.E49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IO RODRIGUES MARTINS PASSOS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B50:.E50])" office:value-type="float" office:value="7" calcext:value-type="float">
            <text:p>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MILA MOURA DE CARVALH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40" calcext:value-type="float">
            <text:p>40</text:p>
          </table:table-cell>
          <table:table-cell table:style-name="ce11" table:formula="of:=SUM([.B51:.E51])" office:value-type="float" office:value="55" calcext:value-type="float">
            <text:p>5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MILA TRINDADE VALIO MACHADO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52:.E52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MILA XIMENES COIMBRA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53:.E53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LA GABRIELLA GRAH SENS</text:p>
          </table:table-cell>
          <table:table-cell table:style-name="ce11"/>
          <table:table-cell table:style-name="ce11" office:value-type="float" office:value="43" calcext:value-type="float">
            <text:p>43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54:.E54])" office:value-type="float" office:value="50" calcext:value-type="float">
            <text:p>5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LOS ALBERTO FRIGIERI</text:p>
          </table:table-cell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formula="of:=SUM([.B55:.E55])" office:value-type="float" office:value="46" calcext:value-type="float">
            <text:p>4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LOS EDUARDO VIANNA MEND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formula="of:=SUM([.B56:.E56])" office:value-type="float" office:value="87" calcext:value-type="float">
            <text:p>8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OLINA POPOFF FERREIRA DA COST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57:.E57])" office:value-type="float" office:value="25" calcext:value-type="float">
            <text:p>2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OLINA SFERRA CROFFI HEINEMANN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58:.E58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OLINA VENTIN DE OLIVEIRA PRATES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59:.E59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SSIA REGINA RAMOS FERNAND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53" calcext:value-type="float">
            <text:p>53</text:p>
          </table:table-cell>
          <table:table-cell table:style-name="ce11" table:formula="of:=SUM([.B60:.E60])" office:value-type="float" office:value="66" calcext:value-type="float">
            <text:p>6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UE BRAMBILLA DA SILVA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table:formula="of:=SUM([.B61:.E61])" office:value-type="float" office:value="45" calcext:value-type="float">
            <text:p>4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ECY YARA TRICCA DE OLIV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B62:.E62])" office:value-type="float" office:value="35" calcext:value-type="float">
            <text:p>3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ESAR REINALDO OFFA BASILE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table:number-columns-repeated="2"/>
          <table:table-cell table:style-name="ce11" table:formula="of:=SUM([.B63:.E63])" office:value-type="float" office:value="23" calcext:value-type="float">
            <text:p>2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HRISTINA FEUERHARMEL VELLOZA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64:.E64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HRISTOPHE GOMES DE OLIVEIRA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B65:.E65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INTHIA MARIA DA FONSECA ESPAD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66:.E66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AUDIA BUENO ROCHA CHIUZULI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table:number-columns-repeated="2"/>
          <table:table-cell table:style-name="ce11" table:formula="of:=SUM([.B67:.E67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AUDIA CUNHA MARCHETTI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table:formula="of:=SUM([.B68:.E68])" office:value-type="float" office:value="7" calcext:value-type="float">
            <text:p>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AUDIO ISSAO YONEMOTO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69:.E69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EA RIBEIR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70:.E70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EBER ANTONIO GRAVA PINTO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71:.E71])" office:value-type="float" office:value="7" calcext:value-type="float">
            <text:p>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EITON WILLIAM KRAEMER POERNER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72:.E72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EVERSON OLIVEIRA ALARCON LIMA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number-columns-repeated="2"/>
          <table:table-cell table:style-name="ce11" table:formula="of:=SUM([.B73:.E73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OVIS VICTORIO JUNIOR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74:.E74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ONCEICAO APARECIDA ROCHA DE PETRIBU FARIA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75:.E75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RISTIANE HELENA PONT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76:.E76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RISTIANE KAWANAKA DE PONTES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77:.E77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RISTIANE SOUZA DE CASTRO TOLEDO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formula="of:=SUM([.B78:.E78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ANIELA RENATA REZENDE FERREIRA BORGES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79:.E79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ANIELE COMIN MARTINS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B80:.E80])" office:value-type="float" office:value="23" calcext:value-type="float">
            <text:p>2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ANIELLE GUERRA FLORENTINO LOP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81:.E81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ANIEL REZENDE FARIA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82:.E82])" office:value-type="float" office:value="19" calcext:value-type="float">
            <text:p>1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EBORA WUST DE PROENCA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83:.E83])" office:value-type="float" office:value="7" calcext:value-type="float">
            <text:p>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ECIO UMBERTO MATOSO RODOVALHO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B84:.E84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ENISE FERREIRA BARTOLOMUCCI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85:.E85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ENISE SANTOS SALES DE LIMA</text:p>
          </table:table-cell>
          <table:table-cell table:style-name="ce11"/>
          <table:table-cell table:style-name="ce11" office:value-type="float" office:value="49" calcext:value-type="float">
            <text:p>49</text:p>
          </table:table-cell>
          <table:table-cell table:style-name="ce11"/>
          <table:table-cell table:style-name="ce11" office:value-type="float" office:value="49" calcext:value-type="float">
            <text:p>49</text:p>
          </table:table-cell>
          <table:table-cell table:style-name="ce11" table:formula="of:=SUM([.B86:.E86])" office:value-type="float" office:value="98" calcext:value-type="float">
            <text:p>9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IOVANA BETHANIA ORTOLAN INOCENCIO FABRETI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87:.E87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BER RODRIGUES DA SILVA</text:p>
          </table:table-cell>
          <table:table-cell table:style-name="ce11"/>
          <table:table-cell table:style-name="ce11" office:value-type="float" office:value="122" calcext:value-type="float">
            <text:p>122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table:formula="of:=SUM([.B88:.E88])" office:value-type="float" office:value="136" calcext:value-type="float">
            <text:p>13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MA ALVES MOREIRA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89:.E89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ALEXANDRE DA SILVA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 table:formula="of:=SUM([.B90:.E90])" office:value-type="float" office:value="77" calcext:value-type="float">
            <text:p>7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COSTA GONZAL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91:.E91])" office:value-type="float" office:value="7" calcext:value-type="float">
            <text:p>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SANTORO STOCCO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table:formula="of:=SUM([.B92:.E92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SOUZA BRAG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style-name="ce11" table:formula="of:=SUM([.B93:.E93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LAINE PEREIRA DA SILVA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94:.E94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LEN ZORAIDE MODOLO JUCA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95:.E95])" office:value-type="float" office:value="2" calcext:value-type="float">
            <text:p>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LIAS TERUKIYO KUBO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96:.E96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LISE GASPAROTTO DE LIMA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table:formula="of:=SUM([.B97:.E97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MANUELE PESSATTI SIQUEIRA ROCHA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98:.E98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NIO BORGES ARAUJO CAMPOS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 table:number-columns-repeated="2"/>
          <table:table-cell table:style-name="ce11" table:formula="of:=SUM([.B99:.E99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CA ALVES CANONICO</text:p>
          </table:table-cell>
          <table:table-cell table:style-name="ce11"/>
          <table:table-cell table:style-name="ce11" office:value-type="float" office:value="48" calcext:value-type="float">
            <text:p>48</text:p>
          </table:table-cell>
          <table:table-cell table:style-name="ce11" table:number-columns-repeated="2"/>
          <table:table-cell table:style-name="ce11" table:formula="of:=SUM([.B100:.E100])" office:value-type="float" office:value="48" calcext:value-type="float">
            <text:p>4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CA ESCARASSATTE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table:formula="of:=SUM([.B101:.E101])" office:value-type="float" office:value="51" calcext:value-type="float">
            <text:p>5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CA KAZUMI NAKAMURA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02:.E102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KA DE FRANCESCH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table:formula="of:=SUM([.B103:.E103])" office:value-type="float" office:value="54" calcext:value-type="float">
            <text:p>5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KA FERRARI ZANELLA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04:.E104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KA RODRIGUES PEDREUS MORETE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05:.E105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UCYMARA MACIEL OLIVETO RUIZ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06:.E106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IO CAMERA CAPO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formula="of:=SUM([.B107:.E107])" office:value-type="float" office:value="40" calcext:value-type="float">
            <text:p>4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IO CESAR VICENTINI</text:p>
          </table:table-cell>
          <table:table-cell table:style-name="ce11"/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08:.E108])" office:value-type="float" office:value="40" calcext:value-type="float">
            <text:p>4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IO NATALI COSTA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09:.E109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IO TRIFIATIS VITALE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B110:.E110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RICIO MARTINS VELOSO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table:number-columns-repeated="2"/>
          <table:table-cell table:style-name="ce11" table:formula="of:=SUM([.B111:.E111])" office:value-type="float" office:value="19" calcext:value-type="float">
            <text:p>1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LIPE BERNARDES RODRIGUES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112:.E112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AMABILE MARINHO DE SOUZA GOMES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13:.E113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CAVALCANTI VARZIM GAETANO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14:.E114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CONSTANTINO DE CAMPOS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15:.E115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CRISTINA DE MORAES FONSECA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table:formula="of:=SUM([.B116:.E116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ENDLER LIMA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17:.E117])" office:value-type="float" office:value="2" calcext:value-type="float">
            <text:p>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FRARE RIBEIRO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18:.E118])" office:value-type="float" office:value="31" calcext:value-type="float">
            <text:p>3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O LUCAS ULIANI MARTINS DOS SANTOS</text:p>
          </table:table-cell>
          <table:table-cell table:style-name="ce11"/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table:formula="of:=SUM([.B119:.E119])" office:value-type="float" office:value="40" calcext:value-type="float">
            <text:p>4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LAVIA FARIAS DE ARRUDA CORSEUI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20:.E120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LAVIO HENRIQUE GARCIA COELHO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121:.E121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RANCIELI PISSOLI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22:.E122])" office:value-type="float" office:value="14" calcext:value-type="float">
            <text:p>1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RANCINA NUNES DA COST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4" calcext:value-type="float">
            <text:p>74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23:.E123])" office:value-type="float" office:value="87" calcext:value-type="float">
            <text:p>8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RED MORALES LIM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formula="of:=SUM([.B124:.E124])" office:value-type="float" office:value="51" calcext:value-type="float">
            <text:p>5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ABRIEL BORASQUE DE PAUL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25:.E125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ABRIEL CALVET DE ALMEIDA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26:.E126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ILVANDRO DE LELIS OLIVEIRA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table:number-columns-repeated="2"/>
          <table:table-cell table:style-name="ce11" table:formula="of:=SUM([.B127:.E127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ISLENE APARECIDA SANCHES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28:.E128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OTHARDO RODRIGUES BACKX VAN BUGGENHOUT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129:.E129])" office:value-type="float" office:value="45" calcext:value-type="float">
            <text:p>4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ILHERME BASSETTO PETEK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B130:.E130])" office:value-type="float" office:value="25" calcext:value-type="float">
            <text:p>2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CASTRO PICCHI MARTINS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table:formula="of:=SUM([.B131:.E131])" office:value-type="float" office:value="1" calcext:value-type="float">
            <text:p>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NAVES GUIMARAES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32:.E132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TRIANDAFELIDES BALTHAZAR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B133:.E133])" office:value-type="float" office:value="31" calcext:value-type="float">
            <text:p>3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ZABEU VASEN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34:.E134])" office:value-type="float" office:value="38" calcext:value-type="float">
            <text:p>3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HELOISA POLIZEL DE OLIVEIRA MORA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35:.E135])" office:value-type="float" office:value="43" calcext:value-type="float">
            <text:p>4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HENRIQUE MACEDO HINZ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36:.E136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IARA MARIA RODRIGU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37:.E137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ISABELA TOFANO DE CAMPOS LEITE PEREIRA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B138:.E138])" office:value-type="float" office:value="30" calcext:value-type="float">
            <text:p>3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AO BAPTISTA CILLI FILHO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/>
          <table:table-cell table:style-name="ce11" office:value-type="float" office:value="56" calcext:value-type="float">
            <text:p>56</text:p>
          </table:table-cell>
          <table:table-cell table:style-name="ce11" table:formula="of:=SUM([.B139:.E139])" office:value-type="float" office:value="83" calcext:value-type="float">
            <text:p>8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AO BATISTA DE ABREU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B140:.E140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AGUIAR LINHARES LIMA NE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141:.E141])" office:value-type="float" office:value="44" calcext:value-type="float">
            <text:p>4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ANTONIO DOSUALDO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42:.E142])" office:value-type="float" office:value="33" calcext:value-type="float">
            <text:p>3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ANTONIO RIBEIRO DE OLIVEIRA SIL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B143:.E143])" office:value-type="float" office:value="39" calcext:value-type="float">
            <text:p>3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AUGUSTO DE ALMEIDA PRADO FERREIRA DE CASTILHO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44:.E144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GUIDO TEIXEIRA JUNIOR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45:.E145])" office:value-type="float" office:value="23" calcext:value-type="float">
            <text:p>2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RODRIGUES DA SILVA NETO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formula="of:=SUM([.B146:.E146])" office:value-type="float" office:value="62" calcext:value-type="float">
            <text:p>6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UE CECATO</text:p>
          </table:table-cell>
          <table:table-cell table:style-name="ce11"/>
          <table:table-cell table:style-name="ce11" office:value-type="float" office:value="42" calcext:value-type="float">
            <text:p>42</text:p>
          </table:table-cell>
          <table:table-cell table:style-name="ce11" table:number-columns-repeated="2"/>
          <table:table-cell table:style-name="ce11" table:formula="of:=SUM([.B147:.E147])" office:value-type="float" office:value="42" calcext:value-type="float">
            <text:p>4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ULIANA VIEIRA ALV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148:.E148])" office:value-type="float" office:value="32" calcext:value-type="float">
            <text:p>3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ULIO CESAR MARIN DO CARMO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49:.E149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ULIO CESAR TREVISAN RODRIGUES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50:.E150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KARINA SUEMI KASHIMA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B151:.E151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KARINE DA JUSTA TEIXEIRA ROCHA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152:.E152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KARINE VAZ DE MELO MATTOS ABREU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B153:.E153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KATHLEEN MECCHI ZARINS STAMA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54:.E154])" office:value-type="float" office:value="69" calcext:value-type="float">
            <text:p>6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ADY ANE DE PAULA SANTOS DELLA ROCC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55:.E155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ARISSA RABELLO SOUTO TAVARES COSTA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156:.E156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AYS CRISTINA DE CUNTO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table:formula="of:=SUM([.B157:.E157])" office:value-type="float" office:value="1" calcext:value-type="float">
            <text:p>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EANDRO MOREIRA DONATO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58:.E158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EANDRO RENATO CATELAN ENCINAS</text:p>
          </table:table-cell>
          <table:table-cell table:style-name="ce11"/>
          <table:table-cell table:style-name="ce11" office:value-type="float" office:value="46" calcext:value-type="float">
            <text:p>46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formula="of:=SUM([.B159:.E159])" office:value-type="float" office:value="64" calcext:value-type="float">
            <text:p>6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ETICIA GOUVEIA ANTONIOL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60:.E160])" office:value-type="float" office:value="33" calcext:value-type="float">
            <text:p>3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ETICIA HELENA JUIZ DE SOUZA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61:.E161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AS CILLI HORT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162:.E162])" office:value-type="float" office:value="40" calcext:value-type="float">
            <text:p>4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AS FALASQUI CORDEIRO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63:.E163])" office:value-type="float" office:value="23" calcext:value-type="float">
            <text:p>2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AS FREITAS DOS SANTOS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table:formula="of:=SUM([.B164:.E164])" office:value-type="float" office:value="4" calcext:value-type="float">
            <text:p>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IANE CRISTINA MURARO DE FREITAS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table:formula="of:=SUM([.B165:.E165])" office:value-type="float" office:value="50" calcext:value-type="float">
            <text:p>5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IANO BRISOLA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66:.E166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IENE PEREIRA SCANDIUC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B167:.E167])" office:value-type="float" office:value="35" calcext:value-type="float">
            <text:p>3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INEIDE ALMEIDA DE LIMA MARQU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168:.E168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S AUGUSTO FORTUNA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69:.E169])" office:value-type="float" office:value="32" calcext:value-type="float">
            <text:p>3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S FERNANDO LUPATO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170:.E170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S FURIAN ZORZET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formula="of:=SUM([.B171:.E171])" office:value-type="float" office:value="38" calcext:value-type="float">
            <text:p>3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ZA HELENA ROSON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72:.E172])" office:value-type="float" office:value="19" calcext:value-type="float">
            <text:p>1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Z ROBERTO LACERDA DOS SANTOS FILHO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B173:.E173])" office:value-type="float" office:value="42" calcext:value-type="float">
            <text:p>4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 DE AVILA SOARES MARQUES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table:formula="of:=SUM([.B174:.E174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BUENO PALLONE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table:formula="of:=SUM([.B175:.E175])" office:value-type="float" office:value="1" calcext:value-type="float">
            <text:p>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CARLOS FERREIRA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table:number-columns-repeated="2"/>
          <table:table-cell table:style-name="ce11" table:formula="of:=SUM([.B176:.E176])" office:value-type="float" office:value="23" calcext:value-type="float">
            <text:p>2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CHAIM CHOHFI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177:.E177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LUIS DE SOUZA FERREIRA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178:.E178])" office:value-type="float" office:value="45" calcext:value-type="float">
            <text:p>4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SCHMIDT SIMOES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179:.E179])" office:value-type="float" office:value="5" calcext:value-type="float">
            <text:p>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SIQUEIRA DE OLIVEIRA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formula="of:=SUM([.B180:.E180])" office:value-type="float" office:value="24" calcext:value-type="float">
            <text:p>2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IA CRISTINA SAMPAIO MENDES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number-columns-repeated="2"/>
          <table:table-cell table:style-name="ce11" table:formula="of:=SUM([.B181:.E181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O ANTONIO DE SOUZA BRANCO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82:.E182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O ANTONIO FOLEGATTI DE REZENDE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82" calcext:value-type="float">
            <text:p>82</text:p>
          </table:table-cell>
          <table:table-cell table:style-name="ce11" table:formula="of:=SUM([.B183:.E183])" office:value-type="float" office:value="91" calcext:value-type="float">
            <text:p>9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OS ROBERTO WOLFGAN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184:.E184])" office:value-type="float" office:value="83" calcext:value-type="float">
            <text:p>8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US MENEZES BARBERINO MENDES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formula="of:=SUM([.B185:.E185])" office:value-type="float" office:value="43" calcext:value-type="float">
            <text:p>4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IA FLAVIA RONCEL DE OLIVEIRA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86:.E186])" office:value-type="float" office:value="4" calcext:value-type="float">
            <text:p>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IA LUCIA RIBEIRO MORANDO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11" table:formula="of:=SUM([.B187:.E187])" office:value-type="float" office:value="124" calcext:value-type="float">
            <text:p>12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IANA CAVARRA BORTOLON VAREJAO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B188:.E188])" office:value-type="float" office:value="28" calcext:value-type="float">
            <text:p>2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IANGELA FONSECA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189:.E189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URICIO BEARZOTTI DE SOUZA</text:p>
          </table:table-cell>
          <table:table-cell table:style-name="ce11"/>
          <table:table-cell table:style-name="ce11" office:value-type="float" office:value="55" calcext:value-type="float">
            <text:p>55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190:.E190])" office:value-type="float" office:value="63" calcext:value-type="float">
            <text:p>6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URICIO MATSUSHIMA TEIXEIRA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56" calcext:value-type="float">
            <text:p>56</text:p>
          </table:table-cell>
          <table:table-cell table:style-name="ce11" table:formula="of:=SUM([.B191:.E191])" office:value-type="float" office:value="74" calcext:value-type="float">
            <text:p>7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URO CESAR LUNA ROSSI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table:formula="of:=SUM([.B192:.E192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URO CESAR MORELI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formula="of:=SUM([.B193:.E193])" office:value-type="float" office:value="54" calcext:value-type="float">
            <text:p>5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ERCIO HIDEYOSHI SATO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194:.E194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ICHELE DO AMARAL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195:.E195])" office:value-type="float" office:value="38" calcext:value-type="float">
            <text:p>3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ILENA CASACIO FERREIRA BERALD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196:.E196])" office:value-type="float" office:value="54" calcext:value-type="float">
            <text:p>5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ONICA RODRIGUES CARVALHO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B197:.E197])" office:value-type="float" office:value="35" calcext:value-type="float">
            <text:p>3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OUZART LUIS SILVA BRENES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 table:number-columns-repeated="2"/>
          <table:table-cell table:style-name="ce11" table:formula="of:=SUM([.B198:.E198])" office:value-type="float" office:value="25" calcext:value-type="float">
            <text:p>2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URILO IZYCKI</text:p>
          </table:table-cell>
          <table:table-cell table:style-name="ce11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B199:.E199])" office:value-type="float" office:value="51" calcext:value-type="float">
            <text:p>5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NATALIA SCASSIOTTA NEVES ANTONIASS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200:.E200])" office:value-type="float" office:value="32" calcext:value-type="float">
            <text:p>3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NELMA PEDROSA GODOY SANT'ANNA FERREIRA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01:.E201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NEWTON CUNHA DE SENA</text:p>
          </table:table-cell>
          <table:table-cell table:style-name="ce11"/>
          <table:table-cell table:style-name="ce11" office:value-type="float" office:value="47" calcext:value-type="float">
            <text:p>47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02:.E202])" office:value-type="float" office:value="51" calcext:value-type="float">
            <text:p>5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OLGA REGIANE PILEGIS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03:.E203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OSEAS PEREIRA LOPES JUNIOR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04:.E204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TRICIA JULIANA MARCHI ALVES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table:formula="of:=SUM([.B205:.E205])" office:value-type="float" office:value="43" calcext:value-type="float">
            <text:p>4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TRICIA MAED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06:.E206])" office:value-type="float" office:value="38" calcext:value-type="float">
            <text:p>3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TRICIA REBOUCAS FRANCESCHET GUIMARAES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style-name="ce11" table:formula="of:=SUM([.B207:.E207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A ARAUJO OLIVEIRA LEVY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 table:number-columns-repeated="2"/>
          <table:table-cell table:style-name="ce11" table:formula="of:=SUM([.B208:.E208])" office:value-type="float" office:value="29" calcext:value-type="float">
            <text:p>2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A CRISTINA CAETANO DA SILV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09:.E209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A RODRIGUES DE ARAUJO LENZA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B210:.E210])" office:value-type="float" office:value="46" calcext:value-type="float">
            <text:p>4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O BUENO CORDEIRO DE ALMEIDA PRADO BAUER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11:.E211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O EDUARDO BELLOTI</text:p>
          </table:table-cell>
          <table:table-cell table:style-name="ce11"/>
          <table:table-cell table:style-name="ce11" office:value-type="float" office:value="92" calcext:value-type="float">
            <text:p>92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12:.E212])" office:value-type="float" office:value="99" calcext:value-type="float">
            <text:p>9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O HENRIQUE COIADO MARTINEZ</text:p>
          </table:table-cell>
          <table:table-cell table:style-name="ce11"/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table:formula="of:=SUM([.B213:.E213])" office:value-type="float" office:value="59" calcext:value-type="float">
            <text:p>5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EDRO AUGUSTO VECCHI MOREIRA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table:formula="of:=SUM([.B214:.E214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EDRO DE MEIRELLES</text:p>
          </table:table-cell>
          <table:table-cell table:style-name="ce11"/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15:.E215])" office:value-type="float" office:value="37" calcext:value-type="float">
            <text:p>3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EDRO EDMILSON PILON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16:.E216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EDRO HENRIQUE BARBOSA SALGADO DE OLIVEIRA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formula="of:=SUM([.B217:.E217])" office:value-type="float" office:value="35" calcext:value-type="float">
            <text:p>3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OLYANNA SAMPAIO CANDIDO DA SILVA SANTOS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18:.E218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RISCILA DE FREITAS CASSIANO NUNES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table:number-columns-repeated="2"/>
          <table:table-cell table:style-name="ce11" table:formula="of:=SUM([.B219:.E219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RISCILA GIL DE SOUZA MURAD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220:.E220])" office:value-type="float" office:value="40" calcext:value-type="float">
            <text:p>4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RISCILA PIVI DE ALMEIDA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21:.E221])" office:value-type="float" office:value="21" calcext:value-type="float">
            <text:p>2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AFAEL DE ALMEIDA MARTIN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22:.E222])" office:value-type="float" office:value="32" calcext:value-type="float">
            <text:p>3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AFAEL MARQUES DE SETTA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23:.E223])" office:value-type="float" office:value="32" calcext:value-type="float">
            <text:p>3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GINALDO LOURENCO PIERROTTI JUNIOR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/>
          <table:table-cell table:style-name="ce11" office:value-type="float" office:value="43" calcext:value-type="float">
            <text:p>43</text:p>
          </table:table-cell>
          <table:table-cell table:style-name="ce11" table:formula="of:=SUM([.B224:.E224])" office:value-type="float" office:value="80" calcext:value-type="float">
            <text:p>8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GINA RODRIGUES URBANO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25:.E225])" office:value-type="float" office:value="7" calcext:value-type="float">
            <text:p>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GIS ANTONIO BERSANIN NIEDDU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33" calcext:value-type="float">
            <text:p>33</text:p>
          </table:table-cell>
          <table:table-cell table:style-name="ce11" table:formula="of:=SUM([.B226:.E226])" office:value-type="float" office:value="52" calcext:value-type="float">
            <text:p>5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N MARTINS LOPES BELUTTO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27:.E227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CAROLINA CARBONE STAMPONI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28:.E228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DOS REIS D'AVILLA CALIL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29:.E229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MENDES CARDOSO DE CASTRO PEREIRA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30:.E230])" office:value-type="float" office:value="33" calcext:value-type="float">
            <text:p>3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NUNES DE MELO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table:formula="of:=SUM([.B231:.E231])" office:value-type="float" office:value="6" calcext:value-type="float">
            <text:p>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CESAR TREVISA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32:.E232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CLEMENTE PEREIRA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33:.E233])" office:value-type="float" office:value="23" calcext:value-type="float">
            <text:p>2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DA FONSECA JANON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34:.E234])" office:value-type="float" office:value="33" calcext:value-type="float">
            <text:p>3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FERREIRA FRANCO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35:.E235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ICARDO LUIS DA SILVA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36:.E236])" office:value-type="float" office:value="33" calcext:value-type="float">
            <text:p>3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ICARDO LUIS VALENTINI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37:.E237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ICARDO TSUIOSHI FUKUDA SANCHEZ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 table:formula="of:=SUM([.B238:.E238])" office:value-type="float" office:value="34" calcext:value-type="float">
            <text:p>3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BERTA CONFETTI GATSIOS AMSTALDEN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39:.E239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BERTA JACOPETTI BONEMER</text:p>
          </table:table-cell>
          <table:table-cell table:style-name="ce11"/>
          <table:table-cell table:style-name="ce11" office:value-type="float" office:value="33" calcext:value-type="float">
            <text:p>33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40:.E240])" office:value-type="float" office:value="40" calcext:value-type="float">
            <text:p>4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DARTE RIBEI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table:formula="of:=SUM([.B241:.E241])" office:value-type="float" office:value="67" calcext:value-type="float">
            <text:p>6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DRIGO ADELIO ABRAHAO LINARES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42:.E242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DRIGO DE MATTOS TAKAYASSU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43:.E243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DRIGO FERNANDO SANITA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44:.E244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GERIO JOSE PERRUD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table:number-columns-repeated="2"/>
          <table:table-cell table:style-name="ce11" table:formula="of:=SUM([.B245:.E245])" office:value-type="float" office:value="22" calcext:value-type="float">
            <text:p>2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GERIO PRINCIVALLI DA COSTA CAMPOS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/>
          <table:table-cell table:style-name="ce11" office:value-type="float" office:value="120" calcext:value-type="float">
            <text:p>120</text:p>
          </table:table-cell>
          <table:table-cell table:style-name="ce11" table:formula="of:=SUM([.B246:.E246])" office:value-type="float" office:value="157" calcext:value-type="float">
            <text:p>15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NALDO CAPELARI</text:p>
          </table:table-cell>
          <table:table-cell table:style-name="ce11"/>
          <table:table-cell table:style-name="ce11" office:value-type="float" office:value="47" calcext:value-type="float">
            <text:p>47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formula="of:=SUM([.B247:.E247])" office:value-type="float" office:value="54" calcext:value-type="float">
            <text:p>5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SANA ALVES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formula="of:=SUM([.B248:.E248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SANA NUBIATO LEAO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249:.E249])" office:value-type="float" office:value="27" calcext:value-type="float">
            <text:p>2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SILENE DA SILVA NASCIMENTO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table:formula="of:=SUM([.B250:.E250])" office:value-type="float" office:value="5" calcext:value-type="float">
            <text:p>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LETE YOSHIE HONMA BARREIRA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B251:.E251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MANTHA IANSEN FALLEIROS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52:.E252])" office:value-type="float" office:value="8" calcext:value-type="float">
            <text:p>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NDRA MARIA ZIRONDI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53:.E253])" office:value-type="float" office:value="4" calcext:value-type="float">
            <text:p>4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NDRO MATUCCI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formula="of:=SUM([.B254:.E254])" office:value-type="float" office:value="31" calcext:value-type="float">
            <text:p>3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NDRO VALERIO BODO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55:.E255])" office:value-type="float" office:value="5" calcext:value-type="float">
            <text:p>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ERGIO MILITO BAREA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56:.E256])" office:value-type="float" office:value="17" calcext:value-type="float">
            <text:p>1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IDNEY PONTES BRAGA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formula="of:=SUM([.B257:.E257])" office:value-type="float" office:value="33" calcext:value-type="float">
            <text:p>3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IDNEY XAVIER ROVIDA</text:p>
          </table:table-cell>
          <table:table-cell table:style-name="ce11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B258:.E258])" office:value-type="float" office:value="26" calcext:value-type="float">
            <text:p>2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IUMARA JUNQUEIRA DE OLIVEIRA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72" calcext:value-type="float">
            <text:p>72</text:p>
          </table:table-cell>
          <table:table-cell table:style-name="ce11" table:formula="of:=SUM([.B259:.E259])" office:value-type="float" office:value="97" calcext:value-type="float">
            <text:p>97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OFIA LIMA DUTRA</text:p>
          </table:table-cell>
          <table:table-cell table:style-name="ce11"/>
          <table:table-cell table:style-name="ce11" office:value-type="float" office:value="42" calcext:value-type="float">
            <text:p>4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formula="of:=SUM([.B260:.E260])" office:value-type="float" office:value="46" calcext:value-type="float">
            <text:p>4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OLANGE DENISE BELCHIOR SANTAELLA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261:.E261])" office:value-type="float" office:value="45" calcext:value-type="float">
            <text:p>4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UZELINE LONGHI NUNES DE OLIV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formula="of:=SUM([.B262:.E262])" office:value-type="float" office:value="12" calcext:value-type="float">
            <text:p>1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ABATA GOMES MACEDO DE LEITAO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table:formula="of:=SUM([.B263:.E263])" office:value-type="float" office:value="2" calcext:value-type="float">
            <text:p>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AISA MAGALHAES DE OLIVEIRA SANTANA MENDES</text:p>
          </table:table-cell>
          <table:table-cell table:style-name="ce11"/>
          <table:table-cell table:style-name="ce11" office:value-type="float" office:value="63" calcext:value-type="float">
            <text:p>63</text:p>
          </table:table-cell>
          <table:table-cell table:style-name="ce11" table:number-columns-repeated="2"/>
          <table:table-cell table:style-name="ce11" table:formula="of:=SUM([.B264:.E264])" office:value-type="float" office:value="63" calcext:value-type="float">
            <text:p>6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ANIA APARECIDA CLARO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65:.E265])" office:value-type="float" office:value="18" calcext:value-type="float">
            <text:p>18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HIAGO HENRIQUE AMENT</text:p>
          </table:table-cell>
          <table:table-cell table:style-name="ce11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B266:.E266])" office:value-type="float" office:value="50" calcext:value-type="float">
            <text:p>5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HIAGO NOGUEIRA PAZ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41" calcext:value-type="float">
            <text:p>41</text:p>
          </table:table-cell>
          <table:table-cell table:style-name="ce11" table:formula="of:=SUM([.B267:.E267])" office:value-type="float" office:value="63" calcext:value-type="float">
            <text:p>6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HIAGO OLIVA LAMBOIA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68:.E268])" office:value-type="float" office:value="20" calcext:value-type="float">
            <text:p>2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ONY EVERSON SIMAO CARMONA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formula="of:=SUM([.B269:.E269])" office:value-type="float" office:value="25" calcext:value-type="float">
            <text:p>2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ALDIR RINALDI SILV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70:.E270])" office:value-type="float" office:value="39" calcext:value-type="float">
            <text:p>3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ALERIA CANDIDO PERES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44" calcext:value-type="float">
            <text:p>44</text:p>
          </table:table-cell>
          <table:table-cell table:style-name="ce11" table:formula="of:=SUM([.B271:.E271])" office:value-type="float" office:value="72" calcext:value-type="float">
            <text:p>7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ANESSA CRISTINA PEREIRA SALOMAO</text:p>
          </table:table-cell>
          <table:table-cell table:style-name="ce11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formula="of:=SUM([.B272:.E272])" office:value-type="float" office:value="39" calcext:value-type="float">
            <text:p>3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ERANICI APARECIDA FERREIRA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table:formula="of:=SUM([.B273:.E273])" office:value-type="float" office:value="16" calcext:value-type="float">
            <text:p>16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ILSON ANTONIO PREVID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table:formula="of:=SUM([.B274:.E274])" office:value-type="float" office:value="61" calcext:value-type="float">
            <text:p>6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INICIUS DE MIRANDA TAVEIRA</text:p>
          </table:table-cell>
          <table:table-cell table:style-name="ce11"/>
          <table:table-cell table:style-name="ce11" office:value-type="float" office:value="36" calcext:value-type="float">
            <text:p>36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75:.E275])" office:value-type="float" office:value="41" calcext:value-type="float">
            <text:p>4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INICIUS MAGALHAES CASAGRANDE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formula="of:=SUM([.B276:.E276])" office:value-type="float" office:value="15" calcext:value-type="float">
            <text:p>15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IRGILIO DE PAULA BASSANELLI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table:formula="of:=SUM([.B277:.E277])" office:value-type="float" office:value="10" calcext:value-type="float">
            <text:p>10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WALKIRIA APARECIDA RIBEIRO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formula="of:=SUM([.B278:.E278])" office:value-type="float" office:value="9" calcext:value-type="float">
            <text:p>9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WALMIR AFFONSO JUNIOR</text:p>
          </table:table-cell>
          <table:table-cell table:style-name="ce11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formula="of:=SUM([.B279:.E279])" office:value-type="float" office:value="52" calcext:value-type="float">
            <text:p>52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WILSON CANDIDO DA SILVA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formula="of:=SUM([.B280:.E280])" office:value-type="float" office:value="11" calcext:value-type="float">
            <text:p>11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ZILAH RAMIRES FERREIRA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table:formula="of:=SUM([.B281:.E281])" office:value-type="float" office:value="13" calcext:value-type="float">
            <text:p>13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Não identificado o magistrado</text:p>
          </table:table-cell>
          <table:table-cell table:style-name="ce11" office:value-type="float" office:value="362" calcext:value-type="float">
            <text:p>362</text:p>
          </table:table-cell>
          <table:table-cell table:style-name="ce11"/>
          <table:table-cell table:style-name="ce11" office:value-type="float" office:value="216" calcext:value-type="float">
            <text:p>216</text:p>
          </table:table-cell>
          <table:table-cell table:style-name="ce11"/>
          <table:table-cell table:style-name="ce11" table:formula="of:=SUM([.B282:.E282])" office:value-type="float" office:value="578" calcext:value-type="float">
            <text:p>578</text:p>
          </table:table-cell>
          <table:table-cell table:style-name="ce3" table:number-columns-repeated="20"/>
          <table:table-cell table:number-columns-repeated="998"/>
        </table:table-row>
        <table:table-row table:style-name="ro6">
          <table:table-cell table:style-name="ce7" office:value-type="string" calcext:value-type="string">
            <text:p>Soma: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5501" calcext:value-type="float">
            <text:p>550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30" calcext:value-type="float">
            <text:p>2430</text:p>
          </table:table-cell>
          <table:table-cell table:style-name="ce12" table:formula="of:=SUM([.B283:.E283])" office:value-type="float" office:value="8619" calcext:value-type="float">
            <text:p>8619</text:p>
          </table:table-cell>
          <table:table-cell table:style-name="ce3" table:number-columns-repeated="20"/>
          <table:table-cell table:number-columns-repeated="998"/>
        </table:table-row>
        <table:table-row table:style-name="ro7">
          <table:table-cell table:style-name="ce3" table:number-columns-repeated="26"/>
          <table:table-cell table:number-columns-repeated="998"/>
        </table:table-row>
        <table:table-row table:style-name="ro8" table:number-rows-repeated="71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A_29_" style:display-name="PageStyle_(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2T19:19:13</meta:creation-date>
    <meta:initial-creator>SERVER</meta:initial-creator>
    <meta:document-statistic meta:table-count="1" meta:cell-count="1153" meta:object-count="0"/>
    <meta:generator>LibreOfficeDev/6.0.5.2$Linux_X86_64 LibreOffice_project/</meta:generator>
  </office:meta>
</office:document-meta>
</file>