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0.35pt"/>
    </style:style>
    <style:style style:name="co2" style:family="table-column">
      <style:table-column-properties fo:break-before="auto" style:column-width="57.71pt"/>
    </style:style>
    <style:style style:name="co3" style:family="table-column">
      <style:table-column-properties fo:break-before="auto" style:column-width="64.09pt"/>
    </style:style>
    <style:style style:name="co4" style:family="table-column">
      <style:table-column-properties fo:break-before="auto" style:column-width="45.41pt"/>
    </style:style>
    <style:style style:name="co5" style:family="table-column">
      <style:table-column-properties fo:break-before="auto" style:column-width="67.8pt"/>
    </style:style>
    <style:style style:name="co6" style:family="table-column">
      <style:table-column-properties fo:break-before="auto" style:column-width="54.06pt"/>
    </style:style>
    <style:style style:name="co7" style:family="table-column">
      <style:table-column-properties fo:break-before="auto" style:column-width="70.64pt"/>
    </style:style>
    <style:style style:name="co8" style:family="table-column">
      <style:table-column-properties fo:break-before="auto" style:column-width="63.41pt"/>
    </style:style>
    <style:style style:name="co9" style:family="table-column">
      <style:table-column-properties fo:break-before="auto" style:column-width="46.91pt"/>
    </style:style>
    <style:style style:name="co10" style:family="table-column">
      <style:table-column-properties fo:break-before="auto" style:column-width="72.79pt"/>
    </style:style>
    <style:style style:name="ro1" style:family="table-row">
      <style:table-row-properties style:row-height="24.01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27.75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1._20_Resumo_20_por_20_Magistrad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14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Magistr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Total de Audiências Realizadas por Magistrado - 15ª Região <text:s/>- PJe</text:p>
          </table:table-cell>
          <table:table-cell table:style-name="ce1" table:number-columns-repeated="7"/>
          <table:table-cell table:style-name="ce3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Período de referência: 01/05/26 a 31/05/26 <text:s text:c="29"/>Data da Última Remessa: 26/06/26</text:p>
          </table:table-cell>
          <table:table-cell table:style-name="ce2" table:number-columns-repeated="7"/>
          <table:table-cell table:style-name="ce3" table:number-columns-repeated="18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Magistrados</text:p>
          </table:table-cell>
          <table:table-cell table:style-name="ce9" office:value-type="string" calcext:value-type="string" table:number-columns-spanned="15" table:number-rows-spanned="1">
            <text:p>Audiências Realizadas</text:p>
          </table:table-cell>
          <table:covered-table-cell table:number-columns-repeated="14" table:style-name="ce14"/>
          <table:table-cell table:style-name="ce3" table:number-columns-repeated="10"/>
          <table:table-cell table:number-columns-repeated="998"/>
        </table:table-row>
        <table:table-row table:style-name="ro4">
          <table:covered-table-cell table:style-name="ce5"/>
          <table:table-cell table:style-name="ce10" office:value-type="string" calcext:value-type="string" table:number-columns-spanned="3" table:number-rows-spanned="1">
            <text:p>Inicial</text:p>
          </table:table-cell>
          <table:covered-table-cell table:style-name="ce14"/>
          <table:covered-table-cell table:style-name="ce15"/>
          <table:table-cell table:style-name="ce10" office:value-type="string" calcext:value-type="string" table:number-columns-spanned="4" table:number-rows-spanned="1">
            <text:p>Instrução</text:p>
          </table:table-cell>
          <table:covered-table-cell table:number-columns-repeated="2" table:style-name="ce14"/>
          <table:covered-table-cell table:style-name="ce15"/>
          <table:table-cell table:style-name="ce10" office:value-type="string" calcext:value-type="string" table:number-columns-spanned="1" table:number-rows-spanned="2">
            <text:p>Julgamento</text:p>
          </table:table-cell>
          <table:table-cell table:style-name="ce10" office:value-type="string" calcext:value-type="string" table:number-columns-spanned="3" table:number-rows-spanned="1">
            <text:p>Una</text:p>
          </table:table-cell>
          <table:covered-table-cell table:style-name="ce14"/>
          <table:covered-table-cell table:style-name="ce15"/>
          <table:table-cell table:style-name="ce10" office:value-type="string" calcext:value-type="string" table:number-columns-spanned="1" table:number-rows-spanned="2">
            <text:p>Conciliação - Conhecimento</text:p>
          </table:table-cell>
          <table:table-cell table:style-name="ce10" office:value-type="string" calcext:value-type="string" table:number-columns-spanned="1" table:number-rows-spanned="2">
            <text:p>Conciliação - Execução</text:p>
          </table:table-cell>
          <table:table-cell table:style-name="ce10" office:value-type="string" calcext:value-type="string" table:number-columns-spanned="1" table:number-rows-spanned="2">
            <text:p>Inquirição de Testemunha (Juízo Deprecado)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" table:number-columns-repeated="10"/>
          <table:table-cell table:number-columns-repeated="998"/>
        </table:table-row>
        <table:table-row table:style-name="ro4">
          <table:covered-table-cell table:style-name="ce6"/>
          <table:table-cell table:style-name="ce11" office:value-type="string" calcext:value-type="string">
            <text:p>Rito Sumaríssimo</text:p>
          </table:table-cell>
          <table:table-cell table:style-name="ce11" office:value-type="string" calcext:value-type="string">
            <text:p>Exceto Rito Sumaríssimo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Rito Sumaríssimo</text:p>
          </table:table-cell>
          <table:table-cell table:style-name="ce11" office:value-type="string" calcext:value-type="string">
            <text:p>Exceto Rito Sumaríssimo</text:p>
          </table:table-cell>
          <table:table-cell table:style-name="ce11" office:value-type="string" calcext:value-type="string">
            <text:p>Encerramento de Instrução</text:p>
          </table:table-cell>
          <table:table-cell table:style-name="ce11" office:value-type="string" calcext:value-type="string">
            <text:p>Total</text:p>
          </table:table-cell>
          <table:covered-table-cell table:style-name="ce16"/>
          <table:table-cell table:style-name="ce11" office:value-type="string" calcext:value-type="string">
            <text:p>Rito Sumaríssimo</text:p>
          </table:table-cell>
          <table:table-cell table:style-name="ce11" office:value-type="string" calcext:value-type="string">
            <text:p>Exceto Rito Sumaríssimo</text:p>
          </table:table-cell>
          <table:table-cell table:style-name="ce11" office:value-type="string" calcext:value-type="string">
            <text:p>Total</text:p>
          </table:table-cell>
          <table:covered-table-cell table:number-columns-repeated="3" table:style-name="ce16"/>
          <table:covered-table-cell table:style-name="ce20"/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DELIA WEBER LEONE ALMEIDA FARI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2" calcext:value-type="float">
            <text:p>14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DHEMAR PRISCO DA CUNHA NET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27" calcext:value-type="float">
            <text:p>12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DRIANA FONSECA PERIN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72" calcext:value-type="float">
            <text:p>7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DRIANE DA SILVA MARTIN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409" calcext:value-type="float">
            <text:p>40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DRIEL PONTES DE OLIVEIRA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85" calcext:value-type="float">
            <text:p>18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FRANIO ROBERTO PINTO ALVES SEIXA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9" calcext:value-type="float">
            <text:p>17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LAN CEZAR RUNH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71" calcext:value-type="float">
            <text:p>7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LESSANDRA REGINA TREVISAN LAMBER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27" calcext:value-type="float">
            <text:p>12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CHEDID ROSSI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0" calcext:value-type="float">
            <text:p>17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GARCIA MULLER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6" calcext:value-type="float">
            <text:p>15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LEXANDRE KLIMA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77" calcext:value-type="float">
            <text:p>7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LUISIO TEODORO FALLEIRO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LZENI APARECIDA DE OLIVEIRA FURLAN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99" calcext:value-type="float">
            <text:p>19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MANDA SARMENTO GAKIYA WALRAVEN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9" calcext:value-type="float">
            <text:p>16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A CELIA SOARES FERREIR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6" calcext:value-type="float">
            <text:p>1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51" calcext:value-type="float">
            <text:p>25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A FLAVIA DE MORAES GARCIA CUEST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1" calcext:value-type="float">
            <text:p>16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A PAULA SARTORELLI BRANCACCI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9" calcext:value-type="float">
            <text:p>11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A PAULA SILVA CAMPOS MISKULIN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8" calcext:value-type="float">
            <text:p>11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A PAULA TOLEDO DE SOUZA LEAL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71" calcext:value-type="float">
            <text:p>7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ERSON RELVA ROS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5" calcext:value-type="float">
            <text:p>16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REA MARIA PFRIMER FALCA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1" calcext:value-type="float">
            <text:p>17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REIA ALVES DE OLIVEIRA GOMIDE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4" calcext:value-type="float">
            <text:p>15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REIA NOGUEIRA ROSSILHO DE LIM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89" calcext:value-type="float">
            <text:p>8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RE LUIZ ALVES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25" calcext:value-type="float">
            <text:p>22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RE LUIZ MENEZES AZEVEDO SETTE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5" calcext:value-type="float">
            <text:p>16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RE LUIZ TAVARES DE CASTRO PEREIR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90" calcext:value-type="float">
            <text:p>19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RESSA VENTURI DA CUNHA WEBER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6" calcext:value-type="float">
            <text:p>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83" calcext:value-type="float">
            <text:p>8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DREZA SOARES PINT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1" calcext:value-type="float">
            <text:p>1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46" calcext:value-type="float">
            <text:p>24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GELA NAIRA BELINSKI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86" calcext:value-type="float">
            <text:p>8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NTONIO CARLOS CAVALCANTE DE OLIVEIR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93" calcext:value-type="float">
            <text:p>9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PARECIDO BATISTA DE OLIVEIRA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80" calcext:value-type="float">
            <text:p>18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RILDA CRISTIANE SILVA DE PAULA CALIXT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2" calcext:value-type="float">
            <text:p>11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RTHUR ALBERTIN NET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85" calcext:value-type="float">
            <text:p>8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RTUR RIBEIRO GUDWIN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1" calcext:value-type="float">
            <text:p>1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87" calcext:value-type="float">
            <text:p>18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AZAEL MOURA JUNIOR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BIANCA CABRAL DORICCI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05" calcext:value-type="float">
            <text:p>10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BRENO ORTIZ TAVARES COST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BRUNA MULLER STRAVINSKI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08" calcext:value-type="float">
            <text:p>10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BRUNO DA COSTA RODRIGUES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8" calcext:value-type="float">
            <text:p>16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BRUNO FURTADO SILVEIR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14" calcext:value-type="float">
            <text:p>21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IO RODRIGUES MARTINS PASSO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7" calcext:value-type="float">
            <text:p>127</text:p>
          </table:table-cell>
          <table:table-cell table:style-name="ce17" office:value-type="float" office:value="266" calcext:value-type="float">
            <text:p>266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536" calcext:value-type="float">
            <text:p>53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MILA MOURA DE CARVALH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1" calcext:value-type="float">
            <text:p>14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MILA TRINDADE VALIO MACHAD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8" calcext:value-type="float">
            <text:p>11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MILA XIMENES COIMBR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14" calcext:value-type="float">
            <text:p>21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RLA GABRIELLA GRAH SEN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87" calcext:value-type="float">
            <text:p>18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RLOS ALBERTO FRIGIERI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8" calcext:value-type="float">
            <text:p>16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RLOS EDUARDO VIANNA MENDE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09" calcext:value-type="float">
            <text:p>10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ROLINA POPOFF FERREIRA DA COST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09" calcext:value-type="float">
            <text:p>20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ROLINA SFERRA CROFFI HEINEMANN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0" calcext:value-type="float">
            <text:p>15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ROLINA VENTIN DE OLIVEIRA PRATES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SSIA REGINA RAMOS FERNANDES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8" calcext:value-type="float">
            <text:p>15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AUE BRAMBILLA DA SILV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1" calcext:value-type="float">
            <text:p>14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ECY YARA TRICCA DE OLIVEIR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36" calcext:value-type="float">
            <text:p>13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ESAR REINALDO OFFA BASILE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254" calcext:value-type="float">
            <text:p>254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429" calcext:value-type="float">
            <text:p>42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HRISTINA FEUERHARMEL VELLOZ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03" calcext:value-type="float">
            <text:p>20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HRISTOPHE GOMES DE OLIVEIR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6" calcext:value-type="float">
            <text:p>17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INTHIA MARIA DA FONSECA ESPAD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LAUDIA BUENO ROCHA CHIUZULI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7" calcext:value-type="float">
            <text:p>16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LAUDIA CUNHA MARCHETT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48" calcext:value-type="float">
            <text:p>4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LAUDIO ISSAO YONEMOT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24" calcext:value-type="float">
            <text:p>12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97" calcext:value-type="float">
            <text:p>19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LEA RIBEIR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24" calcext:value-type="float">
            <text:p>12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LEBER ANTONIO GRAVA PINTO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0" calcext:value-type="float">
            <text:p>16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LEITON WILLIAM KRAEMER POERNER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3" calcext:value-type="float">
            <text:p>15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LEVERSON OLIVEIRA ALARCON LIM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99" calcext:value-type="float">
            <text:p>19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LOVIS VICTORIO JUNIOR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5" calcext:value-type="float">
            <text:p>14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ONCEICAO APARECIDA ROCHA DE PETRIBU FARI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9" calcext:value-type="float">
            <text:p>17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RISTIANE HELENA PONTE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1" calcext:value-type="float">
            <text:p>16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RISTIANE KAWANAKA DE PONTES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1" calcext:value-type="float">
            <text:p>14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CRISTIANE SOUZA DE CASTRO TOLED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56" calcext:value-type="float">
            <text:p>5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ANIELA RENATA REZENDE FERREIRA BORGE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9" calcext:value-type="float">
            <text:p>14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ANIELE COMIN MARTIN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float" office:value="205" calcext:value-type="float">
            <text:p>205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319" calcext:value-type="float">
            <text:p>31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ANIELLE GUERRA FLORENTINO LOPE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23" calcext:value-type="float">
            <text:p>12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ANIEL REZENDE FARIA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29" calcext:value-type="float">
            <text:p>12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EBORA WUST DE PROEN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31" calcext:value-type="float">
            <text:p>13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ECIO UMBERTO MATOSO RODOVALH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2" calcext:value-type="float">
            <text:p>17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ENISE FERREIRA BARTOLOMUCCI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56" calcext:value-type="float">
            <text:p>25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ENISE SANTOS SALES DE LIM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7" calcext:value-type="float">
            <text:p>16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DIOVANA BETHANIA ORTOLAN INOCENCIO FABRETI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3" calcext:value-type="float">
            <text:p>16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BER RODRIGUES DA SILV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25" calcext:value-type="float">
            <text:p>12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DMA ALVES MOREIR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1" calcext:value-type="float">
            <text:p>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5" calcext:value-type="float">
            <text:p>16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ALEXANDRE DA SILV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93" calcext:value-type="float">
            <text:p>19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COSTA GONZALE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72" calcext:value-type="float">
            <text:p>27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SANTORO STOCC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97" calcext:value-type="float">
            <text:p>19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DUARDO SOUZA BRAG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float" office:value="111" calcext:value-type="float">
            <text:p>11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61" calcext:value-type="float">
            <text:p>26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LAINE PEREIRA DA SILV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1" calcext:value-type="float">
            <text:p>15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LEN ZORAIDE MODOLO JUC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LIAS TERUKIYO KUB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4" calcext:value-type="float">
            <text:p>14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LISE GASPAROTTO DE LIM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4" calcext:value-type="float">
            <text:p>16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MANUELE PESSATTI SIQUEIRA ROCH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48" calcext:value-type="float">
            <text:p>24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NIO BORGES ARAUJO CAMPO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7" calcext:value-type="float">
            <text:p>1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RICA ALVES CANONIC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1" calcext:value-type="float">
            <text:p>11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RICA ESCARASSATTE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0" calcext:value-type="float">
            <text:p>16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RICA KAZUMI NAKAMUR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70" calcext:value-type="float">
            <text:p>7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RIKA DE FRANCESCH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81" calcext:value-type="float">
            <text:p>18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RIKA FERRARI ZANELL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17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22" calcext:value-type="float">
            <text:p>22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RIKA RODRIGUES PEDREUS MORETE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06" calcext:value-type="float">
            <text:p>20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EUCYMARA MACIEL OLIVETO RUIZ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8" calcext:value-type="float">
            <text:p>11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ABIO CAMERA CAPONE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8" calcext:value-type="float">
            <text:p>16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ABIO CESAR VICENTINI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ABIO NATALI COSTA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5" calcext:value-type="float">
            <text:p>17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ABIO TRIFIATIS VITALE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84" calcext:value-type="float">
            <text:p>8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ABRICIO MARTINS VELOS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LIPE BERNARDES RODRIGUES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03" calcext:value-type="float">
            <text:p>20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AMABILE MARINHO DE SOUZA GOME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7" calcext:value-type="float">
            <text:p>11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CAVALCANTI VARZIM GAETAN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08" calcext:value-type="float">
            <text:p>10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CONSTANTINO DE CAMPO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8" calcext:value-type="float">
            <text:p>88</text:p>
          </table:table-cell>
          <table:table-cell table:style-name="ce17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33" calcext:value-type="float">
            <text:p>23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CRISTINA DE MORAES FONSEC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46" calcext:value-type="float">
            <text:p>4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ENDLER LIM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05" calcext:value-type="float">
            <text:p>10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A FRARE RIBEIR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3" calcext:value-type="float">
            <text:p>15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O LUCAS ULIANI MARTINS DOS SANTOS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97" calcext:value-type="float">
            <text:p>19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ERNANDO RODRIGUES CARVALH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LAVIA FARIAS DE ARRUDA CORSEUIL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13" calcext:value-type="float">
            <text:p>21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LAVIO HENRIQUE GARCIA COELH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17" calcext:value-type="float">
            <text:p>21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RANCIELI PISSOLI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5" calcext:value-type="float">
            <text:p>14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RANCINA NUNES DA COST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26" calcext:value-type="float">
            <text:p>22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FRED MORALES LIM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6" calcext:value-type="float">
            <text:p>8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331" calcext:value-type="float">
            <text:p>33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ABRIEL BORASQUE DE PAUL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98" calcext:value-type="float">
            <text:p>9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ABRIEL CALVET DE ALMEID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37" calcext:value-type="float">
            <text:p>13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ILVANDRO DE LELIS OLIVEIRA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07" calcext:value-type="float">
            <text:p>20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OTHARDO RODRIGUES BACKX VAN BUGGENHOU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00" calcext:value-type="float">
            <text:p>20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UILHERME BASSETTO PETEK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18" calcext:value-type="float">
            <text:p>21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USTAVO CASTRO PICCHI MARTIN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8" calcext:value-type="float">
            <text:p>15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USTAVO NAVES GUIMARAES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24" calcext:value-type="float">
            <text:p>22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USTAVO TRIANDAFELIDES BALTHAZAR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47" calcext:value-type="float">
            <text:p>24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GUSTAVO ZABEU VASEN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39" calcext:value-type="float">
            <text:p>13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HELOISA POLIZEL DE OLIVEIRA MORAES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84" calcext:value-type="float">
            <text:p>18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HENRIQUE MACEDO HINZ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37" calcext:value-type="float">
            <text:p>13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IARA MARIA RODRIGUE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39" calcext:value-type="float">
            <text:p>3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ISABELA TOFANO DE CAMPOS LEITE PEREIR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96" calcext:value-type="float">
            <text:p>19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AO BAPTISTA CILLI FILH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13" calcext:value-type="float">
            <text:p>21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AO BATISTA DE ABREU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99" calcext:value-type="float">
            <text:p>29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SE AGUIAR LINHARES LIMA NET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0" calcext:value-type="float">
            <text:p>17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SE ANTONIO DOSUALD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6" calcext:value-type="float">
            <text:p>15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SE ANTONIO RIBEIRO DE OLIVEIRA SILV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83" calcext:value-type="float">
            <text:p>18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SE AUGUSTO DE ALMEIDA PRADO FERREIRA DE CASTILHO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4" calcext:value-type="float">
            <text:p>15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SE GUIDO TEIXEIRA JUNIOR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7" calcext:value-type="float">
            <text:p>11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SE RODRIGUES DA SILVA NET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90" calcext:value-type="float">
            <text:p>19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OSUE CECAT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5" calcext:value-type="float">
            <text:p>15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ULIANA VIEIRA ALVE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8" calcext:value-type="float">
            <text:p>16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ULIO CESAR MARIN DO CARMO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09" calcext:value-type="float">
            <text:p>20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JULIO CESAR TREVISAN RODRIGUE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3" calcext:value-type="float">
            <text:p>15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KARINA SUEMI KASHIM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43" calcext:value-type="float">
            <text:p>24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KARINE DA JUSTA TEIXEIRA ROCH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5" calcext:value-type="float">
            <text:p>17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KARINE VAZ DE MELO MATTOS ABREU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88" calcext:value-type="float">
            <text:p>18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KATHLEEN MECCHI ZARINS STAMAT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9" calcext:value-type="float">
            <text:p>16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302" calcext:value-type="float">
            <text:p>30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ADY ANE DE PAULA SANTOS DELLA ROCC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4" calcext:value-type="float">
            <text:p>15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ARISSA RABELLO SOUTO TAVARES COST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63" calcext:value-type="float">
            <text:p>6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AYS CRISTINA DE CUNT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EANDRO MOREIRA DONAT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3" calcext:value-type="float">
            <text:p>14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EANDRO RENATO CATELAN ENCINA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8" calcext:value-type="float">
            <text:p>11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ETICIA GOUVEIA ANTONIOLI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7" calcext:value-type="float">
            <text:p>14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ETICIA HELENA JUIZ DE SOUZ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07" calcext:value-type="float">
            <text:p>10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CAS CILLI HORT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4" calcext:value-type="float">
            <text:p>16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CAS FALASQUI CORDEIR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88" calcext:value-type="float">
            <text:p>8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CAS FREITAS DOS SANTO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CIANE CRISTINA MURARO DE FREITAS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81" calcext:value-type="float">
            <text:p>18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CIANO BRISOL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0" calcext:value-type="float">
            <text:p>16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CIENE PEREIRA SCANDIUCI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80" calcext:value-type="float">
            <text:p>8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CINEIDE ALMEIDA DE LIMA MARQU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20" calcext:value-type="float">
            <text:p>12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IS AUGUSTO FORTUN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5" calcext:value-type="float">
            <text:p>16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IS FERNANDO LUPAT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IS FURIAN ZORZETT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0" calcext:value-type="float">
            <text:p>14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IZA HELENA ROSON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75" calcext:value-type="float">
            <text:p>7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LUIZ ROBERTO LACERDA DOS SANTOS FILHO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0" calcext:value-type="float">
            <text:p>11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EL DE AVILA SOARES MARQUES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85" calcext:value-type="float">
            <text:p>28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BUENO PALLONE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79" calcext:value-type="float">
            <text:p>7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CARLOS FERREIR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0" calcext:value-type="float">
            <text:p>14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CHAIM CHOHFI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92" calcext:value-type="float">
            <text:p>19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LUIS DE SOUZA FERREIR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80" calcext:value-type="float">
            <text:p>18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SCHMIDT SIMOES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37" calcext:value-type="float">
            <text:p>13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ELO SIQUEIRA DE OLIVEIR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8" calcext:value-type="float">
            <text:p>16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IA CRISTINA SAMPAIO MENDE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35" calcext:value-type="float">
            <text:p>3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O ANTONIO DE SOUZA BRANC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87" calcext:value-type="float">
            <text:p>18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O ANTONIO FOLEGATTI DE REZEND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0" calcext:value-type="float">
            <text:p>15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OS ROBERTO WOLFGANG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4" calcext:value-type="float">
            <text:p>11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CUS MENEZES BARBERINO MENDE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1" calcext:value-type="float">
            <text:p>16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IA FLAVIA RONCEL DE OLIVEIR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68" calcext:value-type="float">
            <text:p>6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IA LUCIA RIBEIRO MORAND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02" calcext:value-type="float">
            <text:p>20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IANA CAVARRA BORTOLON VAREJA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89" calcext:value-type="float">
            <text:p>18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RIANGELA FONSEC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25" calcext:value-type="float">
            <text:p>22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URICIO BEARZOTTI DE SOUZA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327" calcext:value-type="float">
            <text:p>32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URICIO DE ALMEID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URICIO MATSUSHIMA TEIXEIR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4" calcext:value-type="float">
            <text:p>16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AURO CESAR MOREL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8" calcext:value-type="float">
            <text:p>14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ERCIO HIDEYOSHI SAT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5" calcext:value-type="float">
            <text:p>17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ICHELE DO AMARAL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92" calcext:value-type="float">
            <text:p>19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ILENA CASACIO FERREIRA BERALD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7" calcext:value-type="float">
            <text:p>17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ONICA RODRIGUES CARVALH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417" calcext:value-type="float">
            <text:p>41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OUZART LUIS SILVA BRENE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95" calcext:value-type="float">
            <text:p>19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MURILO IZYCKI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5" calcext:value-type="float">
            <text:p>15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NATALIA SCASSIOTTA NEVES ANTONIASS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7" calcext:value-type="float">
            <text:p>16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NELMA PEDROSA GODOY SANT'ANNA FERREIR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8" calcext:value-type="float">
            <text:p>11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NEWTON CUNHA DE SEN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OLGA REGIANE PILEGI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70" calcext:value-type="float">
            <text:p>7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OSEAS PEREIRA LOPES JUNIOR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59" calcext:value-type="float">
            <text:p>5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TRICIA JULIANA MARCHI ALVE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8" calcext:value-type="float">
            <text:p>15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TRICIA MAED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6" calcext:value-type="float">
            <text:p>1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18" calcext:value-type="float">
            <text:p>21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TRICIA REBOUCAS FRANCESCHET GUIMARAE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1" calcext:value-type="float">
            <text:p>16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ULA ARAUJO OLIVEIRA LEVY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1" calcext:value-type="float">
            <text:p>16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ULA CRISTINA CAETANO DA SILV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01" calcext:value-type="float">
            <text:p>20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ULA RODRIGUES DE ARAUJO LENZ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2" calcext:value-type="float">
            <text:p>8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9" calcext:value-type="float">
            <text:p>15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ULO BUENO CORDEIRO DE ALMEIDA PRADO BAUER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ULO EDUARDO BELLOTI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3" calcext:value-type="float">
            <text:p>17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AULO HENRIQUE COIADO MARTINEZ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92" calcext:value-type="float">
            <text:p>19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EDRO AUGUSTO VECCHI MOREIR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84" calcext:value-type="float">
            <text:p>8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EDRO DE MEIRELLE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EDRO EDMILSON PILON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6" calcext:value-type="float">
            <text:p>15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EDRO HENRIQUE BARBOSA SALGADO DE OLIVEIR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37" calcext:value-type="float">
            <text:p>13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OLYANNA SAMPAIO CANDIDO DA SILVA SANTOS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4" calcext:value-type="float">
            <text:p>11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RISCILA DE FREITAS CASSIANO NUNES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46" calcext:value-type="float">
            <text:p>146</text:p>
          </table:table-cell>
          <table:table-cell table:style-name="ce17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397" calcext:value-type="float">
            <text:p>39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RISCILA GIL DE SOUZA MURAD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53" calcext:value-type="float">
            <text:p>153</text:p>
          </table:table-cell>
          <table:table-cell table:style-name="ce17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338" calcext:value-type="float">
            <text:p>33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PRISCILA PIVI DE ALMEID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9" calcext:value-type="float">
            <text:p>14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AFAEL DE ALMEIDA MARTINS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4" calcext:value-type="float">
            <text:p>17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AFAEL MARQUES DE SETT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99" calcext:value-type="float">
            <text:p>9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GINALDO LOURENCO PIERROTTI JUNIOR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2" calcext:value-type="float">
            <text:p>16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GINA RODRIGUES URBANO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6" calcext:value-type="float">
            <text:p>16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GIS ANTONIO BERSANIN NIEDDU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78" calcext:value-type="float">
            <text:p>27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N MARTINS LOPES BELUT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78" calcext:value-type="float">
            <text:p>7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TA CAROLINA CARBONE STAMPON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03" calcext:value-type="float">
            <text:p>10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TA DOS REIS D'AVILLA CALIL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314" calcext:value-type="float">
            <text:p>31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TA MENDES CARDOSO DE CASTRO PEREIR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42" calcext:value-type="float">
            <text:p>24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TA NUNES DE MEL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6" calcext:value-type="float">
            <text:p>11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TO CESAR TREVISANI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5" calcext:value-type="float">
            <text:p>16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TO CLEMENTE PEREIR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6" calcext:value-type="float">
            <text:p>11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TO DA FONSECA JANON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7" calcext:value-type="float">
            <text:p>16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ENATO FERREIRA FRANC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4" calcext:value-type="float">
            <text:p>11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ICARDO LUIS DA SILV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82" calcext:value-type="float">
            <text:p>8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ICARDO LUIS VALENTINI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8" calcext:value-type="float">
            <text:p>14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ICARDO TSUIOSHI FUKUDA SANCHEZ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80" calcext:value-type="float">
            <text:p>18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BERTA CONFETTI GATSIOS AMSTALDEN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8" calcext:value-type="float">
            <text:p>11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BERTA JACOPETTI BONEMER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92" calcext:value-type="float">
            <text:p>9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DARTE RIBEIR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7" calcext:value-type="float">
            <text:p>17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DRIGO ADELIO ABRAHAO LINARES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03" calcext:value-type="float">
            <text:p>10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DRIGO DE MATTOS TAKAYASSU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33" calcext:value-type="float">
            <text:p>13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DRIGO FERNANDO SANIT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38" calcext:value-type="float">
            <text:p>13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GERIO JOSE PERRUD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3" calcext:value-type="float">
            <text:p>11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GERIO PRINCIVALLI DA COSTA CAMPOS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0" calcext:value-type="float">
            <text:p>16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NALDO CAPELARI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29" calcext:value-type="float">
            <text:p>22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SANA ALVE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7" calcext:value-type="float">
            <text:p>14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SANA NUBIATO LEA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75" calcext:value-type="float">
            <text:p>7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ROSILENE DA SILVA NASCIMENT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1" calcext:value-type="float">
            <text:p>14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ALETE YOSHIE HONMA BARREIR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86" calcext:value-type="float">
            <text:p>18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AMANTHA IANSEN FALLEIRO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8" calcext:value-type="float">
            <text:p>11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ANDRA MARIA ZIRONDI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ANDRO MATUCCI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319" calcext:value-type="float">
            <text:p>31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ANDRO VALERIO BOD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ERGIO MILITO BARE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91" calcext:value-type="float">
            <text:p>19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IDNEY PONTES BRAG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6" calcext:value-type="float">
            <text:p>17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IDNEY XAVIER ROVID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33" calcext:value-type="float">
            <text:p>13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IUMARA JUNQUEIRA DE OLIVEIR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2" calcext:value-type="float">
            <text:p>15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OFIA LIMA DUTR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2" calcext:value-type="float">
            <text:p>11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OLANGE DENISE BELCHIOR SANTAELL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07" calcext:value-type="float">
            <text:p>20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SUZELINE LONGHI NUNES DE OLIVEIRA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6" calcext:value-type="float">
            <text:p>11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TABATA GOMES MACEDO DE LEITA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0" calcext:value-type="float">
            <text:p>17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TANIA APARECIDA CLAR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68" calcext:value-type="float">
            <text:p>6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THIAGO HENRIQUE AMENT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31" calcext:value-type="float">
            <text:p>13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THIAGO NOGUEIRA PAZ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float" office:value="188" calcext:value-type="float">
            <text:p>188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522" calcext:value-type="float">
            <text:p>52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THIAGO OLIVA LAMBOI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43" calcext:value-type="float">
            <text:p>14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TONY EVERSON SIMAO CARMON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07" calcext:value-type="float">
            <text:p>20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VALDIR RINALDI SILV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72" calcext:value-type="float">
            <text:p>172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VALERIA CANDIDO PERE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35" calcext:value-type="float">
            <text:p>135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VANESSA CRISTINA PEREIRA SALOMA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31" calcext:value-type="float">
            <text:p>131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VERANICI APARECIDA FERREIR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18" calcext:value-type="float">
            <text:p>11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VILSON ANTONIO PREVIDE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8" calcext:value-type="float">
            <text:p>168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VINICIUS DE MIRANDA TAVEIR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23" calcext:value-type="float">
            <text:p>123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VINICIUS MAGALHAES CASAGRAND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39" calcext:value-type="float">
            <text:p>39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VIRGILIO DE PAULA BASSANELLI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84" calcext:value-type="float">
            <text:p>84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WALKIRIA APARECIDA RIBEIR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WALMIR AFFONSO JUNIOR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57" calcext:value-type="float">
            <text:p>157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WILSON CANDIDO DA SILV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26" calcext:value-type="float">
            <text:p>126</text:p>
          </table:table-cell>
          <table:table-cell table:style-name="ce3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>
            <text:p>ZILAH RAMIRES FERREIR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63" calcext:value-type="float">
            <text:p>163</text:p>
          </table:table-cell>
          <table:table-cell table:style-name="ce3" table:number-columns-repeated="10"/>
          <table:table-cell table:number-columns-repeated="998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3" office:value-type="float" office:value="3868" calcext:value-type="float">
            <text:p>3868</text:p>
          </table:table-cell>
          <table:table-cell table:style-name="ce13" office:value-type="float" office:value="11508" calcext:value-type="float">
            <text:p>11508</text:p>
          </table:table-cell>
          <table:table-cell table:style-name="ce13" office:value-type="float" office:value="15376" calcext:value-type="float">
            <text:p>15376</text:p>
          </table:table-cell>
          <table:table-cell table:style-name="ce13" office:value-type="float" office:value="2744" calcext:value-type="float">
            <text:p>2744</text:p>
          </table:table-cell>
          <table:table-cell table:style-name="ce13" office:value-type="float" office:value="9028" calcext:value-type="float">
            <text:p>90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773" calcext:value-type="float">
            <text:p>117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72" calcext:value-type="float">
            <text:p>4672</text:p>
          </table:table-cell>
          <table:table-cell table:style-name="ce13" office:value-type="float" office:value="4307" calcext:value-type="float">
            <text:p>4307</text:p>
          </table:table-cell>
          <table:table-cell table:style-name="ce13" office:value-type="float" office:value="8979" calcext:value-type="float">
            <text:p>8979</text:p>
          </table:table-cell>
          <table:table-cell table:style-name="ce13" office:value-type="float" office:value="3124" calcext:value-type="float">
            <text:p>3124</text:p>
          </table:table-cell>
          <table:table-cell table:style-name="ce18" office:value-type="float" office:value="3077" calcext:value-type="float">
            <text:p>3,077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2329" calcext:value-type="float">
            <text:p>4232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3" table:number-columns-repeated="26"/>
          <table:table-cell table:number-columns-repeated="998"/>
        </table:table-row>
        <table:table-row table:style-name="ro8" table:number-rows-repeated="720">
          <table:table-cell table:number-columns-repeated="1024"/>
        </table:table-row>
        <table:table-row table:style-name="ro9" table:number-rows-repeated="104757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Magistrado" style:display-name="PageStyle_1. Resumo por Magistr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02T19:28:26</meta:creation-date>
    <meta:initial-creator>SERVER</meta:initial-creator>
    <meta:document-statistic meta:table-count="1" meta:cell-count="4374" meta:object-count="0"/>
    <meta:generator>LibreOfficeDev/6.0.5.2$Linux_X86_64 LibreOffice_project/</meta:generator>
  </office:meta>
</office:document-meta>
</file>